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:hdmi"/><text:bookmark-start text:name="__RefHeading___mini_dp_port_2_hdmi_adapter_1"/><text:bookmark-start text:name="mini_dp_port_2_hdmi_adapter"/>Mini DP Port 2 HDMI Adapter<text:bookmark-end text:name="__RefHeading___mini_dp_port_2_hdmi_adapter_1"/><text:bookmark-end text:name="mini_dp_port_2_hdmi_adapter"/></text:h>
      <text:p text:style-name="Text_20_body">Es funktioniert nicht jeglicher Adapter mit den T450 zur Verbindung mit den Whiteboards in der Schule - aber der hier schon:</text:p>
      <text:p text:style-name="Text_20_body">Lenovo Mini DP/DisplayPort zu HDMI Adapter</text:p>
      <text:p text:style-name="Text_20_body"><text:a xlink:type="simple" xlink:href="https://www.ebay.de/itm/294631599396?ssPageName=STRK%3AMEBIDX%3AIT" text:style-name="Internet_20_link" text:visited-style-name="Visited_20_Internet_20_Link">https://www.ebay.de/itm/294631599396?ssPageName=STRK%3AMEBIDX%3A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:hdmi</dc:title>
  </office:meta>
</office:document-meta>
</file>