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raum:start"/><text:bookmark-start text:name="__RefHeading___raeume_1"/><text:bookmark-start text:name="raeume"/>Räume<text:bookmark-end text:name="__RefHeading___raeume_1"/><text:bookmark-end text:name="raeume"/></text:h>
      <text:p text:style-name="Text_20_body">Dokumentation zu den Räumen, den dortigen Hardwareklassen und zur jeweiligen Softwareausstattung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Bereich befindet sich im Aufbau!</text:p>
          </table:table-cell>
        </table:table-row>
      </table:table>
      <text:p text:style-name="Text_20_body">Hardwareerkennung (am besten als root):</text:p>
      <text:p text:style-name="Preformatted_20_Text">sudo lspci -vv &gt; rechner.txt ; sudo lsusb -vv &gt;&gt; rechner.txt ; sudo lshw &gt;&gt; rechner.txt ; sudo cat /proc/cpuinfo &gt;&gt; rechner.txt ; kate rechner.txt</text:p>
      <text:p text:style-name="Text_20_body"><text:a xlink:type="simple" xlink:href="https://www.kvfg.net/wiki/doku.php?id=netz:raum:rbs" text:style-name="Internet_20_link" text:visited-style-name="Visited_20_Internet_20_Link">77 5-Minuten-Terri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raum:start</dc:title>
  </office:meta>
</office:document-meta>
</file>