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raum:rbs"/><text:bookmark-start text:name="__RefHeading___minuten-terrinen_1"/><text:bookmark-start text:name="minuten-terrinen"/>5 Minuten-Terrinen<text:bookmark-end text:name="__RefHeading___minuten-terrinen_1"/><text:bookmark-end text:name="minuten-terrinen"/></text:h>
      <text:p text:style-name="Text_20_body">In zwei Geschmacksrichtungen:</text:p>
      <text:h text:style-name="Heading_20_2" text:outline-level="2"><text:bookmark-start text:name="__RefHeading___schwarze_front_darf_bleiben_2"/><text:bookmark-start text:name="schwarze_front_darf_bleiben"/>Schwarze Front darf bleiben<text:bookmark-end text:name="__RefHeading___schwarze_front_darf_bleiben_2"/><text:bookmark-end text:name="schwarze_front_darf_bleiben"/></text:h>
      <text:p text:style-name="Preformatted_20_Text">00:00.0 Host bridge: Intel Corporation 82915G/P/GV/GL/PL/910GL Memory Controller Hub (rev 04)<text:line-break/><text:tab/>Subsystem: Fujitsu Technology Solutions Scenic W620<text:line-break/><text:tab/>Control: I/O- Mem+ BusMaster+ SpecCycle- MemWINV- VGASnoop- ParErr- Stepping- SERR+ FastB2B- DisINTx-<text:line-break/><text:tab/>Status: Cap+ 66MHz- UDF- FastB2B+ ParErr- DEVSEL=fast &gt;TAbort- &lt;TAbort- &lt;MAbort+ &gt;SERR- &lt;PERR- INTx-<text:line-break/><text:tab/>Latency: 0<text:line-break/><text:tab/>Capabilities: [e0] Vendor Specific Information: Len=09 &lt;?&gt;<text:line-break/><text:line-break/>00:01.0 PCI bridge: Intel Corporation 82915G/P/GV/GL/PL/910GL PCI Express Root Port (rev 04) (prog-if 00 [Normal decode])<text:line-break/><text:tab/>Control: I/O+ Mem+ BusMaster+ SpecCycle- MemWINV- VGASnoop- ParErr- Stepping- SERR- FastB2B- DisINTx+<text:line-break/><text:tab/>Status: Cap+ 66MHz- UDF- FastB2B- ParErr- DEVSEL=fast &gt;TAbort- &lt;TAbort- &lt;MAbort- &gt;SERR- &lt;PERR- INTx-<text:line-break/><text:tab/>Latency: 0, Cache Line Size: 32 bytes<text:line-break/><text:tab/>Bus: primary=00, secondary=01, subordinate=01, sec-latency=0<text:line-break/><text:tab/>I/O behind bridge: 00004000-00004fff<text:line-break/><text:tab/>Memory behind bridge: f0100000-f01fffff<text:line-break/><text:tab/>Prefetchable memory behind bridge: e0000000-efffffff<text:line-break/><text:tab/>Secondary status: 66MHz- FastB2B- ParErr- DEVSEL=fast &gt;TAbort- &lt;TAbort- &lt;MAbort+ &lt;SERR- &lt;PERR-<text:line-break/><text:tab/>BridgeCtl: Parity- SERR+ NoISA+ VGA+ MAbort- &gt;Reset- FastB2B-<text:line-break/><text:tab/><text:tab/>PriDiscTmr- SecDiscTmr- DiscTmrStat- DiscTmrSERREn-<text:line-break/><text:tab/>Capabilities: [88] Subsystem: Fujitsu Technology Solutions Device 105b<text:line-break/><text:tab/>Capabilities: [80] Power Management version 2<text:line-break/><text:tab/><text:tab/>Flags: PMEClk- DSI- D1- D2- AuxCurrent=0mA PME(D0+,D1-,D2-,D3hot+,D3cold+)<text:line-break/><text:tab/><text:tab/>Status: D0 NoSoftRst- PME-Enable- DSel=0 DScale=0 PME-<text:line-break/><text:tab/>Capabilities: [90] MSI: Enable+ Count=1/1 Maskable- 64bit-<text:line-break/><text:tab/><text:tab/>Address: fee0300c<text:s text:c="2"/>Data: 4179<text:line-break/><text:tab/>Capabilities: [a0] Express (v1) Root Port (Slot+), MSI 00<text:line-break/><text:tab/><text:tab/>DevCap:<text:tab/>MaxPayload 128 bytes, PhantFunc 0, Latency L0s &lt;64ns, L1 &lt;1us<text:line-break/><text:tab/><text:tab/><text:tab/>ExtTag-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128 bytes<text:line-break/><text:tab/><text:tab/>DevSta:<text:tab/>CorrErr- UncorrErr+ FatalErr- UnsuppReq- AuxPwr- TransPend-<text:line-break/><text:tab/><text:tab/>LnkCap:<text:tab/>Port #2, Speed 2.5GT/s, Width x16, ASPM L0s, Latency L0 &lt;256ns, L1 &lt;4us<text:line-break/><text:tab/><text:tab/><text:tab/>ClockPM- Surprise- LLActRep- BwNot-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6, TrErr- Train- SlotClk+ DLActive- BWMgmt- ABWMgmt-<text:line-break/><text:tab/><text:tab/>SltCap:<text:tab/>AttnBtn- PwrCtrl- MRL- AttnInd- PwrInd- HotPlug- Surprise-<text:line-break/><text:tab/><text:tab/><text:tab/>Slot #4096, PowerLimit 75.000W; Interlock- NoCompl-<text:line-break/><text:tab/><text:tab/>SltCtl:<text:tab/>Enable: AttnBtn- PwrFlt- MRL- PresDet- CmdCplt- HPIrq- LinkChg-<text:line-break/><text:tab/><text:tab/><text:tab/>Control: AttnInd Off, PwrInd On, Power- Interlock-<text:line-break/><text:tab/><text:tab/>SltSta:<text:tab/>Status: AttnBtn- PowerFlt- MRL- CmdCplt- PresDet+ Interlock-<text:line-break/><text:tab/><text:tab/><text:tab/>Changed: MRL- PresDet+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100 v1] Virtual Channel<text:line-break/><text:tab/><text:tab/>Caps:<text:tab/>LPEVC=0 RefClk=100ns PATEntryBits=1<text:line-break/><text:tab/><text:tab/>Arb:<text:tab/>Fixed+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- WRR32- WRR64- WRR128- TWRR128- WRR256-<text:line-break/><text:tab/><text:tab/><text:tab/>Ctrl:<text:tab/>Enable+ ID=0 ArbSelect=Fixed TC/VC=01<text:line-break/><text:tab/><text:tab/><text:tab/>Status:<text:tab/>NegoPending- InProgress-<text:line-break/><text:tab/><text:tab/>VC1:<text:tab/>Caps:<text:tab/>PATOffset=00 MaxTimeSlots=1 RejSnoopTrans+<text:line-break/><text:tab/><text:tab/><text:tab/>Arb:<text:tab/>Fixed- WRR32- WRR64- WRR128- TWRR128- WRR256-<text:line-break/><text:tab/><text:tab/><text:tab/>Ctrl:<text:tab/>Enable- ID=1 ArbSelect=Fixed TC/VC=00<text:line-break/><text:tab/><text:tab/><text:tab/>Status:<text:tab/>NegoPending- InProgress-<text:line-break/><text:tab/>Capabilities: [140 v1] Root Complex Link<text:line-break/><text:tab/><text:tab/>Desc:<text:tab/>PortNumber=02 ComponentID=01 EltType=Config<text:line-break/><text:tab/><text:tab/>Link0:<text:tab/>Desc:<text:tab/>TargetPort=00 TargetComponent=01 AssocRCRB- LinkType=MemMapped LinkValid+<text:line-break/><text:tab/><text:tab/><text:tab/>Addr:<text:tab/>00000000fed19000<text:line-break/><text:tab/>Kernel driver in use: pcieport<text:line-break/><text:tab/>Kernel modules: shpchp<text:line-break/><text:line-break/>00:1c.0 PCI bridge: Intel Corporation 82801FB/FBM/FR/FW/FRW (ICH6 Family) PCI Express Port 1 (rev 03) (prog-if 00 [Normal decode])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32 bytes<text:line-break/><text:tab/>Bus: primary=00, secondary=03, subordinate=03, sec-latency=0<text:line-break/><text:tab/>I/O behind bridge: 00007000-00007fff<text:line-break/><text:tab/>Memory behind bridge: 80a00000-80bfffff<text:line-break/><text:tab/>Prefetchable memory behind bridge: 0000000080c00000-0000000080dfffff<text:line-break/><text:tab/>Secondary status: 66MHz- FastB2B- ParErr- DEVSEL=fast &gt;TAbort- &lt;TAbort- &lt;MAbort- &lt;SERR- &lt;PERR-<text:line-break/><text:tab/>BridgeCtl: Parity- SERR+ NoISA- VGA- MAbort- &gt;Reset- FastB2B-<text:line-break/><text:tab/><text:tab/>PriDiscTmr- SecDiscTmr- DiscTmrStat- DiscTmrSERREn-<text:line-break/><text:tab/>Capabilities: [40] Express (v1) Root Port (Slot+), MSI 00<text:line-break/><text:tab/><text:tab/>DevCap:<text:tab/>MaxPayload 128 bytes, PhantFunc 0, Latency L0s unlimited, L1 unlimited<text:line-break/><text:tab/><text:tab/><text:tab/>ExtTag+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128 bytes<text:line-break/><text:tab/><text:tab/>DevSta:<text:tab/>CorrErr- UncorrErr- FatalErr- UnsuppReq- AuxPwr+ TransPend-<text:line-break/><text:tab/><text:tab/>LnkCap:<text:tab/>Port #1, Speed 2.5GT/s, Width x1, ASPM L0s L1, Latency L0 &lt;1us, L1 &lt;4us<text:line-break/><text:tab/><text:tab/><text:tab/>ClockPM- Surprise- LLActRep-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0, TrErr- Train- SlotClk+ DLActive- BWMgmt- ABWMgmt-<text:line-break/><text:tab/><text:tab/>SltCap:<text:tab/>AttnBtn- PwrCtrl- MRL- AttnInd- PwrInd- HotPlug+ Surprise+<text:line-break/><text:tab/><text:tab/><text:tab/>Slot #0, PowerLimit 0.000W; Interlock- NoCompl-<text:line-break/><text:tab/><text:tab/>SltCtl:<text:tab/>Enable: AttnBtn- PwrFlt- MRL- PresDet- CmdCplt- HPIrq- LinkChg-<text:line-break/><text:tab/><text:tab/><text:tab/>Control: AttnInd Unknown, PwrInd Unknown, Power- Interlock-<text:line-break/><text:tab/><text:tab/>SltSta:<text:tab/>Status: AttnBtn- PowerFlt- MRL- CmdCplt- PresDet- Interlock-<text:line-break/><text:tab/><text:tab/><text:tab/>Changed: MRL- PresDet-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80] MSI: Enable+ Count=1/1 Maskable- 64bit-<text:line-break/><text:tab/><text:tab/>Address: fee0300c<text:s text:c="2"/>Data: 4181<text:line-break/><text:tab/>Capabilities: [90] Subsystem: Fujitsu Technology Solutions Device 105c<text:line-break/><text:tab/>Capabilities: [a0] Power Management version 2<text:line-break/><text:tab/><text:tab/>Flags: PMEClk- DSI- D1- D2- AuxCurrent=0mA PME(D0+,D1-,D2-,D3hot+,D3cold+)<text:line-break/><text:tab/><text:tab/>Status: D0 NoSoftRst- PME-Enable- DSel=0 DScale=0 PME-<text:line-break/><text:tab/>Capabilities: [100 v1] Virtual Channel<text:line-break/><text:tab/><text:tab/>Caps:<text:tab/>LPEVC=0 RefClk=100ns PATEntryBits=1<text:line-break/><text:tab/><text:tab/>Arb:<text:tab/>Fixed+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+ WRR32- WRR64- WRR128- TWRR128- WRR256-<text:line-break/><text:tab/><text:tab/><text:tab/>Ctrl:<text:tab/>Enable+ ID=0 ArbSelect=Fixed TC/VC=01<text:line-break/><text:tab/><text:tab/><text:tab/>Status:<text:tab/>NegoPending- InProgress-<text:line-break/><text:tab/><text:tab/>VC1:<text:tab/>Caps:<text:tab/>PATOffset=00 MaxTimeSlots=1 RejSnoopTrans-<text:line-break/><text:tab/><text:tab/><text:tab/>Arb:<text:tab/>Fixed+ WRR32- WRR64- WRR128- TWRR128- WRR256-<text:line-break/><text:tab/><text:tab/><text:tab/>Ctrl:<text:tab/>Enable- ID=0 ArbSelect=Fixed TC/VC=00<text:line-break/><text:tab/><text:tab/><text:tab/>Status:<text:tab/>NegoPending- InProgress-<text:line-break/><text:tab/>Capabilities: [180 v1] Root Complex Link<text:line-break/><text:tab/><text:tab/>Desc:<text:tab/>PortNumber=01 ComponentID=02 EltType=Config<text:line-break/><text:tab/><text:tab/>Link0:<text:tab/>Desc:<text:tab/>TargetPort=00 TargetComponent=02 AssocRCRB- LinkType=MemMapped LinkValid+<text:line-break/><text:tab/><text:tab/><text:tab/>Addr:<text:tab/>00000000febfc001<text:line-break/><text:tab/>Kernel driver in use: pcieport<text:line-break/><text:tab/>Kernel modules: shpchp<text:line-break/><text:line-break/>00:1c.1 PCI bridge: Intel Corporation 82801FB/FBM/FR/FW/FRW (ICH6 Family) PCI Express Port 2 (rev 03) (prog-if 00 [Normal decode])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32 bytes<text:line-break/><text:tab/>Bus: primary=00, secondary=05, subordinate=05, sec-latency=0<text:line-break/><text:tab/>I/O behind bridge: 00006000-00006fff<text:line-break/><text:tab/>Memory behind bridge: 80600000-807fffff<text:line-break/><text:tab/>Prefetchable memory behind bridge: 0000000080800000-00000000809fffff<text:line-break/><text:tab/>Secondary status: 66MHz- FastB2B- ParErr- DEVSEL=fast &gt;TAbort- &lt;TAbort- &lt;MAbort- &lt;SERR- &lt;PERR-<text:line-break/><text:tab/>BridgeCtl: Parity- SERR+ NoISA- VGA- MAbort- &gt;Reset- FastB2B-<text:line-break/><text:tab/><text:tab/>PriDiscTmr- SecDiscTmr- DiscTmrStat- DiscTmrSERREn-<text:line-break/><text:tab/>Capabilities: [40] Express (v1) Root Port (Slot+), MSI 00<text:line-break/><text:tab/><text:tab/>DevCap:<text:tab/>MaxPayload 128 bytes, PhantFunc 0, Latency L0s unlimited, L1 unlimited<text:line-break/><text:tab/><text:tab/><text:tab/>ExtTag+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128 bytes<text:line-break/><text:tab/><text:tab/>DevSta:<text:tab/>CorrErr- UncorrErr- FatalErr- UnsuppReq- AuxPwr+ TransPend-<text:line-break/><text:tab/><text:tab/>LnkCap:<text:tab/>Port #2, Speed 2.5GT/s, Width x1, ASPM L0s L1, Latency L0 &lt;1us, L1 &lt;4us<text:line-break/><text:tab/><text:tab/><text:tab/>ClockPM- Surprise- LLActRep-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0, TrErr- Train- SlotClk+ DLActive- BWMgmt- ABWMgmt-<text:line-break/><text:tab/><text:tab/>SltCap:<text:tab/>AttnBtn- PwrCtrl- MRL- AttnInd- PwrInd- HotPlug+ Surprise+<text:line-break/><text:tab/><text:tab/><text:tab/>Slot #0, PowerLimit 0.000W; Interlock- NoCompl-<text:line-break/><text:tab/><text:tab/>SltCtl:<text:tab/>Enable: AttnBtn- PwrFlt- MRL- PresDet- CmdCplt- HPIrq- LinkChg-<text:line-break/><text:tab/><text:tab/><text:tab/>Control: AttnInd Unknown, PwrInd Unknown, Power- Interlock-<text:line-break/><text:tab/><text:tab/>SltSta:<text:tab/>Status: AttnBtn- PowerFlt- MRL- CmdCplt- PresDet- Interlock-<text:line-break/><text:tab/><text:tab/><text:tab/>Changed: MRL- PresDet-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80] MSI: Enable+ Count=1/1 Maskable- 64bit-<text:line-break/><text:tab/><text:tab/>Address: fee0300c<text:s text:c="2"/>Data: 4189<text:line-break/><text:tab/>Capabilities: [90] Subsystem: Fujitsu Technology Solutions Device 105c<text:line-break/><text:tab/>Capabilities: [a0] Power Management version 2<text:line-break/><text:tab/><text:tab/>Flags: PMEClk- DSI- D1- D2- AuxCurrent=0mA PME(D0+,D1-,D2-,D3hot+,D3cold+)<text:line-break/><text:tab/><text:tab/>Status: D0 NoSoftRst- PME-Enable- DSel=0 DScale=0 PME-<text:line-break/><text:tab/>Capabilities: [100 v1] Virtual Channel<text:line-break/><text:tab/><text:tab/>Caps:<text:tab/>LPEVC=0 RefClk=100ns PATEntryBits=1<text:line-break/><text:tab/><text:tab/>Arb:<text:tab/>Fixed+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+ WRR32- WRR64- WRR128- TWRR128- WRR256-<text:line-break/><text:tab/><text:tab/><text:tab/>Ctrl:<text:tab/>Enable+ ID=0 ArbSelect=Fixed TC/VC=01<text:line-break/><text:tab/><text:tab/><text:tab/>Status:<text:tab/>NegoPending- InProgress-<text:line-break/><text:tab/><text:tab/>VC1:<text:tab/>Caps:<text:tab/>PATOffset=00 MaxTimeSlots=1 RejSnoopTrans-<text:line-break/><text:tab/><text:tab/><text:tab/>Arb:<text:tab/>Fixed+ WRR32- WRR64- WRR128- TWRR128- WRR256-<text:line-break/><text:tab/><text:tab/><text:tab/>Ctrl:<text:tab/>Enable- ID=0 ArbSelect=Fixed TC/VC=00<text:line-break/><text:tab/><text:tab/><text:tab/>Status:<text:tab/>NegoPending- InProgress-<text:line-break/><text:tab/>Capabilities: [180 v1] Root Complex Link<text:line-break/><text:tab/><text:tab/>Desc:<text:tab/>PortNumber=02 ComponentID=02 EltType=Config<text:line-break/><text:tab/><text:tab/>Link0:<text:tab/>Desc:<text:tab/>TargetPort=00 TargetComponent=02 AssocRCRB- LinkType=MemMapped LinkValid+<text:line-break/><text:tab/><text:tab/><text:tab/>Addr:<text:tab/>00000000febfc001<text:line-break/><text:tab/>Kernel driver in use: pcieport<text:line-break/><text:tab/>Kernel modules: shpchp<text:line-break/><text:line-break/>00:1c.2 PCI bridge: Intel Corporation 82801FB/FBM/FR/FW/FRW (ICH6 Family) PCI Express Port 3 (rev 03) (prog-if 00 [Normal decode])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32 bytes<text:line-break/><text:tab/>Bus: primary=00, secondary=07, subordinate=07, sec-latency=0<text:line-break/><text:tab/>I/O behind bridge: 00005000-00005fff<text:line-break/><text:tab/>Memory behind bridge: f0200000-f02fffff<text:line-break/><text:tab/>Prefetchable memory behind bridge: 0000000080400000-00000000805fffff<text:line-break/><text:tab/>Secondary status: 66MHz- FastB2B- ParErr- DEVSEL=fast &gt;TAbort- &lt;TAbort- &lt;MAbort- &lt;SERR- &lt;PERR-<text:line-break/><text:tab/>BridgeCtl: Parity- SERR+ NoISA+ VGA- MAbort- &gt;Reset- FastB2B-<text:line-break/><text:tab/><text:tab/>PriDiscTmr- SecDiscTmr- DiscTmrStat- DiscTmrSERREn-<text:line-break/><text:tab/>Capabilities: [40] Express (v1) Root Port (Slot+), MSI 00<text:line-break/><text:tab/><text:tab/>DevCap:<text:tab/>MaxPayload 128 bytes, PhantFunc 0, Latency L0s unlimited, L1 unlimited<text:line-break/><text:tab/><text:tab/><text:tab/>ExtTag+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128 bytes<text:line-break/><text:tab/><text:tab/>DevSta:<text:tab/>CorrErr+ UncorrErr- FatalErr- UnsuppReq- AuxPwr+ TransPend-<text:line-break/><text:tab/><text:tab/>LnkCap:<text:tab/>Port #3, Speed 2.5GT/s, Width x1, ASPM L0s L1, Latency L0 &lt;256ns, L1 &lt;4us<text:line-break/><text:tab/><text:tab/><text:tab/>ClockPM- Surprise- LLActRep- BwNot-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, TrErr- Train- SlotClk+ DLActive- BWMgmt- ABWMgmt-<text:line-break/><text:tab/><text:tab/>SltCap:<text:tab/>AttnBtn- PwrCtrl- MRL- AttnInd- PwrInd- HotPlug+ Surprise+<text:line-break/><text:tab/><text:tab/><text:tab/>Slot #3, PowerLimit 10.000W; Interlock- NoCompl-<text:line-break/><text:tab/><text:tab/>SltCtl:<text:tab/>Enable: AttnBtn- PwrFlt- MRL- PresDet- CmdCplt- HPIrq- LinkChg-<text:line-break/><text:tab/><text:tab/><text:tab/>Control: AttnInd Unknown, PwrInd Unknown, Power- Interlock-<text:line-break/><text:tab/><text:tab/>SltSta:<text:tab/>Status: AttnBtn- PowerFlt- MRL- CmdCplt- PresDet+ Interlock-<text:line-break/><text:tab/><text:tab/><text:tab/>Changed: MRL- PresDet+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80] MSI: Enable+ Count=1/1 Maskable- 64bit-<text:line-break/><text:tab/><text:tab/>Address: fee0300c<text:s text:c="2"/>Data: 4191<text:line-break/><text:tab/>Capabilities: [90] Subsystem: Fujitsu Technology Solutions Device 105c<text:line-break/><text:tab/>Capabilities: [a0] Power Management version 2<text:line-break/><text:tab/><text:tab/>Flags: PMEClk- DSI- D1- D2- AuxCurrent=0mA PME(D0+,D1-,D2-,D3hot+,D3cold+)<text:line-break/><text:tab/><text:tab/>Status: D0 NoSoftRst- PME-Enable- DSel=0 DScale=0 PME-<text:line-break/><text:tab/>Capabilities: [100 v1] Virtual Channel<text:line-break/><text:tab/><text:tab/>Caps:<text:tab/>LPEVC=0 RefClk=100ns PATEntryBits=1<text:line-break/><text:tab/><text:tab/>Arb:<text:tab/>Fixed+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+ WRR32- WRR64- WRR128- TWRR128- WRR256-<text:line-break/><text:tab/><text:tab/><text:tab/>Ctrl:<text:tab/>Enable+ ID=0 ArbSelect=Fixed TC/VC=01<text:line-break/><text:tab/><text:tab/><text:tab/>Status:<text:tab/>NegoPending- InProgress-<text:line-break/><text:tab/><text:tab/>VC1:<text:tab/>Caps:<text:tab/>PATOffset=00 MaxTimeSlots=1 RejSnoopTrans-<text:line-break/><text:tab/><text:tab/><text:tab/>Arb:<text:tab/>Fixed+ WRR32- WRR64- WRR128- TWRR128- WRR256-<text:line-break/><text:tab/><text:tab/><text:tab/>Ctrl:<text:tab/>Enable- ID=0 ArbSelect=Fixed TC/VC=00<text:line-break/><text:tab/><text:tab/><text:tab/>Status:<text:tab/>NegoPending- InProgress-<text:line-break/><text:tab/>Capabilities: [180 v1] Root Complex Link<text:line-break/><text:tab/><text:tab/>Desc:<text:tab/>PortNumber=03 ComponentID=02 EltType=Config<text:line-break/><text:tab/><text:tab/>Link0:<text:tab/>Desc:<text:tab/>TargetPort=00 TargetComponent=02 AssocRCRB- LinkType=MemMapped LinkValid+<text:line-break/><text:tab/><text:tab/><text:tab/>Addr:<text:tab/>00000000febfc001<text:line-break/><text:tab/>Kernel driver in use: pcieport<text:line-break/><text:tab/>Kernel modules: shpchp<text:line-break/><text:line-break/>00:1c.3 PCI bridge: Intel Corporation 82801FB/FBM/FR/FW/FRW (ICH6 Family) PCI Express Port 4 (rev 03) (prog-if 00 [Normal decode])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32 bytes<text:line-break/><text:tab/>Bus: primary=00, secondary=09, subordinate=09, sec-latency=0<text:line-break/><text:tab/>I/O behind bridge: 00001000-00001fff<text:line-break/><text:tab/>Memory behind bridge: 80000000-801fffff<text:line-break/><text:tab/>Prefetchable memory behind bridge: 0000000080200000-00000000803fffff<text:line-break/><text:tab/>Secondary status: 66MHz- FastB2B- ParErr- DEVSEL=fast &gt;TAbort- &lt;TAbort- &lt;MAbort- &lt;SERR- &lt;PERR-<text:line-break/><text:tab/>BridgeCtl: Parity- SERR+ NoISA- VGA- MAbort- &gt;Reset- FastB2B-<text:line-break/><text:tab/><text:tab/>PriDiscTmr- SecDiscTmr- DiscTmrStat- DiscTmrSERREn-<text:line-break/><text:tab/>Capabilities: [40] Express (v1) Root Port (Slot+), MSI 00<text:line-break/><text:tab/><text:tab/>DevCap:<text:tab/>MaxPayload 128 bytes, PhantFunc 0, Latency L0s unlimited, L1 unlimited<text:line-break/><text:tab/><text:tab/><text:tab/>ExtTag+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128 bytes<text:line-break/><text:tab/><text:tab/>DevSta:<text:tab/>CorrErr- UncorrErr- FatalErr- UnsuppReq- AuxPwr+ TransPend-<text:line-break/><text:tab/><text:tab/>LnkCap:<text:tab/>Port #4, Speed 2.5GT/s, Width x1, ASPM L0s L1, Latency L0 &lt;1us, L1 &lt;4us<text:line-break/><text:tab/><text:tab/><text:tab/>ClockPM- Surprise- LLActRep-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0, TrErr- Train- SlotClk+ DLActive- BWMgmt- ABWMgmt-<text:line-break/><text:tab/><text:tab/>SltCap:<text:tab/>AttnBtn- PwrCtrl- MRL- AttnInd- PwrInd- HotPlug+ Surprise+<text:line-break/><text:tab/><text:tab/><text:tab/>Slot #0, PowerLimit 0.000W; Interlock- NoCompl-<text:line-break/><text:tab/><text:tab/>SltCtl:<text:tab/>Enable: AttnBtn- PwrFlt- MRL- PresDet- CmdCplt- HPIrq- LinkChg-<text:line-break/><text:tab/><text:tab/><text:tab/>Control: AttnInd Unknown, PwrInd Unknown, Power- Interlock-<text:line-break/><text:tab/><text:tab/>SltSta:<text:tab/>Status: AttnBtn- PowerFlt- MRL- CmdCplt- PresDet- Interlock-<text:line-break/><text:tab/><text:tab/><text:tab/>Changed: MRL- PresDet-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80] MSI: Enable+ Count=1/1 Maskable- 64bit-<text:line-break/><text:tab/><text:tab/>Address: fee0300c<text:s text:c="2"/>Data: 4199<text:line-break/><text:tab/>Capabilities: [90] Subsystem: Fujitsu Technology Solutions Device 105c<text:line-break/><text:tab/>Capabilities: [a0] Power Management version 2<text:line-break/><text:tab/><text:tab/>Flags: PMEClk- DSI- D1- D2- AuxCurrent=0mA PME(D0+,D1-,D2-,D3hot+,D3cold+)<text:line-break/><text:tab/><text:tab/>Status: D0 NoSoftRst- PME-Enable- DSel=0 DScale=0 PME-<text:line-break/><text:tab/>Capabilities: [100 v1] Virtual Channel<text:line-break/><text:tab/><text:tab/>Caps:<text:tab/>LPEVC=0 RefClk=100ns PATEntryBits=1<text:line-break/><text:tab/><text:tab/>Arb:<text:tab/>Fixed+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+ WRR32- WRR64- WRR128- TWRR128- WRR256-<text:line-break/><text:tab/><text:tab/><text:tab/>Ctrl:<text:tab/>Enable+ ID=0 ArbSelect=Fixed TC/VC=01<text:line-break/><text:tab/><text:tab/><text:tab/>Status:<text:tab/>NegoPending- InProgress-<text:line-break/><text:tab/><text:tab/>VC1:<text:tab/>Caps:<text:tab/>PATOffset=00 MaxTimeSlots=1 RejSnoopTrans-<text:line-break/><text:tab/><text:tab/><text:tab/>Arb:<text:tab/>Fixed+ WRR32- WRR64- WRR128- TWRR128- WRR256-<text:line-break/><text:tab/><text:tab/><text:tab/>Ctrl:<text:tab/>Enable- ID=0 ArbSelect=Fixed TC/VC=00<text:line-break/><text:tab/><text:tab/><text:tab/>Status:<text:tab/>NegoPending- InProgress-<text:line-break/><text:tab/>Capabilities: [180 v1] Root Complex Link<text:line-break/><text:tab/><text:tab/>Desc:<text:tab/>PortNumber=04 ComponentID=02 EltType=Config<text:line-break/><text:tab/><text:tab/>Link0:<text:tab/>Desc:<text:tab/>TargetPort=00 TargetComponent=02 AssocRCRB- LinkType=MemMapped LinkValid+<text:line-break/><text:tab/><text:tab/><text:tab/>Addr:<text:tab/>00000000febfc001<text:line-break/><text:tab/>Kernel driver in use: pcieport<text:line-break/><text:tab/>Kernel modules: shpchp<text:line-break/><text:line-break/>00:1d.0 USB controller: Intel Corporation 82801FB/FBM/FR/FW/FRW (ICH6 Family) USB UHCI #1 (rev 03) (prog-if 00 [UHCI])<text:line-break/><text:tab/>Subsystem: Fujitsu Technology Solutions Scenic W620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A routed to IRQ 23<text:line-break/><text:tab/>Region 4: I/O ports at 2000 [size=32]<text:line-break/><text:tab/>Kernel driver in use: uhci_hcd<text:line-break/><text:line-break/>00:1d.1 USB controller: Intel Corporation 82801FB/FBM/FR/FW/FRW (ICH6 Family) USB UHCI #2 (rev 03) (prog-if 00 [UHCI])<text:line-break/><text:tab/>Subsystem: Fujitsu Technology Solutions Scenic W620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B routed to IRQ 22<text:line-break/><text:tab/>Region 4: I/O ports at 2400 [size=32]<text:line-break/><text:tab/>Kernel driver in use: uhci_hcd<text:line-break/><text:line-break/>00:1d.2 USB controller: Intel Corporation 82801FB/FBM/FR/FW/FRW (ICH6 Family) USB UHCI #3 (rev 03) (prog-if 00 [UHCI])<text:line-break/><text:tab/>Subsystem: Fujitsu Technology Solutions Scenic W620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C routed to IRQ 21<text:line-break/><text:tab/>Region 4: I/O ports at 2800 [size=32]<text:line-break/><text:tab/>Kernel driver in use: uhci_hcd<text:line-break/><text:line-break/>00:1d.3 USB controller: Intel Corporation 82801FB/FBM/FR/FW/FRW (ICH6 Family) USB UHCI #4 (rev 03) (prog-if 00 [UHCI])<text:line-break/><text:tab/>Subsystem: Fujitsu Technology Solutions Scenic W620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D routed to IRQ 20<text:line-break/><text:tab/>Region 4: I/O ports at 2c00 [size=32]<text:line-break/><text:tab/>Kernel driver in use: uhci_hcd<text:line-break/><text:line-break/>00:1d.7 USB controller: Intel Corporation 82801FB/FBM/FR/FW/FRW (ICH6 Family) USB2 EHCI Controller (rev 03) (prog-if 20 [EHCI])<text:line-break/><text:tab/>Subsystem: Fujitsu Technology Solutions Scenic W620<text:line-break/><text:tab/>Control: I/O- Mem+ BusMaster+ SpecCycle- MemWINV- VGASnoop- ParErr- Stepping- SERR+ FastB2B- DisINTx-<text:line-break/><text:tab/>Status: Cap+ 66MHz- UDF- FastB2B+ ParErr- DEVSEL=medium &gt;TAbort- &lt;TAbort- &lt;MAbort- &gt;SERR- &lt;PERR- INTx-<text:line-break/><text:tab/>Latency: 0<text:line-break/><text:tab/>Interrupt: pin A routed to IRQ 23<text:line-break/><text:tab/>Region 0: Memory at f0000000 (32-bit, non-prefetchable) [size=1K]<text:line-break/><text:tab/>Capabilities: [50] Power Management version 2<text:line-break/><text:tab/><text:tab/>Flags: PMEClk- DSI- D1- D2- AuxCurrent=375mA PME(D0+,D1-,D2-,D3hot+,D3cold+)<text:line-break/><text:tab/><text:tab/>Status: D0 NoSoftRst- PME-Enable- DSel=0 DScale=0 PME-<text:line-break/><text:tab/>Capabilities: [58] Debug port: BAR=1 offset=00a0<text:line-break/><text:tab/>Kernel driver in use: ehci_hcd<text:line-break/><text:line-break/>00:1e.0 PCI bridge: Intel Corporation 82801 PCI Bridge (rev d3) (prog-if 01 [Subtractive decode])<text:line-break/><text:tab/>Control: I/O+ Mem+ BusMaster+ SpecCycle- MemWINV- VGASnoop- ParErr- Stepping- SERR+ FastB2B- DisINTx-<text:line-break/><text:tab/>Status: Cap+ 66MHz- UDF- FastB2B- ParErr- DEVSEL=fast &gt;TAbort- &lt;TAbort- &lt;MAbort- &gt;SERR- &lt;PERR- INTx-<text:line-break/><text:tab/>Latency: 0<text:line-break/><text:tab/>Bus: primary=00, secondary=0b, subordinate=0b, sec-latency=0<text:line-break/><text:tab/>Secondary status: 66MHz- FastB2B+ ParErr- DEVSEL=medium &gt;TAbort- &lt;TAbort- &lt;MAbort+ &lt;SERR- &lt;PERR-<text:line-break/><text:tab/>BridgeCtl: Parity- SERR+ NoISA+ VGA- MAbort- &gt;Reset- FastB2B-<text:line-break/><text:tab/><text:tab/>PriDiscTmr- SecDiscTmr- DiscTmrStat- DiscTmrSERREn-<text:line-break/><text:tab/>Capabilities: [50] Subsystem: Fujitsu Technology Solutions Device 105c<text:line-break/><text:line-break/>00:1e.2 Multimedia audio controller: Intel Corporation 82801FB/FBM/FR/FW/FRW (ICH6 Family) AC'97 Audio Controller (rev 03)<text:line-break/><text:tab/>Subsystem: Fujitsu Technology Solutions Scenic W620<text:line-break/><text:tab/>Control: I/O+ Mem+ BusMaster+ SpecCycle- MemWINV- VGASnoop- ParErr- Stepping- SERR- FastB2B- DisINTx-<text:line-break/><text:tab/>Status: Cap+ 66MHz- UDF- FastB2B+ ParErr- DEVSEL=medium &gt;TAbort- &lt;TAbort- &lt;MAbort- &gt;SERR- &lt;PERR- INTx-<text:line-break/><text:tab/>Latency: 0<text:line-break/><text:tab/>Interrupt: pin A routed to IRQ 17<text:line-break/><text:tab/>Region 0: I/O ports at 3400 [size=256]<text:line-break/><text:tab/>Region 1: I/O ports at 3000 [size=64]<text:line-break/><text:tab/>Region 2: Memory at f0000800 (32-bit, non-prefetchable) [size=512]<text:line-break/><text:tab/>Region 3: Memory at f0000400 (32-bit, non-prefetchable) [size=256]<text:line-break/><text:tab/>Capabilities: [50] Power Management version 2<text:line-break/><text:tab/><text:tab/>Flags: PMEClk- DSI- D1- D2- AuxCurrent=375mA PME(D0+,D1-,D2-,D3hot+,D3cold+)<text:line-break/><text:tab/><text:tab/>Status: D0 NoSoftRst- PME-Enable- DSel=0 DScale=0 PME-<text:line-break/><text:tab/>Kernel driver in use: snd_intel8x0<text:line-break/><text:tab/>Kernel modules: snd-intel8x0<text:line-break/><text:line-break/>00:1f.0 ISA bridge: Intel Corporation 82801FB/FR (ICH6/ICH6R) LPC Interface Bridge (rev 03)<text:line-break/><text:tab/>Subsystem: Fujitsu Technology Solutions Scenic W620<text:line-break/><text:tab/>Control: I/O+ Mem+ BusMaster+ SpecCycle- MemWINV- VGASnoop- ParErr- Stepping- SERR+ FastB2B- DisINTx-<text:line-break/><text:tab/>Status: Cap- 66MHz- UDF- FastB2B- ParErr- DEVSEL=medium &gt;TAbort- &lt;TAbort- &lt;MAbort- &gt;SERR- &lt;PERR- INTx-<text:line-break/><text:tab/>Latency: 0<text:line-break/><text:tab/>Kernel modules: iTCO_wdt, intel-rng<text:line-break/><text:line-break/>00:1f.1 IDE interface: Intel Corporation 82801FB/FBM/FR/FW/FRW (ICH6 Family) IDE Controller (rev 03) (prog-if 8a [Master SecP PriP])<text:line-break/><text:tab/>Subsystem: Fujitsu Technology Solutions Scenic W620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A routed to IRQ 18<text:line-break/><text:tab/>Region 0: I/O ports at 01f0 [size=8]<text:line-break/><text:tab/>Region 1: I/O ports at 03f4 [size=1]<text:line-break/><text:tab/>Region 2: I/O ports at 0170 [size=8]<text:line-break/><text:tab/>Region 3: I/O ports at 0374 [size=1]<text:line-break/><text:tab/>Region 4: I/O ports at 3c00 [size=16]<text:line-break/><text:tab/>Kernel driver in use: ata_piix<text:line-break/><text:line-break/>00:1f.2 IDE interface: Intel Corporation 82801FB/FW (ICH6/ICH6W) SATA Controller (rev 03) (prog-if 8f [Master SecP SecO PriP PriO])<text:line-break/><text:tab/>Subsystem: Fujitsu Technology Solutions Scenic W620<text:line-break/><text:tab/>Control: I/O+ Mem- BusMaster+ SpecCycle- MemWINV- VGASnoop- ParErr- Stepping- SERR- FastB2B- DisINTx-<text:line-break/><text:tab/>Status: Cap+ 66MHz+ UDF- FastB2B+ ParErr- DEVSEL=medium &gt;TAbort- &lt;TAbort- &lt;MAbort- &gt;SERR- &lt;PERR- INTx-<text:line-break/><text:tab/>Latency: 0<text:line-break/><text:tab/>Interrupt: pin B routed to IRQ 19<text:line-break/><text:tab/>Region 0: I/O ports at 3c30 [size=8]<text:line-break/><text:tab/>Region 1: I/O ports at 3c24 [size=4]<text:line-break/><text:tab/>Region 2: I/O ports at 3c28 [size=8]<text:line-break/><text:tab/>Region 3: I/O ports at 3c20 [size=4]<text:line-break/><text:tab/>Region 4: I/O ports at 3c10 [size=16]<text:line-break/><text:tab/>Capabilities: [70] Power Management version 2<text:line-break/><text:tab/><text:tab/>Flags: PMEClk- DSI- D1- D2- AuxCurrent=0mA PME(D0-,D1-,D2-,D3hot+,D3cold-)<text:line-break/><text:tab/><text:tab/>Status: D0 NoSoftRst- PME-Enable- DSel=0 DScale=0 PME-<text:line-break/><text:tab/>Kernel driver in use: ata_piix<text:line-break/><text:line-break/>00:1f.3 SMBus: Intel Corporation 82801FB/FBM/FR/FW/FRW (ICH6 Family) SMBus Controller (rev 03)<text:line-break/><text:tab/>Subsystem: Fujitsu Technology Solutions Scenic W620<text:line-break/><text:tab/>Control: I/O+ Mem- BusMaster- SpecCycle- MemWINV- VGASnoop- ParErr- Stepping- SERR+ FastB2B- DisINTx-<text:line-break/><text:tab/>Status: Cap- 66MHz- UDF- FastB2B+ ParErr- DEVSEL=medium &gt;TAbort- &lt;TAbort- &lt;MAbort- &gt;SERR- &lt;PERR- INTx-<text:line-break/><text:tab/>Interrupt: pin B routed to IRQ 9<text:line-break/><text:tab/>Region 4: I/O ports at 3800 [size=32]<text:line-break/><text:tab/>Kernel modules: i2c-i801<text:line-break/><text:line-break/>01:00.0 VGA compatible controller: Advanced Micro Devices, Inc. [AMD/ATI] RV380 [Radeon X600] (prog-if 00 [VGA controller])<text:line-break/><text:tab/>Subsystem: PC Partner Limited / Sapphire Technology Device 0450<text:line-break/><text:tab/>Control: I/O+ Mem+ BusMaster+ SpecCycle- MemWINV- VGASnoop- ParErr- Stepping- SERR- FastB2B- DisINTx+<text:line-break/><text:tab/>Status: Cap+ 66MHz- UDF- FastB2B- ParErr- DEVSEL=fast &gt;TAbort- &lt;TAbort- &lt;MAbort- &gt;SERR- &lt;PERR- INTx-<text:line-break/><text:tab/>Latency: 0, Cache Line Size: 32 bytes<text:line-break/><text:tab/>Interrupt: pin A routed to IRQ 45<text:line-break/><text:tab/>Region 0: Memory at e0000000 (32-bit, prefetchable) [size=256M]<text:line-break/><text:tab/>Region 1: I/O ports at 4000 [size=256]<text:line-break/><text:tab/>Region 2: Memory at f0100000 (32-bit, non-prefetchable) [size=64K]<text:line-break/><text:tab/>[virtual] Expansion ROM at f0120000 [disabled] [size=128K]<text:line-break/><text:tab/>Capabilities: [50] Power Management version 2<text:line-break/><text:tab/><text:tab/>Flags: PMEClk- DSI- D1+ D2+ AuxCurrent=0mA PME(D0-,D1-,D2-,D3hot-,D3cold-)<text:line-break/><text:tab/><text:tab/>Status: D0 NoSoftRst- PME-Enable- DSel=0 DScale=0 PME-<text:line-break/><text:tab/>Capabilities: [58] Express (v1) Endpoint, MSI 00<text:line-break/><text:tab/><text:tab/>DevCap:<text:tab/>MaxPayload 128 bytes, PhantFunc 0, Latency L0s &lt;128ns, L1 &lt;2us<text:line-break/><text:tab/><text:tab/><text:tab/>ExtTag+ AttnBtn- AttnInd- PwrInd- RBE-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128 bytes<text:line-break/><text:tab/><text:tab/>DevSta:<text:tab/>CorrErr- UncorrErr- FatalErr- UnsuppReq- AuxPwr- TransPend-<text:line-break/><text:tab/><text:tab/>LnkCap:<text:tab/>Port #0, Speed 2.5GT/s, Width x16, ASPM L0s L1, Latency L0 &lt;128ns, L1 &lt;1us<text:line-break/><text:tab/><text:tab/><text:tab/>ClockPM- Surprise- LLActRep- BwNot-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6, TrErr- Train- SlotClk+ DLActive- BWMgmt- ABWMgmt-<text:line-break/><text:tab/>Capabilities: [80] MSI: Enable+ Count=1/1 Maskable- 64bit+<text:line-break/><text:tab/><text:tab/>Address: 00000000fee0300c<text:s text:c="2"/>Data: 41a1<text:line-break/><text:tab/>Capabilities: [100 v1] Advanced Error Reporting<text:line-break/><text:tab/><text:tab/>UESta:<text:tab/>DLP- SDES- TLP- FCP- CmpltTO- CmpltAbrt- UnxCmplt- RxOF- MalfTLP- ECRC- UnsupReq- ACSViol-<text:line-break/><text:tab/><text:tab/>UEMsk:<text:tab/>DLP- SDES- TLP- FCP- CmpltTO- CmpltAbrt- UnxCmplt- RxOF- MalfTLP- ECRC- UnsupReq- ACSViol-<text:line-break/><text:tab/><text:tab/>UESvrt:<text:tab/>DLP+ SDES- TLP- FCP+ CmpltTO- CmpltAbrt- UnxCmplt- RxOF+ MalfTLP+ ECRC- UnsupReq- ACSViol-<text:line-break/><text:tab/><text:tab/>CESta:<text:tab/>RxErr- BadTLP- BadDLLP- Rollover- Timeout- NonFatalErr-<text:line-break/><text:tab/><text:tab/>CEMsk:<text:tab/>RxErr- BadTLP- BadDLLP- Rollover- Timeout- NonFatalErr-<text:line-break/><text:tab/><text:tab/>AERCap:<text:tab/>First Error Pointer: 00, GenCap- CGenEn- ChkCap- ChkEn-<text:line-break/><text:tab/>Kernel driver in use: radeon<text:line-break/><text:tab/>Kernel modules: radeon, radeonfb<text:line-break/><text:line-break/>01:00.1 Display controller: Advanced Micro Devices, Inc. [AMD/ATI] RV380 [Radeon X600] (Secondary)<text:line-break/><text:tab/>Subsystem: PC Partner Limited / Sapphire Technology Device 0451<text:line-break/><text:tab/>Control: I/O+ Mem+ BusMaster+ SpecCycle- MemWINV- VGASnoop- ParErr- Stepping- SERR- FastB2B- DisINTx-<text:line-break/><text:tab/>Status: Cap+ 66MHz- UDF- FastB2B- ParErr- DEVSEL=fast &gt;TAbort- &lt;TAbort- &lt;MAbort- &gt;SERR- &lt;PERR- INTx-<text:line-break/><text:tab/>Latency: 0, Cache Line Size: 32 bytes<text:line-break/><text:tab/>Region 0: Memory at f0110000 (32-bit, non-prefetchable) [size=64K]<text:line-break/><text:tab/>Capabilities: [50] Power Management version 2<text:line-break/><text:tab/><text:tab/>Flags: PMEClk- DSI- D1+ D2+ AuxCurrent=0mA PME(D0-,D1-,D2-,D3hot-,D3cold-)<text:line-break/><text:tab/><text:tab/>Status: D0 NoSoftRst- PME-Enable- DSel=0 DScale=0 PME-<text:line-break/><text:tab/>Capabilities: [58] Express (v1) Endpoint, MSI 00<text:line-break/><text:tab/><text:tab/>DevCap:<text:tab/>MaxPayload 128 bytes, PhantFunc 0, Latency L0s &lt;128ns, L1 &lt;2us<text:line-break/><text:tab/><text:tab/><text:tab/>ExtTag- AttnBtn- AttnInd- PwrInd-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128 bytes<text:line-break/><text:tab/><text:tab/>DevSta:<text:tab/>CorrErr- UncorrErr- FatalErr- UnsuppReq- AuxPwr- TransPend-<text:line-break/><text:tab/><text:tab/>LnkCap:<text:tab/>Port #0, Speed 2.5GT/s, Width x16, ASPM L0s L1, Latency L0 &lt;128ns, L1 &lt;1us<text:line-break/><text:tab/><text:tab/><text:tab/>ClockPM- Surprise- LLActRep-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16, TrErr- Train- SlotClk+ DLActive- BWMgmt- ABWMgmt-<text:line-break/><text:line-break/>07:00.0 Ethernet controller: Broadcom Corporation NetXtreme BCM5751 Gigabit Ethernet PCI Express (rev 11)<text:line-break/><text:tab/>Subsystem: Fujitsu Technology Solutions Scenic W620<text:line-break/><text:tab/>Control: I/O- Mem+ BusMaster+ SpecCycle- MemWINV- VGASnoop- ParErr- Stepping- SERR+ FastB2B- DisINTx-<text:line-break/><text:tab/>Status: Cap+ 66MHz- UDF- FastB2B- ParErr- DEVSEL=fast &gt;TAbort- &lt;TAbort- &lt;MAbort- &gt;SERR- &lt;PERR- INTx-<text:line-break/><text:tab/>Latency: 0, Cache Line Size: 32 bytes<text:line-break/><text:tab/>Interrupt: pin A routed to IRQ 18<text:line-break/><text:tab/>Region 0: Memory at f0200000 (64-bit, non-prefetchable) [size=64K]<text:line-break/><text:tab/>Expansion ROM at &lt;ignored&gt; [disabled]<text:line-break/><text:tab/>Capabilities: [48] Power Management version 2<text:line-break/><text:tab/><text:tab/>Flags: PMEClk- DSI- D1- D2- AuxCurrent=0mA PME(D0-,D1-,D2-,D3hot+,D3cold+)<text:line-break/><text:tab/><text:tab/>Status: D0 NoSoftRst- PME-Enable- DSel=0 DScale=1 PME-<text:line-break/><text:tab/>Capabilities: [50] Vital Product Data<text:line-break/><text:tab/><text:tab/>Product Name: Broadcom NetXtreme Gigabit Ethernet Controller<text:line-break/><text:tab/><text:tab/>Read-only fields:<text:line-break/><text:tab/><text:tab/><text:tab/>[PN] Part number: BCM95751<text:line-break/><text:tab/><text:tab/><text:tab/>[EC] Engineering changes: 106679-15<text:line-break/><text:tab/><text:tab/><text:tab/>[SN] Serial number: 0123456789<text:line-break/><text:tab/><text:tab/><text:tab/>[MN] Manufacture ID: 31 34 65 34<text:line-break/><text:tab/><text:tab/><text:tab/>[V0] Vendor specific: 0150<text:line-break/><text:tab/><text:tab/><text:tab/>[RV] Reserved: checksum bad, 21 byte(s) reserved<text:line-break/><text:tab/><text:tab/>Read/write fields:<text:line-break/><text:tab/><text:tab/><text:tab/>[YA] Asset tag: XYZ01234567<text:line-break/><text:tab/><text:tab/><text:tab/>[RW] Read-write area: 107 byte(s) free<text:line-break/><text:tab/><text:tab/>End<text:line-break/><text:tab/>Capabilities: [58] MSI: Enable- Count=1/8 Maskable- 64bit+<text:line-break/><text:tab/><text:tab/>Address: 1313c00c8b887194<text:s text:c="2"/>Data: dcc6<text:line-break/><text:tab/>Capabilities: [d0] Express (v1) Endpoint, MSI 00<text:line-break/><text:tab/><text:tab/>DevCap:<text:tab/>MaxPayload 128 bytes, PhantFunc 0, Latency L0s &lt;4us, L1 unlimited<text:line-break/><text:tab/><text:tab/><text:tab/>ExtTag+ AttnBtn- AttnInd- PwrInd-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512 bytes<text:line-break/><text:tab/><text:tab/>DevSta:<text:tab/>CorrErr- UncorrErr- FatalErr- UnsuppReq- AuxPwr+ TransPend-<text:line-break/><text:tab/><text:tab/>LnkCap:<text:tab/>Port #0, Speed 2.5GT/s, Width x1, ASPM L0s, Latency L0 &lt;2us, L1 &lt;64us<text:line-break/><text:tab/><text:tab/><text:tab/>ClockPM- Surprise- LLActRep-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1, TrErr- Train- SlotClk+ DLActive- BWMgmt- ABWMgmt-<text:line-break/><text:tab/>Capabilities: [100 v1] Advanced Error Reporting<text:line-break/><text:tab/><text:tab/>UESta:<text:tab/>DLP- SDES- TLP- FCP- CmpltTO- CmpltAbrt- UnxCmplt- RxOF- MalfTLP- ECRC- UnsupReq- ACSViol-<text:line-break/><text:tab/><text:tab/>UEMsk:<text:tab/>DLP- SDES- TLP- FCP- CmpltTO- CmpltAbrt- UnxCmplt- RxOF- MalfTLP- ECRC- UnsupReq- ACSViol-<text:line-break/><text:tab/><text:tab/>UESvrt:<text:tab/>DLP+ SDES- TLP- FCP+ CmpltTO- CmpltAbrt- UnxCmplt- RxOF+ MalfTLP+ ECRC- UnsupReq- ACSViol-<text:line-break/><text:tab/><text:tab/>CESta:<text:tab/>RxErr- BadTLP- BadDLLP- Rollover- Timeout- NonFatalErr-<text:line-break/><text:tab/><text:tab/>CEMsk:<text:tab/>RxErr- BadTLP- BadDLLP- Rollover- Timeout- NonFatalErr-<text:line-break/><text:tab/><text:tab/>AERCap:<text:tab/>First Error Pointer: 00, GenCap+ CGenEn- ChkCap+ ChkEn-<text:line-break/><text:tab/>Capabilities: [13c v1] Virtual Channel<text:line-break/><text:tab/><text:tab/>Caps:<text:tab/>LPEVC=0 RefClk=100ns PATEntryBits=1<text:line-break/><text:tab/><text:tab/>Arb:<text:tab/>Fixed-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- WRR32- WRR64- WRR128- TWRR128- WRR256-<text:line-break/><text:tab/><text:tab/><text:tab/>Ctrl:<text:tab/>Enable+ ID=0 ArbSelect=Fixed TC/VC=ff<text:line-break/><text:tab/><text:tab/><text:tab/>Status:<text:tab/>NegoPending- InProgress-<text:line-break/><text:tab/>Kernel driver in use: tg3<text:line-break/><text:tab/>Kernel modules: tg3<text:line-break/><text:line-break/><text:line-break/>Bus 001 Device 001: ID 1d6b:0002 Linux Foundation 2.0 root hub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2 2.0 root hub<text:line-break/><text:s text:c="2"/>bcdDevice<text:s text:c="12"/>3.02<text:line-break/><text:s text:c="2"/>iManufacturer<text:s text:c="11"/>3 Linux 3.2.0-72-generic ehci_hcd<text:line-break/><text:s text:c="2"/>iProduct<text:s text:c="16"/>2 EHCI Host Controller<text:line-break/><text:s text:c="2"/>iSerial<text:s text:c="17"/>1 0000:00:1d.7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4<text:s text:c="2"/>1x 4 bytes<text:line-break/><text:s text:c="8"/>bInterval<text:s text:c="14"/>12<text:line-break/>Hub Descriptor:<text:line-break/><text:s text:c="2"/>bLength<text:s text:c="14"/>11<text:line-break/><text:s text:c="2"/>bDescriptorType<text:s text:c="6"/>41<text:line-break/><text:s text:c="2"/>nNbrPorts<text:s text:c="13"/>8<text:line-break/><text:s text:c="2"/>wHubCharacteristic 0x000a<text:line-break/><text:s text:c="4"/>No power switching (usb 1.0)<text:line-break/><text:s text:c="4"/>Per-port overcurrent protection<text:line-break/><text:s text:c="2"/>bPwrOn2PwrGood<text:s text:c="7"/>10 * 2 milli seconds<text:line-break/><text:s text:c="2"/>bHubContrCurrent<text:s text:c="6"/>0 milli Ampere<text:line-break/><text:s text:c="2"/>DeviceRemovable<text:s text:c="4"/>0x00 0x00<text:line-break/><text:s text:c="2"/>PortPwrCtrlMask<text:s text:c="4"/>0xff 0xff<text:line-break/> Hub Port Status:<text:line-break/><text:s text:c="3"/>Port 1: 0000.0100 power<text:line-break/><text:s text:c="3"/>Port 2: 0000.0100 power<text:line-break/><text:s text:c="3"/>Port 3: 0000.0100 power<text:line-break/><text:s text:c="3"/>Port 4: 0000.0100 power<text:line-break/><text:s text:c="3"/>Port 5: 0000.0100 power<text:line-break/><text:s text:c="3"/>Port 6: 0000.0100 power<text:line-break/><text:s text:c="3"/>Port 7: 0000.0100 power<text:line-break/><text:s text:c="3"/>Port 8: 0000.0100 power<text:line-break/>Device Status:<text:s text:c="5"/>0x0001<text:line-break/><text:s text:c="2"/>Self Powered<text:line-break/><text:line-break/>Bus 002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3.02<text:line-break/><text:s text:c="2"/>iManufacturer<text:s text:c="11"/>3 Linux 3.2.0-72-generic uhci_hcd<text:line-break/><text:s text:c="2"/>iProduct<text:s text:c="16"/>2 UHCI Host Controller<text:line-break/><text:s text:c="2"/>iSerial<text:s text:c="17"/>1 0000:00:1d.0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2<text:line-break/><text:s text:c="2"/>wHubCharacteristic 0x000a<text:line-break/><text:s text:c="4"/>No power switching (usb 1.0)<text:line-break/><text:s text:c="4"/>Per-port overcurrent protection<text:line-break/><text:s text:c="2"/>bPwrOn2PwrGood<text:s text:c="8"/>1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Device Status:<text:s text:c="5"/>0x0001<text:line-break/><text:s text:c="2"/>Self Powered<text:line-break/><text:line-break/>Bus 003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3.02<text:line-break/><text:s text:c="2"/>iManufacturer<text:s text:c="11"/>3 Linux 3.2.0-72-generic uhci_hcd<text:line-break/><text:s text:c="2"/>iProduct<text:s text:c="16"/>2 UHCI Host Controller<text:line-break/><text:s text:c="2"/>iSerial<text:s text:c="17"/>1 0000:00:1d.1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2<text:line-break/><text:s text:c="2"/>wHubCharacteristic 0x000a<text:line-break/><text:s text:c="4"/>No power switching (usb 1.0)<text:line-break/><text:s text:c="4"/>Per-port overcurrent protection<text:line-break/><text:s text:c="2"/>bPwrOn2PwrGood<text:s text:c="8"/>1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Device Status:<text:s text:c="5"/>0x0001<text:line-break/><text:s text:c="2"/>Self Powered<text:line-break/><text:line-break/>Bus 004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3.02<text:line-break/><text:s text:c="2"/>iManufacturer<text:s text:c="11"/>3 Linux 3.2.0-72-generic uhci_hcd<text:line-break/><text:s text:c="2"/>iProduct<text:s text:c="16"/>2 UHCI Host Controller<text:line-break/><text:s text:c="2"/>iSerial<text:s text:c="17"/>1 0000:00:1d.2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2<text:line-break/><text:s text:c="2"/>wHubCharacteristic 0x000a<text:line-break/><text:s text:c="4"/>No power switching (usb 1.0)<text:line-break/><text:s text:c="4"/>Per-port overcurrent protection<text:line-break/><text:s text:c="2"/>bPwrOn2PwrGood<text:s text:c="8"/>1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303 lowspeed power enable connect<text:line-break/>Device Status:<text:s text:c="5"/>0x0001<text:line-break/><text:s text:c="2"/>Self Powered<text:line-break/><text:line-break/>Bus 005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3.02<text:line-break/><text:s text:c="2"/>iManufacturer<text:s text:c="11"/>3 Linux 3.2.0-72-generic uhci_hcd<text:line-break/><text:s text:c="2"/>iProduct<text:s text:c="16"/>2 UHCI Host Controller<text:line-break/><text:s text:c="2"/>iSerial<text:s text:c="17"/>1 0000:00:1d.3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2<text:line-break/><text:s text:c="2"/>wHubCharacteristic 0x000a<text:line-break/><text:s text:c="4"/>No power switching (usb 1.0)<text:line-break/><text:s text:c="4"/>Per-port overcurrent protection<text:line-break/><text:s text:c="2"/>bPwrOn2PwrGood<text:s text:c="8"/>1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Device Status:<text:s text:c="5"/>0x0001<text:line-break/><text:s text:c="2"/>Self Powered<text:line-break/><text:line-break/>Bus 004 Device 002: ID 045e:0084 Microsoft Corp. Basic Optical Mouse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0 (Defined at Interface level)<text:line-break/><text:s text:c="2"/>bDeviceSubClass<text:s text:c="9"/>0 <text:line-break/><text:s text:c="2"/>bDeviceProtocol<text:s text:c="9"/>0 <text:line-break/><text:s text:c="2"/>bMaxPacketSize0<text:s text:c="9"/>8<text:line-break/><text:s text:c="2"/>idVendor<text:s text:c="11"/>0x045e Microsoft Corp.<text:line-break/><text:s text:c="2"/>idProduct<text:s text:c="10"/>0x0084 Basic Optical Mouse<text:line-break/><text:s text:c="2"/>bcdDevice<text:s text:c="12"/>3.90<text:line-break/><text:s text:c="2"/>iManufacturer<text:s text:c="11"/>1 Microsoft<text:line-break/><text:s text:c="2"/>iProduct<text:s text:c="16"/>2 Microsoft Basic Optical Mouse<text:line-break/><text:s text:c="2"/>iSerial<text:s text:c="17"/>0 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34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a0<text:line-break/><text:s text:c="6"/>(Bus Powered)<text:line-break/><text:s text:c="6"/>Remote Wakeup<text:line-break/><text:s text:c="4"/>MaxPower<text:s text:c="14"/>10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3 Human Interface Device<text:line-break/><text:s text:c="6"/>bInterfaceSubClass<text:s text:c="6"/>1 Boot Interface Subclass<text:line-break/><text:s text:c="6"/>bInterfaceProtocol<text:s text:c="6"/>2 Mouse<text:line-break/><text:s text:c="6"/>iInterface<text:s text:c="14"/>0 <text:line-break/><text:s text:c="8"/>HID Device Descriptor:<text:line-break/><text:s text:c="10"/>bLength<text:s text:c="17"/>9<text:line-break/><text:s text:c="10"/>bDescriptorType<text:s text:c="8"/>33<text:line-break/><text:s text:c="10"/>bcdHID<text:s text:c="15"/>1.11<text:line-break/><text:s text:c="10"/>bCountryCode<text:s text:c="12"/>0 Not supported<text:line-break/><text:s text:c="10"/>bNumDescriptors<text:s text:c="9"/>1<text:line-break/><text:s text:c="10"/>bDescriptorType<text:s text:c="8"/>34 Report<text:line-break/><text:s text:c="10"/>wDescriptorLength<text:s text:c="6"/>52<text:line-break/><text:s text:c="9"/>Report Descriptors: <text:line-break/><text:s text:c="11"/>** UNAVAILABLE **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4<text:s text:c="2"/>1x 4 bytes<text:line-break/><text:s text:c="8"/>bInterval<text:s text:c="14"/>10<text:line-break/>Device Status:<text:s text:c="5"/>0x0000<text:line-break/><text:s text:c="2"/>(Bus Powered)<text:line-break/>rbs101<text:line-break/><text:s text:c="4"/>Beschreibung: »Mini Tower«-Rechner<text:line-break/><text:s text:c="4"/>Version: SCEP2<text:line-break/><text:s text:c="4"/>Breite: 32 bits<text:line-break/><text:s text:c="4"/>Fähigkeiten: smbios-2.31 dmi-2.31 smp-1.1 smp<text:line-break/><text:s text:c="4"/>Konfiguration: boot=normal chassis=mini-tower cpus=1 uuid=F3DC703A-E8A1-11D9-B115-0030059D63E9<text:line-break/><text:s text:c="2"/>*-core<text:line-break/><text:s text:c="7"/>Beschreibung: Hauptplatine<text:line-break/><text:s text:c="7"/>Produkt: D1931<text:line-break/><text:s text:c="7"/>Hersteller: FUJITSU SIEMENS<text:line-break/><text:s text:c="7"/>Physische ID: 0<text:line-break/><text:s text:c="7"/>Version: S26361-D1931<text:line-break/><text:s text:c="7"/>Seriennummer: B0041C52<text:line-break/><text:s text:c="5"/>*-firmware<text:line-break/><text:s text:c="10"/>Beschreibung: BIOS<text:line-break/><text:s text:c="10"/>Hersteller: FUJITSU SIEMENS // Phoenix Technologies Ltd.<text:line-break/><text:s text:c="10"/>Physische ID: 0<text:line-break/><text:s text:c="10"/>Version: 5.00 R1.12.1931<text:line-break/><text:s text:c="10"/>date: 05/03/2005<text:line-break/><text:s text:c="10"/>Größe: 110KiB<text:line-break/><text:s text:c="10"/>Kapazität: 448KiB<text:line-break/><text:s text:c="10"/>Fähigkeiten: pci pnp apm upgrade shadowing escd cdboot bootselect int13floppynec int13floppytoshiba int13floppy360 int13floppy1200 int13floppy720 int13floppy2880 int5printscreen int9keyboard int14serial int17printer int10video acpi usb agp ls120boot zipboot biosbootspecification<text:line-break/><text:s text:c="5"/>*-cpu<text:line-break/><text:s text:c="10"/>Beschreibung: CPU<text:line-break/><text:s text:c="10"/>Produkt: Intel(R) Pentium(R) 4 CPU 2.80GHz<text:line-break/><text:s text:c="10"/>Hersteller: Intel Corp.<text:line-break/><text:s text:c="10"/>Physische ID: 4<text:line-break/><text:s text:c="10"/>Bus-Informationen: cpu@0<text:line-break/><text:s text:c="10"/>Version: 15.4.1<text:line-break/><text:s text:c="10"/>Seriennummer: 0000-0F41-0000-0000-0000-0000<text:line-break/><text:s text:c="10"/>Steckplatz: CPU<text:line-break/><text:s text:c="10"/>Größe: 2800MHz<text:line-break/><text:s text:c="10"/>Kapazität: 2800MHz<text:line-break/><text:s text:c="10"/>Breite: 64 bits<text:line-break/><text:s text:c="10"/>Takt: 800MHz<text:line-break/><text:s text:c="10"/>Fähigkeiten: boot fpu fpu_exception wp vme de pse tsc msr pae mce cx8 apic mtrr pge mca cmov pat pse36 clflush dts acpi mmx fxsr sse sse2 ss ht tm pbe nx x86-64 constant_tsc pebs bts pni dtes64 monitor ds_cpl cid cx16 xtpr<text:line-break/><text:s text:c="10"/>Konfiguration: id=0<text:line-break/><text:s text:c="8"/>*-cache:0<text:line-break/><text:s text:c="13"/>Beschreibung: L1 Cache<text:line-break/><text:s text:c="13"/>Physische ID: 5<text:line-break/><text:s text:c="13"/>Steckplatz: L1 Cache<text:line-break/><text:s text:c="13"/>Größe: 16KiB<text:line-break/><text:s text:c="13"/>Kapazität: 32KiB<text:line-break/><text:s text:c="13"/>Fähigkeiten: burst synchronous internal write-through data<text:line-break/><text:s text:c="8"/>*-cache:1<text:line-break/><text:s text:c="13"/>Beschreibung: L2 Cache<text:line-break/><text:s text:c="13"/>Physische ID: 6<text:line-break/><text:s text:c="13"/>Steckplatz: L2 Cache<text:line-break/><text:s text:c="13"/>Größe: 1MiB<text:line-break/><text:s text:c="13"/>Kapazität: 1MiB<text:line-break/><text:s text:c="13"/>Fähigkeiten: burst internal write-back unified<text:line-break/><text:s text:c="8"/>*-logicalcpu:0<text:line-break/><text:s text:c="13"/>Beschreibung: Logische CPU<text:line-break/><text:s text:c="13"/>Physische ID: 0.1<text:line-break/><text:s text:c="13"/>Breite: 64 bits<text:line-break/><text:s text:c="13"/>Fähigkeiten: logical<text:line-break/><text:s text:c="8"/>*-logicalcpu:1<text:line-break/><text:s text:c="13"/>Beschreibung: Logische CPU<text:line-break/><text:s text:c="13"/>Physische ID: 0.2<text:line-break/><text:s text:c="13"/>Breite: 64 bits<text:line-break/><text:s text:c="13"/>Fähigkeiten: logical<text:line-break/><text:s text:c="5"/>*-memory<text:line-break/><text:s text:c="10"/>Beschreibung: Systemspeicher<text:line-break/><text:s text:c="10"/>Physische ID: 22<text:line-break/><text:s text:c="10"/>Steckplatz: Systemplatine oder Hauptplatine<text:line-break/><text:s text:c="10"/>Größe: 2GiB<text:line-break/><text:s text:c="8"/>*-bank:0<text:line-break/><text:s text:c="13"/>Beschreibung: DIMM DDR Synchron 400 MHz (2,5 ns)<text:line-break/><text:s text:c="13"/>Physische ID: 0<text:line-break/><text:s text:c="13"/>Steckplatz: Slot-1<text:line-break/><text:s text:c="13"/>Größe: 1GiB<text:line-break/><text:s text:c="13"/>Breite: 64 bits<text:line-break/><text:s text:c="13"/>Takt: 400MHz (2.5ns)<text:line-break/><text:s text:c="8"/>*-bank:1<text:line-break/><text:s text:c="13"/>Beschreibung: DIMM DDR Synchron 400 MHz (2,5 ns) [leer]<text:line-break/><text:s text:c="13"/>Physische ID: 1<text:line-break/><text:s text:c="13"/>Steckplatz: Slot-3<text:line-break/><text:s text:c="13"/>Takt: 400MHz (2.5ns)<text:line-break/><text:s text:c="8"/>*-bank:2<text:line-break/><text:s text:c="13"/>Beschreibung: DIMM DDR Synchron 400 MHz (2,5 ns)<text:line-break/><text:s text:c="13"/>Physische ID: 2<text:line-break/><text:s text:c="13"/>Steckplatz: Slot-2<text:line-break/><text:s text:c="13"/>Größe: 1GiB<text:line-break/><text:s text:c="13"/>Breite: 64 bits<text:line-break/><text:s text:c="13"/>Takt: 400MHz (2.5ns)<text:line-break/><text:s text:c="8"/>*-bank:3<text:line-break/><text:s text:c="13"/>Beschreibung: DIMM DDR Synchron 400 MHz (2,5 ns) [leer]<text:line-break/><text:s text:c="13"/>Physische ID: 3<text:line-break/><text:s text:c="13"/>Steckplatz: Slot-4<text:line-break/><text:s text:c="13"/>Takt: 400MHz (2.5ns)<text:line-break/><text:s text:c="5"/>*-pci<text:line-break/><text:s text:c="10"/>Beschreibung: Host bridge<text:line-break/><text:s text:c="10"/>Produkt: 82915G/P/GV/GL/PL/910GL Memory Controller Hub<text:line-break/><text:s text:c="10"/>Hersteller: Intel Corporation<text:line-break/><text:s text:c="10"/>Physische ID: 100<text:line-break/><text:s text:c="10"/>Bus-Informationen: pci@0000:00:00.0<text:line-break/><text:s text:c="10"/>Version: 04<text:line-break/><text:s text:c="10"/>Breite: 32 bits<text:line-break/><text:s text:c="10"/>Takt: 33MHz<text:line-break/><text:s text:c="8"/>*-pci:0<text:line-break/><text:s text:c="13"/>Beschreibung: PCI bridge<text:line-break/><text:s text:c="13"/>Produkt: 82915G/P/GV/GL/PL/910GL PCI Express Root Port<text:line-break/><text:s text:c="13"/>Hersteller: Intel Corporation<text:line-break/><text:s text:c="13"/>Physische ID: 1<text:line-break/><text:s text:c="13"/>Bus-Informationen: pci@0000:00:01.0<text:line-break/><text:s text:c="13"/>Version: 04<text:line-break/><text:s text:c="13"/>Breite: 32 bits<text:line-break/><text:s text:c="13"/>Takt: 33MHz<text:line-break/><text:s text:c="13"/>Fähigkeiten: pci pm msi pciexpress normal_decode bus_master cap_list<text:line-break/><text:s text:c="13"/>Konfiguration: driver=pcieport<text:line-break/><text:s text:c="13"/>Ressourcen: irq:40 ioport:4000(Größe=4096) memory:f0100000-f01fffff memory:e0000000-efffffff<text:line-break/><text:s text:c="11"/>*-display:0<text:line-break/><text:s text:c="16"/>Beschreibung: VGA compatible controller<text:line-break/><text:s text:c="16"/>Produkt: RV380 [Radeon X600]<text:line-break/><text:s text:c="16"/>Hersteller: Hynix Semiconductor (Hyundai Electronics)<text:line-break/><text:s text:c="16"/>Physische ID: 0<text:line-break/><text:s text:c="16"/>Bus-Informationen: pci@0000:01:00.0<text:line-break/><text:s text:c="16"/>Version: 00<text:line-break/><text:s text:c="16"/>Breite: 32 bits<text:line-break/><text:s text:c="16"/>Takt: 33MHz<text:line-break/><text:s text:c="16"/>Fähigkeiten: pm pciexpress msi vga_controller bus_master cap_list rom<text:line-break/><text:s text:c="16"/>Konfiguration: driver=radeon latency=0<text:line-break/><text:s text:c="16"/>Ressourcen: irq:45 memory:e0000000-efffffff ioport:4000(Größe=256) memory:f0100000-f010ffff memory:f0120000-f013ffff<text:line-break/><text:s text:c="11"/>*-display:1 UNGEFORDERT<text:line-break/><text:s text:c="16"/>Beschreibung: Display controller<text:line-break/><text:s text:c="16"/>Produkt: RV380 [Radeon X600] (Secondary)<text:line-break/><text:s text:c="16"/>Hersteller: Hynix Semiconductor (Hyundai Electronics)<text:line-break/><text:s text:c="16"/>Physische ID: 0.1<text:line-break/><text:s text:c="16"/>Bus-Informationen: pci@0000:01:00.1<text:line-break/><text:s text:c="16"/>Version: 00<text:line-break/><text:s text:c="16"/>Breite: 32 bits<text:line-break/><text:s text:c="16"/>Takt: 33MHz<text:line-break/><text:s text:c="16"/>Fähigkeiten: pm pciexpress bus_master cap_list<text:line-break/><text:s text:c="16"/>Konfiguration: latency=0<text:line-break/><text:s text:c="16"/>Ressourcen: memory:f0110000-f011ffff<text:line-break/><text:s text:c="8"/>*-pci:1<text:line-break/><text:s text:c="13"/>Beschreibung: PCI bridge<text:line-break/><text:s text:c="13"/>Produkt: 82801FB/FBM/FR/FW/FRW (ICH6 Family) PCI Express Port 1<text:line-break/><text:s text:c="13"/>Hersteller: Intel Corporation<text:line-break/><text:s text:c="13"/>Physische ID: 1c<text:line-break/><text:s text:c="13"/>Bus-Informationen: pci@0000:00:1c.0<text:line-break/><text:s text:c="13"/>Version: 03<text:line-break/><text:s text:c="13"/>Breite: 32 bits<text:line-break/><text:s text:c="13"/>Takt: 33MHz<text:line-break/><text:s text:c="13"/>Fähigkeiten: pci pciexpress msi pm normal_decode bus_master cap_list<text:line-break/><text:s text:c="13"/>Konfiguration: driver=pcieport<text:line-break/><text:s text:c="13"/>Ressourcen: irq:41 ioport:7000(Größe=4096) memory:80a00000-80bfffff ioport:80c00000(Größe=2097152)<text:line-break/><text:s text:c="8"/>*-pci:2<text:line-break/><text:s text:c="13"/>Beschreibung: PCI bridge<text:line-break/><text:s text:c="13"/>Produkt: 82801FB/FBM/FR/FW/FRW (ICH6 Family) PCI Express Port 2<text:line-break/><text:s text:c="13"/>Hersteller: Intel Corporation<text:line-break/><text:s text:c="13"/>Physische ID: 1c.1<text:line-break/><text:s text:c="13"/>Bus-Informationen: pci@0000:00:1c.1<text:line-break/><text:s text:c="13"/>Version: 03<text:line-break/><text:s text:c="13"/>Breite: 32 bits<text:line-break/><text:s text:c="13"/>Takt: 33MHz<text:line-break/><text:s text:c="13"/>Fähigkeiten: pci pciexpress msi pm normal_decode bus_master cap_list<text:line-break/><text:s text:c="13"/>Konfiguration: driver=pcieport<text:line-break/><text:s text:c="13"/>Ressourcen: irq:42 ioport:6000(Größe=4096) memory:80600000-807fffff ioport:80800000(Größe=2097152)<text:line-break/><text:s text:c="8"/>*-pci:3<text:line-break/><text:s text:c="13"/>Beschreibung: PCI bridge<text:line-break/><text:s text:c="13"/>Produkt: 82801FB/FBM/FR/FW/FRW (ICH6 Family) PCI Express Port 3<text:line-break/><text:s text:c="13"/>Hersteller: Intel Corporation<text:line-break/><text:s text:c="13"/>Physische ID: 1c.2<text:line-break/><text:s text:c="13"/>Bus-Informationen: pci@0000:00:1c.2<text:line-break/><text:s text:c="13"/>Version: 03<text:line-break/><text:s text:c="13"/>Breite: 32 bits<text:line-break/><text:s text:c="13"/>Takt: 33MHz<text:line-break/><text:s text:c="13"/>Fähigkeiten: pci pciexpress msi pm normal_decode bus_master cap_list<text:line-break/><text:s text:c="13"/>Konfiguration: driver=pcieport<text:line-break/><text:s text:c="13"/>Ressourcen: irq:43 ioport:5000(Größe=4096) memory:f0200000-f02fffff ioport:80400000(Größe=2097152)<text:line-break/><text:s text:c="11"/>*-network<text:line-break/><text:s text:c="16"/>Beschreibung: Ethernet interface<text:line-break/><text:s text:c="16"/>Produkt: NetXtreme BCM5751 Gigabit Ethernet PCI Express<text:line-break/><text:s text:c="16"/>Hersteller: Broadcom Corporation<text:line-break/><text:s text:c="16"/>Physische ID: 0<text:line-break/><text:s text:c="16"/>Bus-Informationen: pci@0000:07:00.0<text:line-break/><text:s text:c="16"/>Logischer Name: eth0<text:line-break/><text:s text:c="16"/>Version: 11<text:line-break/><text:s text:c="16"/>Seriennummer: 00:30:05:9d:63:e9<text:line-break/><text:s text:c="16"/>Größe: 1Gbit/s<text:line-break/><text:s text:c="16"/>Kapazität: 1Gbit/s<text:line-break/><text:s text:c="16"/>Breite: 64 bits<text:line-break/><text:s text:c="16"/>Takt: 33MHz<text:line-break/><text:s text:c="16"/>Fähigkeiten: pm vpd msi pciexpress bus_master cap_list ethernet physical tp 10bt 10bt-fd 100bt 100bt-fd 1000bt 1000bt-fd autonegotiation<text:line-break/><text:s text:c="16"/>Konfiguration: autonegotiation=on broadcast=yes driver=tg3 driverversion=3.121 duplex=full firmware=5751-v3.29a ip=10.16.21.1 latency=0 link=yes multicast=yes port=twisted pair speed=1Gbit/s<text:line-break/><text:s text:c="16"/>Ressourcen: irq:18 memory:f0200000-f020ffff<text:line-break/><text:s text:c="8"/>*-pci:4<text:line-break/><text:s text:c="13"/>Beschreibung: PCI bridge<text:line-break/><text:s text:c="13"/>Produkt: 82801FB/FBM/FR/FW/FRW (ICH6 Family) PCI Express Port 4<text:line-break/><text:s text:c="13"/>Hersteller: Intel Corporation<text:line-break/><text:s text:c="13"/>Physische ID: 1c.3<text:line-break/><text:s text:c="13"/>Bus-Informationen: pci@0000:00:1c.3<text:line-break/><text:s text:c="13"/>Version: 03<text:line-break/><text:s text:c="13"/>Breite: 32 bits<text:line-break/><text:s text:c="13"/>Takt: 33MHz<text:line-break/><text:s text:c="13"/>Fähigkeiten: pci pciexpress msi pm normal_decode bus_master cap_list<text:line-break/><text:s text:c="13"/>Konfiguration: driver=pcieport<text:line-break/><text:s text:c="13"/>Ressourcen: irq:44 ioport:1000(Größe=4096) memory:80000000-801fffff ioport:80200000(Größe=2097152)<text:line-break/><text:s text:c="8"/>*-usb:0<text:line-break/><text:s text:c="13"/>Beschreibung: USB controller<text:line-break/><text:s text:c="13"/>Produkt: 82801FB/FBM/FR/FW/FRW (ICH6 Family) USB UHCI #1<text:line-break/><text:s text:c="13"/>Hersteller: Intel Corporation<text:line-break/><text:s text:c="13"/>Physische ID: 1d<text:line-break/><text:s text:c="13"/>Bus-Informationen: pci@0000:00:1d.0<text:line-break/><text:s text:c="13"/>Version: 03<text:line-break/><text:s text:c="13"/>Breite: 32 bits<text:line-break/><text:s text:c="13"/>Takt: 33MHz<text:line-break/><text:s text:c="13"/>Fähigkeiten: uhci bus_master<text:line-break/><text:s text:c="13"/>Konfiguration: driver=uhci_hcd latency=0<text:line-break/><text:s text:c="13"/>Ressourcen: irq:23 ioport:2000(Größe=32)<text:line-break/><text:s text:c="8"/>*-usb:1<text:line-break/><text:s text:c="13"/>Beschreibung: USB controller<text:line-break/><text:s text:c="13"/>Produkt: 82801FB/FBM/FR/FW/FRW (ICH6 Family) USB UHCI #2<text:line-break/><text:s text:c="13"/>Hersteller: Intel Corporation<text:line-break/><text:s text:c="13"/>Physische ID: 1d.1<text:line-break/><text:s text:c="13"/>Bus-Informationen: pci@0000:00:1d.1<text:line-break/><text:s text:c="13"/>Version: 03<text:line-break/><text:s text:c="13"/>Breite: 32 bits<text:line-break/><text:s text:c="13"/>Takt: 33MHz<text:line-break/><text:s text:c="13"/>Fähigkeiten: uhci bus_master<text:line-break/><text:s text:c="13"/>Konfiguration: driver=uhci_hcd latency=0<text:line-break/><text:s text:c="13"/>Ressourcen: irq:22 ioport:2400(Größe=32)<text:line-break/><text:s text:c="8"/>*-usb:2<text:line-break/><text:s text:c="13"/>Beschreibung: USB controller<text:line-break/><text:s text:c="13"/>Produkt: 82801FB/FBM/FR/FW/FRW (ICH6 Family) USB UHCI #3<text:line-break/><text:s text:c="13"/>Hersteller: Intel Corporation<text:line-break/><text:s text:c="13"/>Physische ID: 1d.2<text:line-break/><text:s text:c="13"/>Bus-Informationen: pci@0000:00:1d.2<text:line-break/><text:s text:c="13"/>Version: 03<text:line-break/><text:s text:c="13"/>Breite: 32 bits<text:line-break/><text:s text:c="13"/>Takt: 33MHz<text:line-break/><text:s text:c="13"/>Fähigkeiten: uhci bus_master<text:line-break/><text:s text:c="13"/>Konfiguration: driver=uhci_hcd latency=0<text:line-break/><text:s text:c="13"/>Ressourcen: irq:21 ioport:2800(Größe=32)<text:line-break/><text:s text:c="8"/>*-usb:3<text:line-break/><text:s text:c="13"/>Beschreibung: USB controller<text:line-break/><text:s text:c="13"/>Produkt: 82801FB/FBM/FR/FW/FRW (ICH6 Family) USB UHCI #4<text:line-break/><text:s text:c="13"/>Hersteller: Intel Corporation<text:line-break/><text:s text:c="13"/>Physische ID: 1d.3<text:line-break/><text:s text:c="13"/>Bus-Informationen: pci@0000:00:1d.3<text:line-break/><text:s text:c="13"/>Version: 03<text:line-break/><text:s text:c="13"/>Breite: 32 bits<text:line-break/><text:s text:c="13"/>Takt: 33MHz<text:line-break/><text:s text:c="13"/>Fähigkeiten: uhci bus_master<text:line-break/><text:s text:c="13"/>Konfiguration: driver=uhci_hcd latency=0<text:line-break/><text:s text:c="13"/>Ressourcen: irq:20 ioport:2c00(Größe=32)<text:line-break/><text:s text:c="8"/>*-usb:4<text:line-break/><text:s text:c="13"/>Beschreibung: USB controller<text:line-break/><text:s text:c="13"/>Produkt: 82801FB/FBM/FR/FW/FRW (ICH6 Family) USB2 EHCI Controller<text:line-break/><text:s text:c="13"/>Hersteller: Intel Corporation<text:line-break/><text:s text:c="13"/>Physische ID: 1d.7<text:line-break/><text:s text:c="13"/>Bus-Informationen: pci@0000:00:1d.7<text:line-break/><text:s text:c="13"/>Version: 03<text:line-break/><text:s text:c="13"/>Breite: 32 bits<text:line-break/><text:s text:c="13"/>Takt: 33MHz<text:line-break/><text:s text:c="13"/>Fähigkeiten: pm debug ehci bus_master cap_list<text:line-break/><text:s text:c="13"/>Konfiguration: driver=ehci_hcd latency=0<text:line-break/><text:s text:c="13"/>Ressourcen: irq:23 memory:f0000000-f00003ff<text:line-break/><text:s text:c="8"/>*-pci:5<text:line-break/><text:s text:c="13"/>Beschreibung: PCI bridge<text:line-break/><text:s text:c="13"/>Produkt: 82801 PCI Bridge<text:line-break/><text:s text:c="13"/>Hersteller: Intel Corporation<text:line-break/><text:s text:c="13"/>Physische ID: 1e<text:line-break/><text:s text:c="13"/>Bus-Informationen: pci@0000:00:1e.0<text:line-break/><text:s text:c="13"/>Version: d3<text:line-break/><text:s text:c="13"/>Breite: 32 bits<text:line-break/><text:s text:c="13"/>Takt: 33MHz<text:line-break/><text:s text:c="13"/>Fähigkeiten: pci subtractive_decode bus_master cap_list<text:line-break/><text:s text:c="8"/>*-multimedia<text:line-break/><text:s text:c="13"/>Beschreibung: Multimedia audio controller<text:line-break/><text:s text:c="13"/>Produkt: 82801FB/FBM/FR/FW/FRW (ICH6 Family) AC'97 Audio Controller<text:line-break/><text:s text:c="13"/>Hersteller: Intel Corporation<text:line-break/><text:s text:c="13"/>Physische ID: 1e.2<text:line-break/><text:s text:c="13"/>Bus-Informationen: pci@0000:00:1e.2<text:line-break/><text:s text:c="13"/>Version: 03<text:line-break/><text:s text:c="13"/>Breite: 32 bits<text:line-break/><text:s text:c="13"/>Takt: 33MHz<text:line-break/><text:s text:c="13"/>Fähigkeiten: pm bus_master cap_list<text:line-break/><text:s text:c="13"/>Konfiguration: driver=snd_intel8x0 latency=0<text:line-break/><text:s text:c="13"/>Ressourcen: irq:17 ioport:3400(Größe=256) ioport:3000(Größe=64) memory:f0000800-f00009ff memory:f0000400-f00004ff<text:line-break/><text:s text:c="8"/>*-isa<text:line-break/><text:s text:c="13"/>Beschreibung: ISA bridge<text:line-break/><text:s text:c="13"/>Produkt: 82801FB/FR (ICH6/ICH6R) LPC Interface Bridge<text:line-break/><text:s text:c="13"/>Hersteller: Intel Corporation<text:line-break/><text:s text:c="13"/>Physische ID: 1f<text:line-break/><text:s text:c="13"/>Bus-Informationen: pci@0000:00:1f.0<text:line-break/><text:s text:c="13"/>Version: 03<text:line-break/><text:s text:c="13"/>Breite: 32 bits<text:line-break/><text:s text:c="13"/>Takt: 33MHz<text:line-break/><text:s text:c="13"/>Fähigkeiten: isa bus_master<text:line-break/><text:s text:c="13"/>Konfiguration: latency=0<text:line-break/><text:s text:c="8"/>*-ide:0<text:line-break/><text:s text:c="13"/>Beschreibung: IDE interface<text:line-break/><text:s text:c="13"/>Produkt: 82801FB/FBM/FR/FW/FRW (ICH6 Family) IDE Controller<text:line-break/><text:s text:c="13"/>Hersteller: Intel Corporation<text:line-break/><text:s text:c="13"/>Physische ID: 1f.1<text:line-break/><text:s text:c="13"/>Bus-Informationen: pci@0000:00:1f.1<text:line-break/><text:s text:c="13"/>Logischer Name: scsi0<text:line-break/><text:s text:c="13"/>Version: 03<text:line-break/><text:s text:c="13"/>Breite: 32 bits<text:line-break/><text:s text:c="13"/>Takt: 33MHz<text:line-break/><text:s text:c="13"/>Fähigkeiten: ide bus_master emulated<text:line-break/><text:s text:c="13"/>Konfiguration: driver=ata_piix latency=0<text:line-break/><text:s text:c="13"/>Ressourcen: irq:18 ioport:1f0(Größe=8) ioport:3f6 ioport:170(Größe=8) ioport:376 ioport:3c00(Größe=16)<text:line-break/><text:s text:c="11"/>*-cdrom<text:line-break/><text:s text:c="16"/>Beschreibung: DVD reader<text:line-break/><text:s text:c="16"/>Produkt: DVD-ROM GDR8163B<text:line-break/><text:s text:c="16"/>Hersteller: HL-DT-ST<text:line-break/><text:s text:c="16"/>Physische ID: 0.0.0<text:line-break/><text:s text:c="16"/>Bus-Informationen: scsi@0:0.0.0<text:line-break/><text:s text:c="16"/>Logischer Name: /dev/cdrom2<text:line-break/><text:s text:c="16"/>Logischer Name: /dev/cdrw2<text:line-break/><text:s text:c="16"/>Logischer Name: /dev/dvd2<text:line-break/><text:s text:c="16"/>Logischer Name: /dev/dvdrw2<text:line-break/><text:s text:c="16"/>Logischer Name: /dev/sr0<text:line-break/><text:s text:c="16"/>Version: 0F21<text:line-break/><text:s text:c="16"/>Fähigkeiten: removable audio dvd<text:line-break/><text:s text:c="16"/>Konfiguration: ansiversion=5 status=nodisc<text:line-break/><text:s text:c="8"/>*-ide:1<text:line-break/><text:s text:c="13"/>Beschreibung: IDE interface<text:line-break/><text:s text:c="13"/>Produkt: 82801FB/FW (ICH6/ICH6W) SATA Controller<text:line-break/><text:s text:c="13"/>Hersteller: Intel Corporation<text:line-break/><text:s text:c="13"/>Physische ID: 1f.2<text:line-break/><text:s text:c="13"/>Bus-Informationen: pci@0000:00:1f.2<text:line-break/><text:s text:c="13"/>Logischer Name: scsi2<text:line-break/><text:s text:c="13"/>Version: 03<text:line-break/><text:s text:c="13"/>Breite: 32 bits<text:line-break/><text:s text:c="13"/>Takt: 66MHz<text:line-break/><text:s text:c="13"/>Fähigkeiten: ide pm bus_master cap_list emulated<text:line-break/><text:s text:c="13"/>Konfiguration: driver=ata_piix latency=0<text:line-break/><text:s text:c="13"/>Ressourcen: irq:19 ioport:3c30(Größe=8) ioport:3c24(Größe=4) ioport:3c28(Größe=8) ioport:3c20(Größe=4) ioport:3c10(Größe=16)<text:line-break/><text:s text:c="11"/>*-disk<text:line-break/><text:s text:c="16"/>Beschreibung: ATA Disk<text:line-break/><text:s text:c="16"/>Produkt: SAMSUNG SP0812C<text:line-break/><text:s text:c="16"/>Physische ID: 0.0.0<text:line-break/><text:s text:c="16"/>Bus-Informationen: scsi@2:0.0.0<text:line-break/><text:s text:c="16"/>Logischer Name: /dev/sda<text:line-break/><text:s text:c="16"/>Version: SU10<text:line-break/><text:s text:c="16"/>Seriennummer: S01UJ10Y675965<text:line-break/><text:s text:c="16"/>Größe: 74GiB (80GB)<text:line-break/><text:s text:c="16"/>Fähigkeiten: partitioned partitioned:dos<text:line-break/><text:s text:c="16"/>Konfiguration: ansiversion=5 signature=29ad7054<text:line-break/><text:s text:c="14"/>*-volume:0<text:line-break/><text:s text:c="19"/>Beschreibung: Linux filesystem partition<text:line-break/><text:s text:c="19"/>Hersteller: Linux<text:line-break/><text:s text:c="19"/>Physische ID: 1<text:line-break/><text:s text:c="19"/>Bus-Informationen: scsi@2:0.0.0,1<text:line-break/><text:s text:c="19"/>Logischer Name: /dev/sda1<text:line-break/><text:s text:c="19"/>Logischer Name: /<text:line-break/><text:s text:c="19"/>Version: 0.0<text:line-break/><text:s text:c="19"/>Größe: 14GiB<text:line-break/><text:s text:c="19"/>Kapazität: 14GiB<text:line-break/><text:s text:c="19"/>Fähigkeiten: primary bootable ext2 initialized<text:line-break/><text:s text:c="19"/>Konfiguration: filesystem=ext2 modified=2014-11-22 15:46:46 mount.fstype=ext2 mount.options=rw,noatime,errors=remount-ro mounted=2014-11-22 15:46:31 state=mounted<text:line-break/><text:s text:c="14"/>*-volume:1<text:line-break/><text:s text:c="19"/>Beschreibung: Linux swap Laufwerk<text:line-break/><text:s text:c="19"/>Physische ID: 2<text:line-break/><text:s text:c="19"/>Bus-Informationen: scsi@2:0.0.0,2<text:line-break/><text:s text:c="19"/>Logischer Name: /dev/sda2<text:line-break/><text:s text:c="19"/>Version: 1<text:line-break/><text:s text:c="19"/>Größe: 2047MiB<text:line-break/><text:s text:c="19"/>Kapazität: 2047MiB<text:line-break/><text:s text:c="19"/>Fähigkeiten: primary nofs swap initialized<text:line-break/><text:s text:c="19"/>Konfiguration: filesystem=swap pagesize=4096<text:line-break/><text:s text:c="14"/>*-volume:2<text:line-break/><text:s text:c="19"/>Beschreibung: Linux filesystem partition<text:line-break/><text:s text:c="19"/>Hersteller: Linux<text:line-break/><text:s text:c="19"/>Physische ID: 3<text:line-break/><text:s text:c="19"/>Bus-Informationen: scsi@2:0.0.0,3<text:line-break/><text:s text:c="19"/>Logischer Name: /dev/sda3<text:line-break/><text:s text:c="19"/>Logischer Name: /media/vm<text:line-break/><text:s text:c="19"/>Version: 0.0<text:line-break/><text:s text:c="19"/>Größe: 25GiB<text:line-break/><text:s text:c="19"/>Kapazität: 25GiB<text:line-break/><text:s text:c="19"/>Fähigkeiten: primary ext2 initialized<text:line-break/><text:s text:c="19"/>Konfiguration: filesystem=ext2 modified=2014-11-22 15:48:37 mount.fstype=ext2 mount.options=rw,relatime,errors=continue mounted=2014-11-22 15:46:25 state=mounted<text:line-break/><text:s text:c="8"/>*-serial UNGEFORDERT<text:line-break/><text:s text:c="13"/>Beschreibung: SMBus<text:line-break/><text:s text:c="13"/>Produkt: 82801FB/FBM/FR/FW/FRW (ICH6 Family) SMBus Controller<text:line-break/><text:s text:c="13"/>Hersteller: Intel Corporation<text:line-break/><text:s text:c="13"/>Physische ID: 1f.3<text:line-break/><text:s text:c="13"/>Bus-Informationen: pci@0000:00:1f.3<text:line-break/><text:s text:c="13"/>Version: 03<text:line-break/><text:s text:c="13"/>Breite: 32 bits<text:line-break/><text:s text:c="13"/>Takt: 33MHz<text:line-break/><text:s text:c="13"/>Konfiguration: latency=0<text:line-break/><text:s text:c="13"/>Ressourcen: ioport:3800(Größe=32)<text:line-break/><text:s text:c="2"/>*-power UNGEFORDERT<text:line-break/><text:s text:c="7"/>Beschreibung: S26113-E502-V50<text:line-break/><text:s text:c="7"/>Physische ID: 1<text:line-break/><text:s text:c="7"/>Version: GS01 REV02<text:line-break/><text:s text:c="7"/>Seriennummer: 082304<text:line-break/><text:s text:c="7"/>Kapazität: 220mWh<text:line-break/>processor<text:tab/>: 0<text:line-break/>vendor_id<text:tab/>: GenuineIntel<text:line-break/>cpu family<text:tab/>: 15<text:line-break/>model<text:tab/><text:tab/>: 4<text:line-break/>model name<text:tab/>: Intel(R) Pentium(R) 4 CPU 2.80GHz<text:line-break/>stepping<text:tab/>: 1<text:line-break/>microcode<text:tab/>: 0x12<text:line-break/>cpu MHz<text:tab/><text:tab/>: 2793.133<text:line-break/>cache size<text:tab/>: 1024 KB<text:line-break/>physical id<text:tab/>: 0<text:line-break/>siblings<text:tab/>: 2<text:line-break/>core id<text:tab/><text:tab/>: 0<text:line-break/>cpu cores<text:tab/>: 1<text:line-break/>apicid<text:tab/><text:tab/>: 0<text:line-break/>initial apicid<text:tab/>: 0<text:line-break/>fdiv_bug<text:tab/>: no<text:line-break/>hlt_bug<text:tab/><text:tab/>: no<text:line-break/>f00f_bug<text:tab/>: no<text:line-break/>coma_bug<text:tab/>: no<text:line-break/>fpu<text:tab/><text:tab/>: yes<text:line-break/>fpu_exception<text:tab/>: yes<text:line-break/>cpuid level<text:tab/>: 5<text:line-break/>wp<text:tab/><text:tab/>: yes<text:line-break/>flags<text:tab/><text:tab/>: fpu vme de pse tsc msr pae mce cx8 apic mtrr pge mca cmov pat pse36 clflush dts acpi mmx fxsr sse sse2 ss ht tm pbe nx lm constant_tsc pebs bts pni dtes64 monitor ds_cpl cid cx16 xtpr<text:line-break/>bogomips<text:tab/>: 5586.26<text:line-break/>clflush size<text:tab/>: 64<text:line-break/>cache_alignment<text:tab/>: 128<text:line-break/>address sizes<text:tab/>: 36 bits physical, 48 bits virtual<text:line-break/>power management:<text:line-break/><text:line-break/>processor<text:tab/>: 1<text:line-break/>vendor_id<text:tab/>: GenuineIntel<text:line-break/>cpu family<text:tab/>: 15<text:line-break/>model<text:tab/><text:tab/>: 4<text:line-break/>model name<text:tab/>: Intel(R) Pentium(R) 4 CPU 2.80GHz<text:line-break/>stepping<text:tab/>: 1<text:line-break/>microcode<text:tab/>: 0x12<text:line-break/>cpu MHz<text:tab/><text:tab/>: 2793.133<text:line-break/>cache size<text:tab/>: 1024 KB<text:line-break/>physical id<text:tab/>: 0<text:line-break/>siblings<text:tab/>: 2<text:line-break/>core id<text:tab/><text:tab/>: 0<text:line-break/>cpu cores<text:tab/>: 1<text:line-break/>apicid<text:tab/><text:tab/>: 1<text:line-break/>initial apicid<text:tab/>: 1<text:line-break/>fdiv_bug<text:tab/>: no<text:line-break/>hlt_bug<text:tab/><text:tab/>: no<text:line-break/>f00f_bug<text:tab/>: no<text:line-break/>coma_bug<text:tab/>: no<text:line-break/>fpu<text:tab/><text:tab/>: yes<text:line-break/>fpu_exception<text:tab/>: yes<text:line-break/>cpuid level<text:tab/>: 5<text:line-break/>wp<text:tab/><text:tab/>: yes<text:line-break/>flags<text:tab/><text:tab/>: fpu vme de pse tsc msr pae mce cx8 apic mtrr pge mca cmov pat pse36 clflush dts acpi mmx fxsr sse sse2 ss ht tm pbe nx lm constant_tsc pebs bts pni dtes64 monitor ds_cpl cid cx16 xtpr<text:line-break/>bogomips<text:tab/>: 5586.33<text:line-break/>clflush size<text:tab/>: 64<text:line-break/>cache_alignment<text:tab/>: 128<text:line-break/>address sizes<text:tab/>: 36 bits physical, 48 bits virtual<text:line-break/>power management:<text:line-break/><text:line-break/></text:p>
      <text:h text:style-name="Heading_20_2" text:outline-level="2"><text:bookmark-start text:name="__RefHeading___schwarz-weisse_front_kommt_weg_3"/><text:bookmark-start text:name="schwarz-weisse_front_kommt_weg"/>Schwarz-weiße Front kommt weg<text:bookmark-end text:name="__RefHeading___schwarz-weisse_front_kommt_weg_3"/><text:bookmark-end text:name="schwarz-weisse_front_kommt_weg"/></text:h>
      <text:p text:style-name="Preformatted_20_Text">00:00.0 RAM memory: NVIDIA Corporation C51 Host Bridge (rev a2)<text:line-break/><text:tab/>Subsystem: Fujitsu Technology Solutions Device 10c5<text:line-break/><text:tab/>Control: I/O- Mem+ BusMaster+ SpecCycle- MemWINV- VGASnoop- ParErr- Stepping- SERR- FastB2B- DisINTx-<text:line-break/><text:tab/>Status: Cap+ 66MHz+ UDF- FastB2B+ ParErr- DEVSEL=fast &gt;TAbort- &lt;TAbort- &lt;MAbort- &gt;SERR- &lt;PERR- INTx-<text:line-break/><text:tab/>Latency: 0<text:line-break/><text:tab/>Capabilities: [44] HyperTransport: Slave or Primary Interface<text:line-break/><text:tab/><text:tab/>Command: BaseUnitID=0 UnitCnt=15 MastHost- DefDir- DUL-<text:line-break/><text:tab/><text:tab/>Link Control 0: CFlE+ CST- CFE- &lt;LkFail- Init+ EOC- TXO- &lt;CRCErr=0 IsocEn- LSEn- ExtCTL- 64b-<text:line-break/><text:tab/><text:tab/>Link Config 0: MLWI=16bit DwFcIn- MLWO=16bit DwFcOut- LWI=16bit DwFcInEn- LWO=16bit DwFcOutEn-<text:line-break/><text:tab/><text:tab/>Link Control 1: CFlE+ CST- CFE- &lt;LkFail- Init+ EOC- TXO- &lt;CRCErr=0 IsocEn- LSEn+ ExtCTL- 64b-<text:line-break/><text:tab/><text:tab/>Link Config 1: MLWI=16bit DwFcIn- MLWO=16bit DwFcOut- LWI=8bit DwFcInEn- LWO=8bit DwFcOutEn-<text:line-break/><text:tab/><text:tab/>Revision ID: 1.03<text:line-break/><text:tab/><text:tab/>Link Frequency 0: 1.0GHz<text:line-break/><text:tab/><text:tab/>Link Error 0: &lt;Prot- &lt;Ovfl- &lt;EOC- CTLTm-<text:line-break/><text:tab/><text:tab/>Link Frequency Capability 0: 200MHz+ 300MHz+ 400MHz+ 500MHz+ 600MHz+ 800MHz+ 1.0GHz+ 1.2GHz- 1.4GHz- 1.6GHz- Vend-<text:line-break/><text:tab/><text:tab/>Feature Capability: IsocFC+ LDTSTOP+ CRCTM- ECTLT- 64bA- UIDRD-<text:line-break/><text:tab/><text:tab/>Link Frequency 1: 800MHz<text:line-break/><text:tab/><text:tab/>Link Error 1: &lt;Prot- &lt;Ovfl- &lt;EOC- CTLTm-<text:line-break/><text:tab/><text:tab/>Link Frequency Capability 1: 200MHz+ 300MHz+ 400MHz+ 500MHz+ 600MHz+ 800MHz+ 1.0GHz+ 1.2GHz- 1.4GHz- 1.6GHz- Vend-<text:line-break/><text:tab/><text:tab/>Error Handling: PFlE+ OFlE+ PFE- OFE- EOCFE- RFE- CRCFE- SERRFE- CF- RE- PNFE- ONFE- EOCNFE- RNFE- CRCNFE- SERRNFE-<text:line-break/><text:tab/><text:tab/>Prefetchable memory behind bridge Upper: 00-00<text:line-break/><text:tab/><text:tab/>Bus Number: 00<text:line-break/><text:tab/>Capabilities: [e0] HyperTransport: MSI Mapping Enable+ Fixed-<text:line-break/><text:tab/><text:tab/>Mapping Address Base: 00000000fee00000<text:line-break/><text:line-break/>00:00.1 RAM memory: NVIDIA Corporation C51 Memory Controller 0 (rev a2)<text:line-break/><text:tab/>Subsystem: Fujitsu Technology Solutions Device 10c5<text:line-break/><text:tab/>Control: I/O- Mem- BusMaster- SpecCycle- MemWINV- VGASnoop- ParErr- Stepping- SERR+ FastB2B- DisINTx-<text:line-break/><text:tab/>Status: Cap- 66MHz+ UDF- FastB2B- ParErr- DEVSEL=fast &gt;TAbort- &lt;TAbort- &lt;MAbort- &gt;SERR+ &lt;PERR- INTx-<text:line-break/><text:line-break/>00:00.2 RAM memory: NVIDIA Corporation C51 Memory Controller 1 (rev a2)<text:line-break/><text:tab/>Subsystem: Fujitsu Technology Solutions Device 10c5<text:line-break/><text:tab/>Control: I/O- Mem- BusMaster- SpecCycle- MemWINV- VGASnoop- ParErr- Stepping- SERR- FastB2B- DisINTx-<text:line-break/><text:tab/>Status: Cap- 66MHz+ UDF- FastB2B- ParErr- DEVSEL=fast &gt;TAbort- &lt;TAbort- &lt;MAbort- &gt;SERR- &lt;PERR- INTx-<text:line-break/><text:line-break/>00:00.3 RAM memory: NVIDIA Corporation C51 Memory Controller 5 (rev a2)<text:line-break/><text:tab/>Subsystem: Fujitsu Technology Solutions Device 10c5<text:line-break/><text:tab/>Control: I/O- Mem- BusMaster- SpecCycle- MemWINV- VGASnoop- ParErr- Stepping- SERR- FastB2B- DisINTx-<text:line-break/><text:tab/>Status: Cap- 66MHz+ UDF- FastB2B+ ParErr- DEVSEL=fast &gt;TAbort- &lt;TAbort- &lt;MAbort- &gt;SERR- &lt;PERR- INTx-<text:line-break/><text:line-break/>00:00.4 RAM memory: NVIDIA Corporation C51 Memory Controller 4 (rev a2)<text:line-break/><text:tab/>Subsystem: Fujitsu Technology Solutions Device 10c5<text:line-break/><text:tab/>Control: I/O- Mem+ BusMaster+ SpecCycle- MemWINV- VGASnoop- ParErr- Stepping- SERR- FastB2B- DisINTx-<text:line-break/><text:tab/>Status: Cap- 66MHz+ UDF- FastB2B+ ParErr- DEVSEL=fast &gt;TAbort- &lt;TAbort- &lt;MAbort- &gt;SERR- &lt;PERR- INTx-<text:line-break/><text:tab/>Latency: 0<text:line-break/><text:line-break/>00:00.5 RAM memory: NVIDIA Corporation C51 Host Bridge (rev a2)<text:line-break/><text:tab/>Subsystem: Fujitsu Technology Solutions Device 10c5<text:line-break/><text:tab/>Control: I/O- Mem+ BusMaster+ SpecCycle- MemWINV- VGASnoop- ParErr- Stepping- SERR- FastB2B- DisINTx-<text:line-break/><text:tab/>Status: Cap+ 66MHz+ UDF- FastB2B+ ParErr- DEVSEL=fast &gt;TAbort- &lt;TAbort- &lt;MAbort- &gt;SERR- &lt;PERR- INTx-<text:line-break/><text:tab/>Latency: 0<text:line-break/><text:tab/>Capabilities: [44] #00 [00fe]<text:line-break/><text:tab/>Capabilities: [fc] #00 [0000]<text:line-break/><text:line-break/>00:00.6 RAM memory: NVIDIA Corporation C51 Memory Controller 3 (rev a2)<text:line-break/><text:tab/>Subsystem: Fujitsu Technology Solutions Device 10c5<text:line-break/><text:tab/>Control: I/O- Mem- BusMaster- SpecCycle- MemWINV- VGASnoop- ParErr- Stepping- SERR+ FastB2B- DisINTx-<text:line-break/><text:tab/>Status: Cap- 66MHz+ UDF- FastB2B- ParErr- DEVSEL=fast &gt;TAbort- &lt;TAbort- &lt;MAbort- &gt;SERR- &lt;PERR- INTx-<text:line-break/><text:line-break/>00:00.7 RAM memory: NVIDIA Corporation C51 Memory Controller 2 (rev a2)<text:line-break/><text:tab/>Subsystem: Fujitsu Technology Solutions Device 10c5<text:line-break/><text:tab/>Control: I/O- Mem- BusMaster- SpecCycle- MemWINV- VGASnoop- ParErr- Stepping- SERR- FastB2B- DisINTx-<text:line-break/><text:tab/>Status: Cap- 66MHz+ UDF- FastB2B- ParErr- DEVSEL=fast &gt;TAbort- &lt;TAbort- &lt;MAbort- &gt;SERR- &lt;PERR- INTx-<text:line-break/><text:line-break/>00:02.0 PCI bridge: NVIDIA Corporation C51 PCI Express Bridge (rev a1) (prog-if 00 [Normal decode])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1, subordinate=01, sec-latency=0<text:line-break/><text:tab/>Secondary status: 66MHz- FastB2B- ParErr- DEVSEL=fast &gt;TAbort- &lt;TAbort- &lt;MAbort- &lt;SERR- &lt;PERR-<text:line-break/><text:tab/>BridgeCtl: Parity- SERR- NoISA+ VGA- MAbort- &gt;Reset- FastB2B-<text:line-break/><text:tab/><text:tab/>PriDiscTmr- SecDiscTmr- DiscTmrStat- DiscTmrSERREn-<text:line-break/><text:tab/>Capabilities: [40] Subsystem: NVIDIA Corporation Device 0000<text:line-break/><text:tab/>Capabilities: [48] Power Management version 2<text:line-break/><text:tab/><text:tab/>Flags: PMEClk- DSI- D1- D2- AuxCurrent=0mA PME(D0+,D1+,D2+,D3hot+,D3cold+)<text:line-break/><text:tab/><text:tab/>Status: D0 NoSoftRst- PME-Enable- DSel=0 DScale=0 PME-<text:line-break/><text:tab/>Capabilities: [50] MSI: Enable+ Count=1/2 Maskable- 64bit+<text:line-break/><text:tab/><text:tab/>Address: 00000000fee0100c<text:s text:c="2"/>Data: 4149<text:line-break/><text:tab/>Capabilities: [60] HyperTransport: MSI Mapping Enable- Fixed-<text:line-break/><text:tab/><text:tab/>Mapping Address Base: 00000000fee00000<text:line-break/><text:tab/>Capabilities: [80] Express (v1) Root Port (Slot+), MSI 00<text:line-break/><text:tab/><text:tab/>DevCap:<text:tab/>MaxPayload 128 bytes, PhantFunc 0, Latency L0s &lt;512ns, L1 &lt;4us<text:line-break/><text:tab/><text:tab/><text:tab/>ExtTag- RBE-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512 bytes<text:line-break/><text:tab/><text:tab/>DevSta:<text:tab/>CorrErr- UncorrErr- FatalErr- UnsuppReq- AuxPwr- TransPend-<text:line-break/><text:tab/><text:tab/>LnkCap:<text:tab/>Port #2, Speed 2.5GT/s, Width x1, ASPM L0s, Latency L0 &lt;512ns, L1 &lt;4us<text:line-break/><text:tab/><text:tab/><text:tab/>ClockPM- Surprise- LLActRep+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1, TrErr- Train- SlotClk+ DLActive- BWMgmt- ABWMgmt-<text:line-break/><text:tab/><text:tab/>SltCap:<text:tab/>AttnBtn- PwrCtrl- MRL- AttnInd- PwrInd- HotPlug- Surprise-<text:line-break/><text:tab/><text:tab/><text:tab/>Slot #0, PowerLimit 0.000W; Interlock- NoCompl-<text:line-break/><text:tab/><text:tab/>SltCtl:<text:tab/>Enable: AttnBtn- PwrFlt- MRL- PresDet- CmdCplt- HPIrq- LinkChg-<text:line-break/><text:tab/><text:tab/><text:tab/>Control: AttnInd Off, PwrInd On, Power- Interlock-<text:line-break/><text:tab/><text:tab/>SltSta:<text:tab/>Status: AttnBtn- PowerFlt- MRL- CmdCplt- PresDet- Interlock-<text:line-break/><text:tab/><text:tab/><text:tab/>Changed: MRL- PresDet-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100 v1] Virtual Channel<text:line-break/><text:tab/><text:tab/>Caps:<text:tab/>LPEVC=0 RefClk=100ns PATEntryBits=1<text:line-break/><text:tab/><text:tab/>Arb:<text:tab/>Fixed- WRR32- WRR64- WRR128-<text:line-break/><text:tab/><text:tab/>Ctrl:<text:tab/>ArbSelect=WRR32<text:line-break/><text:tab/><text:tab/>Status:<text:tab/>InProgress-<text:line-break/><text:tab/><text:tab/>VC0:<text:tab/>Caps:<text:tab/>PATOffset=00 MaxTimeSlots=1 RejSnoopTrans-<text:line-break/><text:tab/><text:tab/><text:tab/>Arb:<text:tab/>Fixed- WRR32- WRR64- WRR128- TWRR128- WRR256-<text:line-break/><text:tab/><text:tab/><text:tab/>Ctrl:<text:tab/>Enable+ ID=0 ArbSelect=Fixed TC/VC=ff<text:line-break/><text:tab/><text:tab/><text:tab/>Status:<text:tab/>NegoPending- InProgress-<text:line-break/><text:tab/>Kernel driver in use: pcieport<text:line-break/><text:tab/>Kernel modules: shpchp<text:line-break/><text:line-break/>00:03.0 PCI bridge: NVIDIA Corporation C51 PCI Express Bridge (rev a1) (prog-if 00 [Normal decode])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2, subordinate=02, sec-latency=0<text:line-break/><text:tab/>Secondary status: 66MHz- FastB2B- ParErr- DEVSEL=fast &gt;TAbort- &lt;TAbort- &lt;MAbort- &lt;SERR- &lt;PERR-<text:line-break/><text:tab/>BridgeCtl: Parity- SERR- NoISA+ VGA- MAbort- &gt;Reset- FastB2B-<text:line-break/><text:tab/><text:tab/>PriDiscTmr- SecDiscTmr- DiscTmrStat- DiscTmrSERREn-<text:line-break/><text:tab/>Capabilities: [40] Subsystem: NVIDIA Corporation Device 0000<text:line-break/><text:tab/>Capabilities: [48] Power Management version 2<text:line-break/><text:tab/><text:tab/>Flags: PMEClk- DSI- D1- D2- AuxCurrent=0mA PME(D0+,D1+,D2+,D3hot+,D3cold+)<text:line-break/><text:tab/><text:tab/>Status: D0 NoSoftRst- PME-Enable- DSel=0 DScale=0 PME-<text:line-break/><text:tab/>Capabilities: [50] MSI: Enable+ Count=1/2 Maskable- 64bit+<text:line-break/><text:tab/><text:tab/>Address: 00000000fee0100c<text:s text:c="2"/>Data: 4151<text:line-break/><text:tab/>Capabilities: [60] HyperTransport: MSI Mapping Enable- Fixed-<text:line-break/><text:tab/><text:tab/>Mapping Address Base: 00000000fee00000<text:line-break/><text:tab/>Capabilities: [80] Express (v1) Root Port (Slot+), MSI 00<text:line-break/><text:tab/><text:tab/>DevCap:<text:tab/>MaxPayload 128 bytes, PhantFunc 0, Latency L0s &lt;512ns, L1 &lt;4us<text:line-break/><text:tab/><text:tab/><text:tab/>ExtTag- RBE-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512 bytes<text:line-break/><text:tab/><text:tab/>DevSta:<text:tab/>CorrErr- UncorrErr- FatalErr- UnsuppReq- AuxPwr- TransPend-<text:line-break/><text:tab/><text:tab/>LnkCap:<text:tab/>Port #1, Speed 2.5GT/s, Width x1, ASPM L0s, Latency L0 &lt;512ns, L1 &lt;4us<text:line-break/><text:tab/><text:tab/><text:tab/>ClockPM- Surprise- LLActRep+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1, TrErr- Train- SlotClk+ DLActive- BWMgmt- ABWMgmt-<text:line-break/><text:tab/><text:tab/>SltCap:<text:tab/>AttnBtn- PwrCtrl- MRL- AttnInd- PwrInd- HotPlug- Surprise-<text:line-break/><text:tab/><text:tab/><text:tab/>Slot #0, PowerLimit 0.000W; Interlock- NoCompl-<text:line-break/><text:tab/><text:tab/>SltCtl:<text:tab/>Enable: AttnBtn- PwrFlt- MRL- PresDet- CmdCplt- HPIrq- LinkChg-<text:line-break/><text:tab/><text:tab/><text:tab/>Control: AttnInd Off, PwrInd On, Power- Interlock-<text:line-break/><text:tab/><text:tab/>SltSta:<text:tab/>Status: AttnBtn- PowerFlt- MRL- CmdCplt- PresDet- Interlock-<text:line-break/><text:tab/><text:tab/><text:tab/>Changed: MRL- PresDet-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100 v1] Virtual Channel<text:line-break/><text:tab/><text:tab/>Caps:<text:tab/>LPEVC=0 RefClk=100ns PATEntryBits=1<text:line-break/><text:tab/><text:tab/>Arb:<text:tab/>Fixed- WRR32- WRR64- WRR128-<text:line-break/><text:tab/><text:tab/>Ctrl:<text:tab/>ArbSelect=WRR32<text:line-break/><text:tab/><text:tab/>Status:<text:tab/>InProgress-<text:line-break/><text:tab/><text:tab/>VC0:<text:tab/>Caps:<text:tab/>PATOffset=00 MaxTimeSlots=1 RejSnoopTrans-<text:line-break/><text:tab/><text:tab/><text:tab/>Arb:<text:tab/>Fixed- WRR32- WRR64- WRR128- TWRR128- WRR256-<text:line-break/><text:tab/><text:tab/><text:tab/>Ctrl:<text:tab/>Enable+ ID=0 ArbSelect=Fixed TC/VC=ff<text:line-break/><text:tab/><text:tab/><text:tab/>Status:<text:tab/>NegoPending- InProgress-<text:line-break/><text:tab/>Kernel driver in use: pcieport<text:line-break/><text:tab/>Kernel modules: shpchp<text:line-break/><text:line-break/>00:05.0 VGA compatible controller: NVIDIA Corporation C51 [GeForce 6150 LE] (rev a2) (prog-if 00 [VGA controller])<text:line-break/><text:tab/>Subsystem: Fujitsu Technology Solutions Device 10c5<text:line-break/><text:tab/>Control: I/O+ Mem+ BusMaster+ SpecCycle- MemWINV- VGASnoop- ParErr- Stepping- SERR- FastB2B- DisINTx-<text:line-break/><text:tab/>Status: Cap+ 66MHz+ UDF- FastB2B+ ParErr- DEVSEL=fast &gt;TAbort- &lt;TAbort- &lt;MAbort- &gt;SERR- &lt;PERR- INTx-<text:line-break/><text:tab/>Latency: 0<text:line-break/><text:tab/>Interrupt: pin A routed to IRQ 18<text:line-break/><text:tab/>Region 0: Memory at f1000000 (32-bit, non-prefetchable) [size=16M]<text:line-break/><text:tab/>Region 1: Memory at e0000000 (64-bit, prefetchable) [size=256M]<text:line-break/><text:tab/>Region 3: Memory at f0000000 (64-bit, non-prefetchable) [size=16M]<text:line-break/><text:tab/>[virtual] Expansion ROM at 60000000 [disabled] [size=128K]<text:line-break/><text:tab/>Capabilities: [48] Power Management version 2<text:line-break/><text:tab/><text:tab/>Flags: PMEClk- DSI- D1- D2- AuxCurrent=0mA PME(D0-,D1-,D2-,D3hot-,D3cold-)<text:line-break/><text:tab/><text:tab/>Status: D0 NoSoftRst- PME-Enable- DSel=0 DScale=0 PME-<text:line-break/><text:tab/>Capabilities: [50] MSI: Enable- Count=1/1 Maskable- 64bit+<text:line-break/><text:tab/><text:tab/>Address: 0000000000000000<text:s text:c="2"/>Data: 0000<text:line-break/><text:tab/>Kernel driver in use: nouveau<text:line-break/><text:tab/>Kernel modules: nouveau, nvidiafb<text:line-break/><text:line-break/>00:09.0 RAM memory: NVIDIA Corporation MCP51 Host Bridge (rev a2)<text:line-break/><text:tab/>Subsystem: Fujitsu Technology Solutions Device 10c6<text:line-break/><text:tab/>Control: I/O- Mem+ BusMaster+ SpecCycle- MemWINV- VGASnoop- ParErr- Stepping- SERR- FastB2B- DisINTx-<text:line-break/><text:tab/>Status: Cap+ 66MHz+ UDF- FastB2B+ ParErr- DEVSEL=fast &gt;TAbort- &lt;TAbort- &lt;MAbort- &gt;SERR- &lt;PERR- INTx-<text:line-break/><text:tab/>Latency: 0<text:line-break/><text:tab/>Capabilities: [44] HyperTransport: Slave or Primary Interface<text:line-break/><text:tab/><text:tab/>Command: BaseUnitID=9 UnitCnt=15 MastHost- DefDir- DUL-<text:line-break/><text:tab/><text:tab/>Link Control 0: CFlE+ CST- CFE- &lt;LkFail- Init+ EOC- TXO- &lt;CRCErr=0 IsocEn- LSEn+ ExtCTL- 64b-<text:line-break/><text:tab/><text:tab/>Link Config 0: MLWI=8bit DwFcIn- MLWO=8bit DwFcOut- LWI=8bit DwFcInEn- LWO=8bit DwFcOutEn-<text:line-break/><text:tab/><text:tab/>Link Control 1: CFlE- CST- CFE- &lt;LkFail+ Init- EOC+ TXO+ &lt;CRCErr=0 IsocEn- LSEn- ExtCTL- 64b-<text:line-break/><text:tab/><text:tab/>Link Config 1: MLWI=8bit DwFcIn- MLWO=8bit DwFcOut- LWI=8bit DwFcInEn- LWO=8bit DwFcOutEn-<text:line-break/><text:tab/><text:tab/>Revision ID: 1.03<text:line-break/><text:tab/><text:tab/>Link Frequency 0: 800MHz<text:line-break/><text:tab/><text:tab/>Link Error 0: &lt;Prot- &lt;Ovfl- &lt;EOC- CTLTm-<text:line-break/><text:tab/><text:tab/>Link Frequency Capability 0: 200MHz+ 300MHz+ 400MHz+ 500MHz+ 600MHz+ 800MHz+ 1.0GHz+ 1.2GHz- 1.4GHz- 1.6GHz- Vend-<text:line-break/><text:tab/><text:tab/>Feature Capability: IsocFC+ LDTSTOP+ CRCTM- ECTLT- 64bA- UIDRD-<text:line-break/><text:tab/><text:tab/>Link Frequency 1: 200MHz<text:line-break/><text:tab/><text:tab/>Link Error 1: &lt;Prot- &lt;Ovfl- &lt;EOC- CTLTm-<text:line-break/><text:tab/><text:tab/>Link Frequency Capability 1: 200MHz- 300MHz- 400MHz- 500MHz- 600MHz- 800MHz- 1.0GHz- 1.2GHz- 1.4GHz- 1.6GHz- Vend-<text:line-break/><text:tab/><text:tab/>Error Handling: PFlE+ OFlE+ PFE- OFE- EOCFE- RFE- CRCFE- SERRFE- CF- RE- PNFE- ONFE- EOCNFE- RNFE- CRCNFE- SERRNFE-<text:line-break/><text:tab/><text:tab/>Prefetchable memory behind bridge Upper: 00-00<text:line-break/><text:tab/><text:tab/>Bus Number: 00<text:line-break/><text:tab/>Capabilities: [e0] HyperTransport: MSI Mapping Enable+ Fixed-<text:line-break/><text:tab/><text:tab/>Mapping Address Base: 00000000fee00000<text:line-break/><text:line-break/>00:0a.0 ISA bridge: NVIDIA Corporation MCP51 LPC Bridge (rev a3)<text:line-break/><text:tab/>Subsystem: Fujitsu Technology Solutions Device 10c6<text:line-break/><text:tab/>Control: I/O+ Mem+ BusMaster+ SpecCycle+ MemWINV- VGASnoop- ParErr- Stepping- SERR- FastB2B- DisINTx-<text:line-break/><text:tab/>Status: Cap- 66MHz+ UDF- FastB2B+ ParErr- DEVSEL=fast &gt;TAbort- &lt;TAbort- &lt;MAbort- &gt;SERR- &lt;PERR- INTx-<text:line-break/><text:tab/>Latency: 0<text:line-break/><text:tab/>Region 0: I/O ports at 8800 [size=128]<text:line-break/><text:line-break/>00:0a.1 SMBus: NVIDIA Corporation MCP51 SMBus (rev a3)<text:line-break/><text:tab/>Subsystem: Fujitsu Technology Solutions Device 10c6<text:line-break/><text:tab/>Control: I/O+ Mem- BusMaster- SpecCycle- MemWINV- VGASnoop- ParErr- Stepping- SERR- FastB2B- DisINTx-<text:line-break/><text:tab/>Status: Cap+ 66MHz+ UDF- FastB2B+ ParErr- DEVSEL=fast &gt;TAbort- &lt;TAbort- &lt;MAbort- &gt;SERR- &lt;PERR- INTx-<text:line-break/><text:tab/>Interrupt: pin A routed to IRQ 10<text:line-break/><text:tab/>Region 4: I/O ports at 88c0 [size=64]<text:line-break/><text:tab/>Region 5: I/O ports at 8880 [size=64]<text:line-break/><text:tab/>Capabilities: [44] Power Management version 2<text:line-break/><text:tab/><text:tab/>Flags: PMEClk- DSI- D1- D2- AuxCurrent=0mA PME(D0-,D1-,D2-,D3hot+,D3cold+)<text:line-break/><text:tab/><text:tab/>Status: D0 NoSoftRst- PME-Enable- DSel=0 DScale=0 PME-<text:line-break/><text:tab/>Kernel driver in use: nForce2_smbus<text:line-break/><text:tab/>Kernel modules: nv_tco, i2c-nforce2<text:line-break/><text:line-break/>00:0b.0 USB controller: NVIDIA Corporation MCP51 USB Controller (rev a3) (prog-if 10 [OHCI])<text:line-break/><text:tab/>Subsystem: Fujitsu Technology Solutions Device 10c6<text:line-break/><text:tab/>Control: I/O+ Mem+ BusMaster+ SpecCycle- MemWINV- VGASnoop- ParErr- Stepping- SERR- FastB2B- DisINTx-<text:line-break/><text:tab/>Status: Cap+ 66MHz+ UDF- FastB2B+ ParErr- DEVSEL=fast &gt;TAbort- &lt;TAbort- &lt;MAbort- &gt;SERR- &lt;PERR- INTx-<text:line-break/><text:tab/>Latency: 0 (750ns min, 250ns max)<text:line-break/><text:tab/>Interrupt: pin A routed to IRQ 23<text:line-break/><text:tab/>Region 0: Memory at f2204000 (32-bit, non-prefetchable) [size=4K]<text:line-break/><text:tab/>Capabilities: [44] Power Management version 2<text:line-break/><text:tab/><text:tab/>Flags: PMEClk- DSI- D1+ D2+ AuxCurrent=0mA PME(D0+,D1+,D2+,D3hot+,D3cold+)<text:line-break/><text:tab/><text:tab/>Status: D0 NoSoftRst- PME-Enable- DSel=0 DScale=0 PME-<text:line-break/><text:tab/>Kernel driver in use: ohci_hcd<text:line-break/><text:line-break/>00:0b.1 USB controller: NVIDIA Corporation MCP51 USB Controller (rev a3) (prog-if 20 [EHCI])<text:line-break/><text:tab/>Subsystem: Fujitsu Technology Solutions Device 10c6<text:line-break/><text:tab/>Control: I/O- Mem+ BusMaster+ SpecCycle- MemWINV- VGASnoop- ParErr- Stepping- SERR- FastB2B- DisINTx-<text:line-break/><text:tab/>Status: Cap+ 66MHz+ UDF- FastB2B+ ParErr- DEVSEL=fast &gt;TAbort- &lt;TAbort- &lt;MAbort- &gt;SERR- &lt;PERR- INTx-<text:line-break/><text:tab/>Latency: 0 (750ns min, 250ns max)<text:line-break/><text:tab/>Interrupt: pin B routed to IRQ 22<text:line-break/><text:tab/>Region 0: Memory at f2208000 (32-bit, non-prefetchable) [size=256]<text:line-break/><text:tab/>Capabilities: [44] Debug port: BAR=1 offset=0098<text:line-break/><text:tab/>Capabilities: [80] Power Management version 2<text:line-break/><text:tab/><text:tab/>Flags: PMEClk- DSI- D1+ D2+ AuxCurrent=0mA PME(D0+,D1+,D2+,D3hot+,D3cold+)<text:line-break/><text:tab/><text:tab/>Status: D0 NoSoftRst- PME-Enable- DSel=0 DScale=0 PME-<text:line-break/><text:tab/>Kernel driver in use: ehci_hcd<text:line-break/><text:line-break/>00:0d.0 IDE interface: NVIDIA Corporation MCP51 IDE (rev f1) (prog-if 8a [Master SecP PriP])<text:line-break/><text:tab/>Subsystem: Fujitsu Technology Solutions Device 10c6<text:line-break/><text:tab/>Control: I/O+ Mem- BusMaster+ SpecCycle- MemWINV- VGASnoop- ParErr- Stepping- SERR- FastB2B- DisINTx-<text:line-break/><text:tab/>Status: Cap+ 66MHz+ UDF- FastB2B+ ParErr- DEVSEL=fast &gt;TAbort- &lt;TAbort- &lt;MAbort- &gt;SERR- &lt;PERR- INTx-<text:line-break/><text:tab/>Latency: 0 (750ns min, 250ns max)<text:line-break/><text:tab/>Region 0: [virtual] Memory at 000001f0 (32-bit, non-prefetchable) [size=8]<text:line-break/><text:tab/>Region 1: [virtual] Memory at 000003f0 (type 3, non-prefetchable) [size=1]<text:line-break/><text:tab/>Region 2: [virtual] Memory at 00000170 (32-bit, non-prefetchable) [size=8]<text:line-break/><text:tab/>Region 3: [virtual] Memory at 00000370 (type 3, non-prefetchable) [size=1]<text:line-break/><text:tab/>Region 4: I/O ports at 8c00 [size=16]<text:line-break/><text:tab/>Capabilities: [44] Power Management version 2<text:line-break/><text:tab/><text:tab/>Flags: PMEClk- DSI- D1- D2- AuxCurrent=0mA PME(D0-,D1-,D2-,D3hot-,D3cold-)<text:line-break/><text:tab/><text:tab/>Status: D0 NoSoftRst- PME-Enable- DSel=0 DScale=0 PME-<text:line-break/><text:tab/>Kernel driver in use: pata_amd<text:line-break/><text:tab/>Kernel modules: pata_amd<text:line-break/><text:line-break/>00:0e.0 IDE interface: NVIDIA Corporation MCP51 Serial ATA Controller (rev f1) (prog-if 85 [Master SecO PriO])<text:line-break/><text:tab/>Subsystem: Fujitsu Technology Solutions Device 10c6<text:line-break/><text:tab/>Control: I/O+ Mem+ BusMaster+ SpecCycle- MemWINV- VGASnoop- ParErr- Stepping- SERR- FastB2B- DisINTx-<text:line-break/><text:tab/>Status: Cap+ 66MHz+ UDF- FastB2B+ ParErr- DEVSEL=fast &gt;TAbort- &lt;TAbort- &lt;MAbort- &gt;SERR- &lt;PERR- INTx-<text:line-break/><text:tab/>Latency: 0 (750ns min, 250ns max)<text:line-break/><text:tab/>Interrupt: pin A routed to IRQ 21<text:line-break/><text:tab/>Region 0: I/O ports at 8c40 [size=8]<text:line-break/><text:tab/>Region 1: I/O ports at 8c34 [size=4]<text:line-break/><text:tab/>Region 2: I/O ports at 8c38 [size=8]<text:line-break/><text:tab/>Region 3: I/O ports at 8c30 [size=4]<text:line-break/><text:tab/>Region 4: I/O ports at 8c10 [size=16]<text:line-break/><text:tab/>Region 5: Memory at f2205000 (32-bit, non-prefetchable) [size=4K]<text:line-break/><text:tab/>Capabilities: [44] Power Management version 2<text:line-break/><text:tab/><text:tab/>Flags: PMEClk- DSI- D1- D2- AuxCurrent=0mA PME(D0-,D1-,D2-,D3hot-,D3cold-)<text:line-break/><text:tab/><text:tab/>Status: D0 NoSoftRst- PME-Enable- DSel=0 DScale=0 PME-<text:line-break/><text:tab/>Capabilities: [b0] MSI: Enable- Count=1/4 Maskable- 64bit+<text:line-break/><text:tab/><text:tab/>Address: 0000000000000000<text:s text:c="2"/>Data: 0000<text:line-break/><text:tab/>Capabilities: [cc] HyperTransport: MSI Mapping Enable- Fixed+<text:line-break/><text:tab/>Kernel driver in use: sata_nv<text:line-break/><text:tab/>Kernel modules: sata_nv<text:line-break/><text:line-break/>00:0f.0 IDE interface: NVIDIA Corporation MCP51 Serial ATA Controller (rev f1) (prog-if 85 [Master SecO PriO])<text:line-break/><text:tab/>Subsystem: Fujitsu Technology Solutions Device 10c6<text:line-break/><text:tab/>Control: I/O+ Mem+ BusMaster+ SpecCycle- MemWINV- VGASnoop- ParErr- Stepping- SERR- FastB2B- DisINTx-<text:line-break/><text:tab/>Status: Cap+ 66MHz+ UDF- FastB2B+ ParErr- DEVSEL=fast &gt;TAbort- &lt;TAbort- &lt;MAbort- &gt;SERR- &lt;PERR- INTx-<text:line-break/><text:tab/>Latency: 0 (750ns min, 250ns max)<text:line-break/><text:tab/>Interrupt: pin A routed to IRQ 20<text:line-break/><text:tab/>Region 0: I/O ports at 8c58 [size=8]<text:line-break/><text:tab/>Region 1: I/O ports at 8c4c [size=4]<text:line-break/><text:tab/>Region 2: I/O ports at 8c50 [size=8]<text:line-break/><text:tab/>Region 3: I/O ports at 8c48 [size=4]<text:line-break/><text:tab/>Region 4: I/O ports at 8c20 [size=16]<text:line-break/><text:tab/>Region 5: Memory at f2206000 (32-bit, non-prefetchable) [size=4K]<text:line-break/><text:tab/>Capabilities: [44] Power Management version 2<text:line-break/><text:tab/><text:tab/>Flags: PMEClk- DSI- D1- D2- AuxCurrent=0mA PME(D0-,D1-,D2-,D3hot-,D3cold-)<text:line-break/><text:tab/><text:tab/>Status: D0 NoSoftRst- PME-Enable- DSel=0 DScale=0 PME-<text:line-break/><text:tab/>Capabilities: [b0] MSI: Enable- Count=1/4 Maskable- 64bit+<text:line-break/><text:tab/><text:tab/>Address: 0000000000000000<text:s text:c="2"/>Data: 0000<text:line-break/><text:tab/>Capabilities: [cc] HyperTransport: MSI Mapping Enable- Fixed+<text:line-break/><text:tab/>Kernel driver in use: sata_nv<text:line-break/><text:tab/>Kernel modules: sata_nv<text:line-break/><text:line-break/>00:10.0 PCI bridge: NVIDIA Corporation MCP51 PCI Bridge (rev a2) (prog-if 01 [Subtractive decode])<text:line-break/><text:tab/>Control: I/O+ Mem+ BusMaster+ SpecCycle- MemWINV- VGASnoop- ParErr- Stepping- SERR+ FastB2B- DisINTx-<text:line-break/><text:tab/>Status: Cap+ 66MHz+ UDF- FastB2B+ ParErr- DEVSEL=fast &gt;TAbort- &lt;TAbort- &lt;MAbort- &gt;SERR- &lt;PERR- INTx-<text:line-break/><text:tab/>Latency: 0<text:line-break/><text:tab/>Bus: primary=00, secondary=04, subordinate=04, sec-latency=0<text:line-break/><text:tab/>Secondary status: 66MHz- FastB2B+ ParErr- DEVSEL=medium &gt;TAbort- &lt;TAbort- &lt;MAbort- &lt;SERR- &lt;PERR-<text:line-break/><text:tab/>BridgeCtl: Parity- SERR- NoISA+ VGA- MAbort- &gt;Reset- FastB2B-<text:line-break/><text:tab/><text:tab/>PriDiscTmr- SecDiscTmr+ DiscTmrStat- DiscTmrSERREn-<text:line-break/><text:tab/>Capabilities: [b8] Subsystem: NVIDIA Corporation Device cb84<text:line-break/><text:tab/>Capabilities: [8c] HyperTransport: MSI Mapping Enable- Fixed-<text:line-break/><text:tab/><text:tab/>Mapping Address Base: 00000000fee00000<text:line-break/><text:line-break/>00:10.1 Audio device: NVIDIA Corporation MCP51 High Definition Audio (rev a2)<text:line-break/><text:tab/>Subsystem: Fujitsu Technology Solutions Device 10c3<text:line-break/><text:tab/>Control: I/O- Mem+ BusMaster+ SpecCycle- MemWINV- VGASnoop- ParErr- Stepping- SERR- FastB2B- DisINTx-<text:line-break/><text:tab/>Status: Cap+ 66MHz+ UDF- FastB2B+ ParErr- DEVSEL=fast &gt;TAbort- &lt;TAbort- &lt;MAbort- &gt;SERR- &lt;PERR- INTx-<text:line-break/><text:tab/>Latency: 0 (500ns min, 1250ns max)<text:line-break/><text:tab/>Interrupt: pin B routed to IRQ 17<text:line-break/><text:tab/>Region 0: Memory at f2200000 (32-bit, non-prefetchable) [size=16K]<text:line-break/><text:tab/>Capabilities: [44] Power Management version 2<text:line-break/><text:tab/><text:tab/>Flags: PMEClk- DSI- D1- D2- AuxCurrent=0mA PME(D0-,D1-,D2-,D3hot+,D3cold+)<text:line-break/><text:tab/><text:tab/>Status: D0 NoSoftRst- PME-Enable- DSel=0 DScale=0 PME-<text:line-break/><text:tab/>Capabilities: [50] MSI: Enable- Count=1/1 Maskable+ 64bit+<text:line-break/><text:tab/><text:tab/>Address: 0000000000000000<text:s text:c="2"/>Data: 0000<text:line-break/><text:tab/><text:tab/>Masking: 00000000<text:s text:c="2"/>Pending: 00000000<text:line-break/><text:tab/>Capabilities: [6c] HyperTransport: MSI Mapping Enable- Fixed+<text:line-break/><text:tab/>Kernel driver in use: snd_hda_intel<text:line-break/><text:tab/>Kernel modules: snd-hda-intel<text:line-break/><text:line-break/>00:14.0 Bridge: NVIDIA Corporation MCP51 Ethernet Controller (rev a3)<text:line-break/><text:tab/>Subsystem: Fujitsu Technology Solutions Device 10c6<text:line-break/><text:tab/>Control: I/O+ Mem+ BusMaster+ SpecCycle- MemWINV- VGASnoop- ParErr- Stepping- SERR- FastB2B- DisINTx-<text:line-break/><text:tab/>Status: Cap+ 66MHz+ UDF- FastB2B+ ParErr- DEVSEL=fast &gt;TAbort- &lt;TAbort- &lt;MAbort- &gt;SERR- &lt;PERR- INTx-<text:line-break/><text:tab/>Latency: 0 (250ns min, 5000ns max)<text:line-break/><text:tab/>Interrupt: pin A routed to IRQ 19<text:line-break/><text:tab/>Region 0: Memory at f2207000 (32-bit, non-prefetchable) [size=4K]<text:line-break/><text:tab/>Region 1: I/O ports at 8c60 [size=8]<text:line-break/><text:tab/>Capabilities: [44] Power Management version 2<text:line-break/><text:tab/><text:tab/>Flags: PMEClk- DSI- D1+ D2+ AuxCurrent=0mA PME(D0+,D1+,D2+,D3hot+,D3cold+)<text:line-break/><text:tab/><text:tab/>Status: D0 NoSoftRst- PME-Enable+ DSel=0 DScale=0 PME-<text:line-break/><text:tab/>Kernel driver in use: forcedeth<text:line-break/><text:tab/>Kernel modules: forcedeth<text:line-break/><text:line-break/>00:18.0 Host bridge: Advanced Micro Devices, Inc. [AMD] K8 [Athlon64/Opteron] HyperTransport Technology Configuration<text:line-break/><text:tab/>Control: I/O- Mem- BusMaster- SpecCycle- MemWINV- VGASnoop- ParErr- Stepping- SERR- FastB2B- DisINTx-<text:line-break/><text:tab/>Status: Cap+ 66MHz- UDF- FastB2B- ParErr- DEVSEL=fast &gt;TAbort- &lt;TAbort- &lt;MAbort- &gt;SERR- &lt;PERR- INTx-<text:line-break/><text:tab/>Capabilities: [80] HyperTransport: Host or Secondary Interface<text:line-break/><text:tab/><text:tab/>Command: WarmRst+ DblEnd- DevNum=0 ChainSide- HostHide+ Slave- &lt;EOCErr- DUL-<text:line-break/><text:tab/><text:tab/>Link Control: CFlE- CST- CFE- &lt;LkFail- Init+ EOC- TXO- &lt;CRCErr=0 IsocEn- LSEn- ExtCTL- 64b-<text:line-break/><text:tab/><text:tab/>Link Config: MLWI=16bit DwFcIn- MLWO=16bit DwFcOut- LWI=16bit DwFcInEn- LWO=16bit DwFcOutEn-<text:line-break/><text:tab/><text:tab/>Revision ID: 1.02<text:line-break/><text:tab/><text:tab/>Link Frequency: 1.0GHz<text:line-break/><text:tab/><text:tab/>Link Error: &lt;Prot- &lt;Ovfl- &lt;EOC- CTLTm-<text:line-break/><text:tab/><text:tab/>Link Frequency Capability: 200MHz+ 300MHz- 400MHz+ 500MHz- 600MHz+ 800MHz+ 1.0GHz+ 1.2GHz- 1.4GHz- 1.6GHz- Vend-<text:line-break/><text:tab/><text:tab/>Feature Capability: IsocFC- LDTSTOP+ CRCTM- ECTLT- 64bA- UIDRD- ExtRS- UCnfE-<text:line-break/><text:line-break/>00:18.1 Host bridge: Advanced Micro Devices, Inc. [AMD] K8 [Athlon64/Opteron] Address Map<text:line-break/><text:tab/>Control: I/O- Mem- BusMaster- SpecCycle- MemWINV- VGASnoop- ParErr- Stepping- SERR- FastB2B- DisINTx-<text:line-break/><text:tab/>Status: Cap- 66MHz- UDF- FastB2B- ParErr- DEVSEL=fast &gt;TAbort- &lt;TAbort- &lt;MAbort- &gt;SERR- &lt;PERR- INTx-<text:line-break/><text:line-break/>00:18.2 Host bridge: Advanced Micro Devices, Inc. [AMD] K8 [Athlon64/Opteron] DRAM Controller<text:line-break/><text:tab/>Control: I/O- Mem- BusMaster- SpecCycle- MemWINV- VGASnoop- ParErr- Stepping- SERR- FastB2B- DisINTx-<text:line-break/><text:tab/>Status: Cap- 66MHz- UDF- FastB2B- ParErr- DEVSEL=fast &gt;TAbort- &lt;TAbort- &lt;MAbort- &gt;SERR- &lt;PERR- INTx-<text:line-break/><text:line-break/>00:18.3 Host bridge: Advanced Micro Devices, Inc. [AMD] K8 [Athlon64/Opteron] Miscellaneous Control<text:line-break/><text:tab/>Control: I/O- Mem- BusMaster- SpecCycle- MemWINV- VGASnoop- ParErr- Stepping- SERR- FastB2B- DisINTx-<text:line-break/><text:tab/>Status: Cap+ 66MHz- UDF- FastB2B- ParErr- DEVSEL=fast &gt;TAbort- &lt;TAbort- &lt;MAbort- &gt;SERR- &lt;PERR- INTx-<text:line-break/><text:tab/>Capabilities: [f0] Secure device &lt;?&gt;<text:line-break/><text:tab/>Kernel driver in use: k8temp<text:line-break/><text:tab/>Kernel modules: k8temp<text:line-break/><text:line-break/><text:line-break/>Bus 001 Device 001: ID 1d6b:0002 Linux Foundation 2.0 root hub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2 2.0 root hub<text:line-break/><text:s text:c="2"/>bcdDevice<text:s text:c="12"/>3.02<text:line-break/><text:s text:c="2"/>iManufacturer<text:s text:c="11"/>3 Linux 3.2.0-72-generic ehci_hcd<text:line-break/><text:s text:c="2"/>iProduct<text:s text:c="16"/>2 EHCI Host Controller<text:line-break/><text:s text:c="2"/>iSerial<text:s text:c="17"/>1 0000:00:0b.1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4<text:s text:c="2"/>1x 4 bytes<text:line-break/><text:s text:c="8"/>bInterval<text:s text:c="14"/>12<text:line-break/>Hub Descriptor:<text:line-break/><text:s text:c="2"/>bLength<text:s text:c="14"/>11<text:line-break/><text:s text:c="2"/>bDescriptorType<text:s text:c="6"/>41<text:line-break/><text:s text:c="2"/>nNbrPorts<text:s text:c="13"/>8<text:line-break/><text:s text:c="2"/>wHubCharacteristic 0x000a<text:line-break/><text:s text:c="4"/>No power switching (usb 1.0)<text:line-break/><text:s text:c="4"/>Per-port overcurrent protection<text:line-break/><text:s text:c="2"/>bPwrOn2PwrGood<text:s text:c="7"/>10 * 2 milli seconds<text:line-break/><text:s text:c="2"/>bHubContrCurrent<text:s text:c="6"/>0 milli Ampere<text:line-break/><text:s text:c="2"/>DeviceRemovable<text:s text:c="4"/>0x00 0x00<text:line-break/><text:s text:c="2"/>PortPwrCtrlMask<text:s text:c="4"/>0xff 0xff<text:line-break/> Hub Port Status:<text:line-break/><text:s text:c="3"/>Port 1: 0000.0100 power<text:line-break/><text:s text:c="3"/>Port 2: 0000.0100 power<text:line-break/><text:s text:c="3"/>Port 3: 0000.0503 highspeed power enable connect<text:line-break/><text:s text:c="3"/>Port 4: 0000.0100 power<text:line-break/><text:s text:c="3"/>Port 5: 0000.0100 power<text:line-break/><text:s text:c="3"/>Port 6: 0000.0100 power<text:line-break/><text:s text:c="3"/>Port 7: 0000.0100 power<text:line-break/><text:s text:c="3"/>Port 8: 0000.0100 power<text:line-break/>Device Status:<text:s text:c="5"/>0x0001<text:line-break/><text:s text:c="2"/>Self Powered<text:line-break/><text:line-break/>Bus 002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3.02<text:line-break/><text:s text:c="2"/>iManufacturer<text:s text:c="11"/>3 Linux 3.2.0-72-generic ohci_hcd<text:line-break/><text:s text:c="2"/>iProduct<text:s text:c="16"/>2 OHCI Host Controller<text:line-break/><text:s text:c="2"/>iSerial<text:s text:c="17"/>1 0000:00:0b.0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4"/>11<text:line-break/><text:s text:c="2"/>bDescriptorType<text:s text:c="6"/>41<text:line-break/><text:s text:c="2"/>nNbrPorts<text:s text:c="13"/>8<text:line-break/><text:s text:c="2"/>wHubCharacteristic 0x0002<text:line-break/><text:s text:c="4"/>No power switching (usb 1.0)<text:line-break/><text:s text:c="4"/>Ganged overcurrent protection<text:line-break/><text:s text:c="2"/>bPwrOn2PwrGood<text:s text:c="8"/>1 * 2 milli seconds<text:line-break/><text:s text:c="2"/>bHubContrCurrent<text:s text:c="6"/>0 milli Ampere<text:line-break/><text:s text:c="2"/>DeviceRemovable<text:s text:c="4"/>0x00 0x00<text:line-break/><text:s text:c="2"/>PortPwrCtrlMask<text:s text:c="4"/>0xff 0xff<text:line-break/> Hub Port Status:<text:line-break/><text:s text:c="3"/>Port 1: 0000.0303 lowspeed power enable connect<text:line-break/><text:s text:c="3"/>Port 2: 0000.0100 power<text:line-break/><text:s text:c="3"/>Port 3: 0000.0100 power<text:line-break/><text:s text:c="3"/>Port 4: 0000.0100 power<text:line-break/><text:s text:c="3"/>Port 5: 0000.0100 power<text:line-break/><text:s text:c="3"/>Port 6: 0000.0100 power<text:line-break/><text:s text:c="3"/>Port 7: 0000.0100 power<text:line-break/><text:s text:c="3"/>Port 8: 0000.0100 power<text:line-break/>Device Status:<text:s text:c="5"/>0x0001<text:line-break/><text:s text:c="2"/>Self Powered<text:line-break/><text:line-break/>Bus 001 Device 003: ID 05e3:0608 Genesys Logic, Inc. USB-2.0 4-Port HUB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9 Hub<text:line-break/><text:s text:c="2"/>bDeviceSubClass<text:s text:c="9"/>0 Unused<text:line-break/><text:s text:c="2"/>bDeviceProtocol<text:s text:c="9"/>1 Single TT<text:line-break/><text:s text:c="2"/>bMaxPacketSize0<text:s text:c="8"/>64<text:line-break/><text:s text:c="2"/>idVendor<text:s text:c="11"/>0x05e3 Genesys Logic, Inc.<text:line-break/><text:s text:c="2"/>idProduct<text:s text:c="10"/>0x0608 USB-2.0 4-Port HUB<text:line-break/><text:s text:c="2"/>bcdDevice<text:s text:c="12"/>7.02<text:line-break/><text:s text:c="2"/>iManufacturer<text:s text:c="11"/>0 <text:line-break/><text:s text:c="2"/>iProduct<text:s text:c="16"/>1 USB2.0 Hub<text:line-break/><text:s text:c="2"/>iSerial<text:s text:c="17"/>0 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4"/>10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1<text:s text:c="2"/>1x 1 bytes<text:line-break/><text:s text:c="8"/>bInterval<text:s text:c="14"/>12<text:line-break/>Hub Descriptor:<text:line-break/><text:s text:c="2"/>bLength<text:s text:c="15"/>9<text:line-break/><text:s text:c="2"/>bDescriptorType<text:s text:c="6"/>41<text:line-break/><text:s text:c="2"/>nNbrPorts<text:s text:c="13"/>4<text:line-break/><text:s text:c="2"/>wHubCharacteristic 0x00e0<text:line-break/><text:s text:c="4"/>Ganged power switching<text:line-break/><text:s text:c="4"/>Ganged overcurrent protection<text:line-break/><text:s text:c="4"/>TT think time 32 FS bits<text:line-break/><text:s text:c="4"/>Port indicators<text:line-break/><text:s text:c="2"/>bPwrOn2PwrGood<text:s text:c="7"/>50 * 2 milli seconds<text:line-break/><text:s text:c="2"/>bHubContrCurrent<text:s text:c="4"/>10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303 lowspeed power enable connect<text:line-break/><text:s text:c="3"/>Port 3: 0000.0100 power<text:line-break/><text:s text:c="3"/>Port 4: 0000.0100 power<text:line-break/>Device Qualifier (for other device speed):<text:line-break/><text:s text:c="2"/>bLength<text:s text:c="16"/>10<text:line-break/><text:s text:c="2"/>bDescriptorType<text:s text:c="9"/>6<text:line-break/><text:s text:c="2"/>bcdUSB<text:s text:c="15"/>2.0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bNumConfigurations<text:s text:c="6"/>1<text:line-break/>Device Status:<text:s text:c="5"/>0x0003<text:line-break/><text:s text:c="2"/>Self Powered<text:line-break/><text:s text:c="2"/>Remote Wakeup Enabled<text:line-break/><text:line-break/>Bus 002 Device 002: ID 045e:0084 Microsoft Corp. Basic Optical Mouse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0 (Defined at Interface level)<text:line-break/><text:s text:c="2"/>bDeviceSubClass<text:s text:c="9"/>0 <text:line-break/><text:s text:c="2"/>bDeviceProtocol<text:s text:c="9"/>0 <text:line-break/><text:s text:c="2"/>bMaxPacketSize0<text:s text:c="9"/>8<text:line-break/><text:s text:c="2"/>idVendor<text:s text:c="11"/>0x045e Microsoft Corp.<text:line-break/><text:s text:c="2"/>idProduct<text:s text:c="10"/>0x0084 Basic Optical Mouse<text:line-break/><text:s text:c="2"/>bcdDevice<text:s text:c="12"/>3.90<text:line-break/><text:s text:c="2"/>iManufacturer<text:s text:c="11"/>1 Microsoft<text:line-break/><text:s text:c="2"/>iProduct<text:s text:c="16"/>2 Microsoft Basic Optical Mouse<text:line-break/><text:s text:c="2"/>iSerial<text:s text:c="17"/>0 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34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a0<text:line-break/><text:s text:c="6"/>(Bus Powered)<text:line-break/><text:s text:c="6"/>Remote Wakeup<text:line-break/><text:s text:c="4"/>MaxPower<text:s text:c="14"/>10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3 Human Interface Device<text:line-break/><text:s text:c="6"/>bInterfaceSubClass<text:s text:c="6"/>1 Boot Interface Subclass<text:line-break/><text:s text:c="6"/>bInterfaceProtocol<text:s text:c="6"/>2 Mouse<text:line-break/><text:s text:c="6"/>iInterface<text:s text:c="14"/>0 <text:line-break/><text:s text:c="8"/>HID Device Descriptor:<text:line-break/><text:s text:c="10"/>bLength<text:s text:c="17"/>9<text:line-break/><text:s text:c="10"/>bDescriptorType<text:s text:c="8"/>33<text:line-break/><text:s text:c="10"/>bcdHID<text:s text:c="15"/>1.11<text:line-break/><text:s text:c="10"/>bCountryCode<text:s text:c="12"/>0 Not supported<text:line-break/><text:s text:c="10"/>bNumDescriptors<text:s text:c="9"/>1<text:line-break/><text:s text:c="10"/>bDescriptorType<text:s text:c="8"/>34 Report<text:line-break/><text:s text:c="10"/>wDescriptorLength<text:s text:c="6"/>52<text:line-break/><text:s text:c="9"/>Report Descriptors: <text:line-break/><text:s text:c="11"/>** UNAVAILABLE **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4<text:s text:c="2"/>1x 4 bytes<text:line-break/><text:s text:c="8"/>bInterval<text:s text:c="14"/>10<text:line-break/>Device Status:<text:s text:c="5"/>0xd298<text:line-break/><text:s text:c="2"/>(Bus Powered)<text:line-break/><text:line-break/>Bus 001 Device 004: ID 05d5:0688 Super Gate Technology Co., Ltd 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0 (Defined at Interface level)<text:line-break/><text:s text:c="2"/>bDeviceSubClass<text:s text:c="9"/>0 <text:line-break/><text:s text:c="2"/>bDeviceProtocol<text:s text:c="9"/>0 <text:line-break/><text:s text:c="2"/>bMaxPacketSize0<text:s text:c="9"/>8<text:line-break/><text:s text:c="2"/>idVendor<text:s text:c="11"/>0x05d5 Super Gate Technology Co., Ltd<text:line-break/><text:s text:c="2"/>idProduct<text:s text:c="10"/>0x0688 <text:line-break/><text:s text:c="2"/>bcdDevice<text:s text:c="12"/>1.01<text:line-break/><text:s text:c="2"/>iManufacturer<text:s text:c="11"/>1 KEYBOARD<text:line-break/><text:s text:c="2"/>iProduct<text:s text:c="16"/>2 USB KB<text:line-break/><text:s text:c="2"/>iSerial<text:s text:c="17"/>0 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59<text:line-break/><text:s text:c="4"/>bNumInterfaces<text:s text:c="10"/>2<text:line-break/><text:s text:c="4"/>bConfigurationValue<text:s text:c="5"/>1<text:line-break/><text:s text:c="4"/>iConfiguration<text:s text:c="10"/>0 <text:line-break/><text:s text:c="4"/>bmAttributes<text:s text:c="9"/>0xa0<text:line-break/><text:s text:c="6"/>(Bus Powered)<text:line-break/><text:s text:c="6"/>Remote Wakeup<text:line-break/><text:s text:c="4"/>MaxPower<text:s text:c="14"/>10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3 Human Interface Device<text:line-break/><text:s text:c="6"/>bInterfaceSubClass<text:s text:c="6"/>1 Boot Interface Subclass<text:line-break/><text:s text:c="6"/>bInterfaceProtocol<text:s text:c="6"/>1 Keyboard<text:line-break/><text:s text:c="6"/>iInterface<text:s text:c="14"/>0 <text:line-break/><text:s text:c="8"/>HID Device Descriptor:<text:line-break/><text:s text:c="10"/>bLength<text:s text:c="17"/>9<text:line-break/><text:s text:c="10"/>bDescriptorType<text:s text:c="8"/>33<text:line-break/><text:s text:c="10"/>bcdHID<text:s text:c="15"/>1.10<text:line-break/><text:s text:c="10"/>bCountryCode<text:s text:c="12"/>0 Not supported<text:line-break/><text:s text:c="10"/>bNumDescriptors<text:s text:c="9"/>1<text:line-break/><text:s text:c="10"/>bDescriptorType<text:s text:c="8"/>34 Report<text:line-break/><text:s text:c="10"/>wDescriptorLength<text:s text:c="6"/>65<text:line-break/><text:s text:c="9"/>Report Descriptors: <text:line-break/><text:s text:c="11"/>** UNAVAILABLE **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8<text:s text:c="2"/>1x 8 bytes<text:line-break/><text:s text:c="8"/>bInterval<text:s text:c="14"/>10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0<text:line-break/><text:s text:c="6"/>bNumEndpoints<text:s text:c="11"/>1<text:line-break/><text:s text:c="6"/>bInterfaceClass<text:s text:c="9"/>3 Human Interface Device<text:line-break/><text:s text:c="6"/>bInterfaceSubClass<text:s text:c="6"/>1 Boot Interface Subclass<text:line-break/><text:s text:c="6"/>bInterfaceProtocol<text:s text:c="6"/>2 Mouse<text:line-break/><text:s text:c="6"/>iInterface<text:s text:c="14"/>0 <text:line-break/><text:s text:c="8"/>HID Device Descriptor:<text:line-break/><text:s text:c="10"/>bLength<text:s text:c="17"/>9<text:line-break/><text:s text:c="10"/>bDescriptorType<text:s text:c="8"/>33<text:line-break/><text:s text:c="10"/>bcdHID<text:s text:c="15"/>1.10<text:line-break/><text:s text:c="10"/>bCountryCode<text:s text:c="12"/>0 Not supported<text:line-break/><text:s text:c="10"/>bNumDescriptors<text:s text:c="9"/>1<text:line-break/><text:s text:c="10"/>bDescriptorType<text:s text:c="8"/>34 Report<text:line-break/><text:s text:c="10"/>wDescriptorLength<text:s text:c="6"/>50<text:line-break/><text:s text:c="9"/>Report Descriptors: <text:line-break/><text:s text:c="11"/>** UNAVAILABLE **<text:line-break/><text:s text:c="6"/>Endpoint Descriptor:<text:line-break/><text:s text:c="8"/>bLength<text:s text:c="17"/>7<text:line-break/><text:s text:c="8"/>bDescriptorType<text:s text:c="9"/>5<text:line-break/><text:s text:c="8"/>bEndpointAddress<text:s text:c="5"/>0x82<text:s text:c="2"/>EP 2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5<text:s text:c="2"/>1x 5 bytes<text:line-break/><text:s text:c="8"/>bInterval<text:s text:c="14"/>10<text:line-break/>Device Status:<text:s text:c="5"/>0xd2f0<text:line-break/><text:s text:c="2"/>(Bus Powered)<text:line-break/><text:s text:c="2"/>Debug Mode<text:line-break/>rbs102<text:line-break/><text:s text:c="4"/>Beschreibung: »Mini Tower«-Rechner<text:line-break/><text:s text:c="4"/>Version: ESPP<text:line-break/><text:s text:c="4"/>Breite: 32 bits<text:line-break/><text:s text:c="4"/>Fähigkeiten: smbios-2.4 dmi-2.4 smp-1.4 smp<text:line-break/><text:s text:c="4"/>Konfiguration: boot=normal chassis=mini-tower cpus=1 uuid=B4B9A63A-47F7-11DB-8EF0-003005CED3EF<text:line-break/><text:s text:c="2"/>*-core<text:line-break/><text:s text:c="7"/>Beschreibung: Hauptplatine<text:line-break/><text:s text:c="7"/>Produkt: D2461-A1<text:line-break/><text:s text:c="7"/>Hersteller: FUJITSU SIEMENS<text:line-break/><text:s text:c="7"/>Physische ID: 0<text:line-break/><text:s text:c="7"/>Version: S26361-D2461-A1<text:line-break/><text:s text:c="7"/>Seriennummer: 21655156<text:line-break/><text:s text:c="5"/>*-firmware<text:line-break/><text:s text:c="10"/>Beschreibung: BIOS<text:line-break/><text:s text:c="10"/>Hersteller: FUJITSU SIEMENS // Phoenix Technologies Ltd.<text:line-break/><text:s text:c="10"/>Physische ID: 0<text:line-break/><text:s text:c="10"/>Version: 6.00 R1.04.2461.A1<text:line-break/><text:s text:c="10"/>date: 08/01/2006<text:line-break/><text:s text:c="10"/>Größe: 101KiB<text:line-break/><text:s text:c="10"/>Kapazität: 448KiB<text:line-break/><text:s text:c="10"/>Fähigkeiten: pci pnp upgrade shadowing escd cdboot bootselect int13floppynec int13floppytoshiba int13floppy360 int13floppy1200 int13floppy720 int13floppy2880 int5printscreen int9keyboard int14serial int17printer int10video acpi usb ls120boot zipboot biosbootspecification<text:line-break/><text:s text:c="5"/>*-cpu<text:line-break/><text:s text:c="10"/>Beschreibung: CPU<text:line-break/><text:s text:c="10"/>Produkt: AMD Athlon(tm) 64 Processor 3800+<text:line-break/><text:s text:c="10"/>Hersteller: Hynix Semiconductor (Hyundai Electronics)<text:line-break/><text:s text:c="10"/>Physische ID: 4<text:line-break/><text:s text:c="10"/>Bus-Informationen: cpu@0<text:line-break/><text:s text:c="10"/>Version: 15.15.2<text:line-break/><text:s text:c="10"/>Steckplatz: Socket AM2<text:line-break/><text:s text:c="10"/>Größe: 1GHz<text:line-break/><text:s text:c="10"/>Kapazität: 2400MHz<text:line-break/><text:s text:c="10"/>Breite: 64 bits<text:line-break/><text:s text:c="10"/>Takt: 133MHz<text:line-break/><text:s text:c="10"/>Fähigkeiten: boot fpu fpu_exception wp vme de pse tsc msr pae mce cx8 apic mtrr pge mca cmov pat pse36 clflush mmx fxsr sse sse2 syscall nx mmxext fxsr_opt rdtscp x86-64 3dnowext 3dnow up extd_apicid pni cx16 lahf_lm svm extapic cr8_legacy cpufreq<text:line-break/><text:s text:c="8"/>*-cache:0<text:line-break/><text:s text:c="13"/>Beschreibung: L1 Cache<text:line-break/><text:s text:c="13"/>Physische ID: 5<text:line-break/><text:s text:c="13"/>Steckplatz: L1 Cache<text:line-break/><text:s text:c="13"/>Größe: 128KiB<text:line-break/><text:s text:c="13"/>Fähigkeiten: asynchronous internal write-back<text:line-break/><text:s text:c="8"/>*-cache:1<text:line-break/><text:s text:c="13"/>Beschreibung: L2 Cache<text:line-break/><text:s text:c="13"/>Physische ID: 6<text:line-break/><text:s text:c="13"/>Steckplatz: L2 Cache<text:line-break/><text:s text:c="13"/>Größe: 512KiB<text:line-break/><text:s text:c="13"/>Kapazität: 512KiB<text:line-break/><text:s text:c="13"/>Fähigkeiten: synchronous internal write-through unified<text:line-break/><text:s text:c="5"/>*-memory:0<text:line-break/><text:s text:c="10"/>Beschreibung: Systemspeicher<text:line-break/><text:s text:c="10"/>Physische ID: 20<text:line-break/><text:s text:c="10"/>Steckplatz: Systemplatine oder Hauptplatine<text:line-break/><text:s text:c="10"/>Größe: 1475MiB<text:line-break/><text:s text:c="8"/>*-bank:0<text:line-break/><text:s text:c="13"/>Beschreibung: DIMM DDR2 Synchron 133 MHz (7,5 ns)<text:line-break/><text:s text:c="13"/>Physische ID: 0<text:line-break/><text:s text:c="13"/>Steckplatz: Slot-1<text:line-break/><text:s text:c="13"/>Größe: 512MiB<text:line-break/><text:s text:c="13"/>Breite: 64 bits<text:line-break/><text:s text:c="13"/>Takt: 133MHz (7.5ns)<text:line-break/><text:s text:c="8"/>*-bank:1<text:line-break/><text:s text:c="13"/>Beschreibung: DIMM DDR2 133 MHz (7,5 ns) [leer]<text:line-break/><text:s text:c="13"/>Physische ID: 1<text:line-break/><text:s text:c="13"/>Steckplatz: Slot-3<text:line-break/><text:s text:c="13"/>Takt: 133MHz (7.5ns)<text:line-break/><text:s text:c="8"/>*-bank:2<text:line-break/><text:s text:c="13"/>Beschreibung: DIMM DDR2 Synchron 133 MHz (7,5 ns)<text:line-break/><text:s text:c="13"/>Physische ID: 2<text:line-break/><text:s text:c="13"/>Steckplatz: Slot-2<text:line-break/><text:s text:c="13"/>Größe: 512MiB<text:line-break/><text:s text:c="13"/>Breite: 64 bits<text:line-break/><text:s text:c="13"/>Takt: 133MHz (7.5ns)<text:line-break/><text:s text:c="8"/>*-bank:3<text:line-break/><text:s text:c="13"/>Beschreibung: DIMM DDR2 133 MHz (7,5 ns) [leer]<text:line-break/><text:s text:c="13"/>Physische ID: 3<text:line-break/><text:s text:c="13"/>Steckplatz: Slot-4<text:line-break/><text:s text:c="13"/>Takt: 133MHz (7.5ns)<text:line-break/><text:s text:c="5"/>*-memory:1 UNGEFORDERT<text:line-break/><text:s text:c="10"/>Beschreibung: RAM memory<text:line-break/><text:s text:c="10"/>Produkt: C51 Host Bridge<text:line-break/><text:s text:c="10"/>Hersteller: NVIDIA Corporation<text:line-break/><text:s text:c="10"/>Physische ID: 1<text:line-break/><text:s text:c="10"/>Bus-Informationen: pci@0000:00:00.0<text:line-break/><text:s text:c="10"/>Version: a2<text:line-break/><text:s text:c="10"/>Breite: 32 bits<text:line-break/><text:s text:c="10"/>Takt: 66MHz (15.2ns)<text:line-break/><text:s text:c="10"/>Fähigkeiten: ht bus_master cap_list<text:line-break/><text:s text:c="10"/>Konfiguration: latency=0<text:line-break/><text:s text:c="5"/>*-memory:2 UNGEFORDERT<text:line-break/><text:s text:c="10"/>Beschreibung: RAM memory<text:line-break/><text:s text:c="10"/>Produkt: C51 Memory Controller 0<text:line-break/><text:s text:c="10"/>Hersteller: NVIDIA Corporation<text:line-break/><text:s text:c="10"/>Physische ID: 0.1<text:line-break/><text:s text:c="10"/>Bus-Informationen: pci@0000:00:00.1<text:line-break/><text:s text:c="10"/>Version: a2<text:line-break/><text:s text:c="10"/>Breite: 32 bits<text:line-break/><text:s text:c="10"/>Takt: 66MHz (15.2ns)<text:line-break/><text:s text:c="10"/>Konfiguration: latency=0<text:line-break/><text:s text:c="5"/>*-memory:3 UNGEFORDERT<text:line-break/><text:s text:c="10"/>Beschreibung: RAM memory<text:line-break/><text:s text:c="10"/>Produkt: C51 Memory Controller 1<text:line-break/><text:s text:c="10"/>Hersteller: NVIDIA Corporation<text:line-break/><text:s text:c="10"/>Physische ID: 0.2<text:line-break/><text:s text:c="10"/>Bus-Informationen: pci@0000:00:00.2<text:line-break/><text:s text:c="10"/>Version: a2<text:line-break/><text:s text:c="10"/>Breite: 32 bits<text:line-break/><text:s text:c="10"/>Takt: 66MHz (15.2ns)<text:line-break/><text:s text:c="10"/>Konfiguration: latency=0<text:line-break/><text:s text:c="5"/>*-memory:4 UNGEFORDERT<text:line-break/><text:s text:c="10"/>Beschreibung: RAM memory<text:line-break/><text:s text:c="10"/>Produkt: C51 Memory Controller 5<text:line-break/><text:s text:c="10"/>Hersteller: NVIDIA Corporation<text:line-break/><text:s text:c="10"/>Physische ID: 0.3<text:line-break/><text:s text:c="10"/>Bus-Informationen: pci@0000:00:00.3<text:line-break/><text:s text:c="10"/>Version: a2<text:line-break/><text:s text:c="10"/>Breite: 32 bits<text:line-break/><text:s text:c="10"/>Takt: 66MHz (15.2ns)<text:line-break/><text:s text:c="10"/>Konfiguration: latency=0<text:line-break/><text:s text:c="5"/>*-memory:5 UNGEFORDERT<text:line-break/><text:s text:c="10"/>Beschreibung: RAM memory<text:line-break/><text:s text:c="10"/>Produkt: C51 Memory Controller 4<text:line-break/><text:s text:c="10"/>Hersteller: NVIDIA Corporation<text:line-break/><text:s text:c="10"/>Physische ID: 0.4<text:line-break/><text:s text:c="10"/>Bus-Informationen: pci@0000:00:00.4<text:line-break/><text:s text:c="10"/>Version: a2<text:line-break/><text:s text:c="10"/>Breite: 32 bits<text:line-break/><text:s text:c="10"/>Takt: 66MHz (15.2ns)<text:line-break/><text:s text:c="10"/>Fähigkeiten: bus_master<text:line-break/><text:s text:c="10"/>Konfiguration: latency=0<text:line-break/><text:s text:c="5"/>*-memory:6 UNGEFORDERT<text:line-break/><text:s text:c="10"/>Beschreibung: RAM memory<text:line-break/><text:s text:c="10"/>Produkt: C51 Host Bridge<text:line-break/><text:s text:c="10"/>Hersteller: NVIDIA Corporation<text:line-break/><text:s text:c="10"/>Physische ID: 0.5<text:line-break/><text:s text:c="10"/>Bus-Informationen: pci@0000:00:00.5<text:line-break/><text:s text:c="10"/>Version: a2<text:line-break/><text:s text:c="10"/>Breite: 32 bits<text:line-break/><text:s text:c="10"/>Takt: 66MHz (15.2ns)<text:line-break/><text:s text:c="10"/>Fähigkeiten: bus_master cap_list<text:line-break/><text:s text:c="10"/>Konfiguration: latency=0<text:line-break/><text:s text:c="5"/>*-memory:7 UNGEFORDERT<text:line-break/><text:s text:c="10"/>Beschreibung: RAM memory<text:line-break/><text:s text:c="10"/>Produkt: C51 Memory Controller 3<text:line-break/><text:s text:c="10"/>Hersteller: NVIDIA Corporation<text:line-break/><text:s text:c="10"/>Physische ID: 0.6<text:line-break/><text:s text:c="10"/>Bus-Informationen: pci@0000:00:00.6<text:line-break/><text:s text:c="10"/>Version: a2<text:line-break/><text:s text:c="10"/>Breite: 32 bits<text:line-break/><text:s text:c="10"/>Takt: 66MHz (15.2ns)<text:line-break/><text:s text:c="10"/>Konfiguration: latency=0<text:line-break/><text:s text:c="5"/>*-memory:8 UNGEFORDERT<text:line-break/><text:s text:c="10"/>Beschreibung: RAM memory<text:line-break/><text:s text:c="10"/>Produkt: C51 Memory Controller 2<text:line-break/><text:s text:c="10"/>Hersteller: NVIDIA Corporation<text:line-break/><text:s text:c="10"/>Physische ID: 0.7<text:line-break/><text:s text:c="10"/>Bus-Informationen: pci@0000:00:00.7<text:line-break/><text:s text:c="10"/>Version: a2<text:line-break/><text:s text:c="10"/>Breite: 32 bits<text:line-break/><text:s text:c="10"/>Takt: 66MHz (15.2ns)<text:line-break/><text:s text:c="10"/>Konfiguration: latency=0<text:line-break/><text:s text:c="5"/>*-pci:0<text:line-break/><text:s text:c="10"/>Beschreibung: PCI bridge<text:line-break/><text:s text:c="10"/>Produkt: C51 PCI Express Bridge<text:line-break/><text:s text:c="10"/>Hersteller: NVIDIA Corporation<text:line-break/><text:s text:c="10"/>Physische ID: 2<text:line-break/><text:s text:c="10"/>Bus-Informationen: pci@0000:00:02.0<text:line-break/><text:s text:c="10"/>Version: a1<text:line-break/><text:s text:c="10"/>Breite: 32 bits<text:line-break/><text:s text:c="10"/>Takt: 33MHz<text:line-break/><text:s text:c="10"/>Fähigkeiten: pci pm msi ht pciexpress normal_decode bus_master cap_list<text:line-break/><text:s text:c="10"/>Konfiguration: driver=pcieport<text:line-break/><text:s text:c="10"/>Ressourcen: irq:40<text:line-break/><text:s text:c="5"/>*-pci:1<text:line-break/><text:s text:c="10"/>Beschreibung: PCI bridge<text:line-break/><text:s text:c="10"/>Produkt: C51 PCI Express Bridge<text:line-break/><text:s text:c="10"/>Hersteller: NVIDIA Corporation<text:line-break/><text:s text:c="10"/>Physische ID: 3<text:line-break/><text:s text:c="10"/>Bus-Informationen: pci@0000:00:03.0<text:line-break/><text:s text:c="10"/>Version: a1<text:line-break/><text:s text:c="10"/>Breite: 32 bits<text:line-break/><text:s text:c="10"/>Takt: 33MHz<text:line-break/><text:s text:c="10"/>Fähigkeiten: pci pm msi ht pciexpress normal_decode bus_master cap_list<text:line-break/><text:s text:c="10"/>Konfiguration: driver=pcieport<text:line-break/><text:s text:c="10"/>Ressourcen: irq:41<text:line-break/><text:s text:c="5"/>*-display<text:line-break/><text:s text:c="10"/>Beschreibung: VGA compatible controller<text:line-break/><text:s text:c="10"/>Produkt: C51 [GeForce 6150 LE]<text:line-break/><text:s text:c="10"/>Hersteller: NVIDIA Corporation<text:line-break/><text:s text:c="10"/>Physische ID: 5<text:line-break/><text:s text:c="10"/>Bus-Informationen: pci@0000:00:05.0<text:line-break/><text:s text:c="10"/>Version: a2<text:line-break/><text:s text:c="10"/>Breite: 64 bits<text:line-break/><text:s text:c="10"/>Takt: 66MHz<text:line-break/><text:s text:c="10"/>Fähigkeiten: pm msi vga_controller bus_master cap_list rom<text:line-break/><text:s text:c="10"/>Konfiguration: driver=nouveau latency=0<text:line-break/><text:s text:c="10"/>Ressourcen: irq:18 memory:f1000000-f1ffffff memory:e0000000-efffffff memory:f0000000-f0ffffff memory:60000000-6001ffff<text:line-break/><text:s text:c="5"/>*-memory:9 UNGEFORDERT<text:line-break/><text:s text:c="10"/>Beschreibung: RAM memory<text:line-break/><text:s text:c="10"/>Produkt: MCP51 Host Bridge<text:line-break/><text:s text:c="10"/>Hersteller: NVIDIA Corporation<text:line-break/><text:s text:c="10"/>Physische ID: 9<text:line-break/><text:s text:c="10"/>Bus-Informationen: pci@0000:00:09.0<text:line-break/><text:s text:c="10"/>Version: a2<text:line-break/><text:s text:c="10"/>Breite: 32 bits<text:line-break/><text:s text:c="10"/>Takt: 66MHz (15.2ns)<text:line-break/><text:s text:c="10"/>Fähigkeiten: ht bus_master cap_list<text:line-break/><text:s text:c="10"/>Konfiguration: latency=0<text:line-break/><text:s text:c="5"/>*-isa<text:line-break/><text:s text:c="10"/>Beschreibung: ISA bridge<text:line-break/><text:s text:c="10"/>Produkt: MCP51 LPC Bridge<text:line-break/><text:s text:c="10"/>Hersteller: NVIDIA Corporation<text:line-break/><text:s text:c="10"/>Physische ID: a<text:line-break/><text:s text:c="10"/>Bus-Informationen: pci@0000:00:0a.0<text:line-break/><text:s text:c="10"/>Version: a3<text:line-break/><text:s text:c="10"/>Breite: 32 bits<text:line-break/><text:s text:c="10"/>Takt: 66MHz<text:line-break/><text:s text:c="10"/>Fähigkeiten: isa bus_master<text:line-break/><text:s text:c="10"/>Konfiguration: latency=0<text:line-break/><text:s text:c="10"/>Ressourcen: ioport:8800(Größe=128)<text:line-break/><text:s text:c="5"/>*-serial<text:line-break/><text:s text:c="10"/>Beschreibung: SMBus<text:line-break/><text:s text:c="10"/>Produkt: MCP51 SMBus<text:line-break/><text:s text:c="10"/>Hersteller: NVIDIA Corporation<text:line-break/><text:s text:c="10"/>Physische ID: a.1<text:line-break/><text:s text:c="10"/>Bus-Informationen: pci@0000:00:0a.1<text:line-break/><text:s text:c="10"/>Version: a3<text:line-break/><text:s text:c="10"/>Breite: 32 bits<text:line-break/><text:s text:c="10"/>Takt: 66MHz<text:line-break/><text:s text:c="10"/>Fähigkeiten: pm cap_list<text:line-break/><text:s text:c="10"/>Konfiguration: driver=nForce2_smbus latency=0<text:line-break/><text:s text:c="10"/>Ressourcen: irq:10 ioport:88c0(Größe=64) ioport:8880(Größe=64)<text:line-break/><text:s text:c="5"/>*-usb:0<text:line-break/><text:s text:c="10"/>Beschreibung: USB controller<text:line-break/><text:s text:c="10"/>Produkt: MCP51 USB Controller<text:line-break/><text:s text:c="10"/>Hersteller: NVIDIA Corporation<text:line-break/><text:s text:c="10"/>Physische ID: b<text:line-break/><text:s text:c="10"/>Bus-Informationen: pci@0000:00:0b.0<text:line-break/><text:s text:c="10"/>Version: a3<text:line-break/><text:s text:c="10"/>Breite: 32 bits<text:line-break/><text:s text:c="10"/>Takt: 66MHz<text:line-break/><text:s text:c="10"/>Fähigkeiten: pm ohci bus_master cap_list<text:line-break/><text:s text:c="10"/>Konfiguration: driver=ohci_hcd latency=0 maxlatency=1 mingnt=3<text:line-break/><text:s text:c="10"/>Ressourcen: irq:23 memory:f2204000-f2204fff<text:line-break/><text:s text:c="5"/>*-usb:1<text:line-break/><text:s text:c="10"/>Beschreibung: USB controller<text:line-break/><text:s text:c="10"/>Produkt: MCP51 USB Controller<text:line-break/><text:s text:c="10"/>Hersteller: NVIDIA Corporation<text:line-break/><text:s text:c="10"/>Physische ID: b.1<text:line-break/><text:s text:c="10"/>Bus-Informationen: pci@0000:00:0b.1<text:line-break/><text:s text:c="10"/>Version: a3<text:line-break/><text:s text:c="10"/>Breite: 32 bits<text:line-break/><text:s text:c="10"/>Takt: 66MHz<text:line-break/><text:s text:c="10"/>Fähigkeiten: debug pm ehci bus_master cap_list<text:line-break/><text:s text:c="10"/>Konfiguration: driver=ehci_hcd latency=0 maxlatency=1 mingnt=3<text:line-break/><text:s text:c="10"/>Ressourcen: irq:22 memory:f2208000-f22080ff<text:line-break/><text:s text:c="5"/>*-ide:0<text:line-break/><text:s text:c="10"/>Beschreibung: IDE interface<text:line-break/><text:s text:c="10"/>Produkt: MCP51 IDE<text:line-break/><text:s text:c="10"/>Hersteller: NVIDIA Corporation<text:line-break/><text:s text:c="10"/>Physische ID: d<text:line-break/><text:s text:c="10"/>Bus-Informationen: pci@0000:00:0d.0<text:line-break/><text:s text:c="10"/>Version: f1<text:line-break/><text:s text:c="10"/>Breite: 32 bits<text:line-break/><text:s text:c="10"/>Takt: 66MHz<text:line-break/><text:s text:c="10"/>Fähigkeiten: ide pm bus_master cap_list<text:line-break/><text:s text:c="10"/>Konfiguration: driver=pata_amd latency=0 maxlatency=1 mingnt=3<text:line-break/><text:s text:c="10"/>Ressourcen: irq:0 ioport:1f0(Größe=8) ioport:3f6 ioport:170(Größe=8) ioport:376 ioport:8c00(Größe=16)<text:line-break/><text:s text:c="5"/>*-ide:1<text:line-break/><text:s text:c="10"/>Beschreibung: IDE interface<text:line-break/><text:s text:c="10"/>Produkt: MCP51 Serial ATA Controller<text:line-break/><text:s text:c="10"/>Hersteller: NVIDIA Corporation<text:line-break/><text:s text:c="10"/>Physische ID: e<text:line-break/><text:s text:c="10"/>Bus-Informationen: pci@0000:00:0e.0<text:line-break/><text:s text:c="10"/>Logischer Name: scsi0<text:line-break/><text:s text:c="10"/>Logischer Name: scsi1<text:line-break/><text:s text:c="10"/>Version: f1<text:line-break/><text:s text:c="10"/>Breite: 32 bits<text:line-break/><text:s text:c="10"/>Takt: 66MHz<text:line-break/><text:s text:c="10"/>Fähigkeiten: ide pm msi ht bus_master cap_list emulated<text:line-break/><text:s text:c="10"/>Konfiguration: driver=sata_nv latency=0 maxlatency=1 mingnt=3<text:line-break/><text:s text:c="10"/>Ressourcen: irq:21 ioport:8c40(Größe=8) ioport:8c34(Größe=4) ioport:8c38(Größe=8) ioport:8c30(Größe=4) ioport:8c10(Größe=16) memory:f2205000-f2205fff<text:line-break/><text:s text:c="8"/>*-disk<text:line-break/><text:s text:c="13"/>Beschreibung: ATA Disk<text:line-break/><text:s text:c="13"/>Produkt: SAMSUNG HD080HJ<text:line-break/><text:s text:c="13"/>Physische ID: 0<text:line-break/><text:s text:c="13"/>Bus-Informationen: scsi@0:0.0.0<text:line-break/><text:s text:c="13"/>Logischer Name: /dev/sda<text:line-break/><text:s text:c="13"/>Version: ZH10<text:line-break/><text:s text:c="13"/>Seriennummer: S08EJ1GL908512<text:line-break/><text:s text:c="13"/>Größe: 74GiB (80GB)<text:line-break/><text:s text:c="13"/>Fähigkeiten: partitioned partitioned:dos<text:line-break/><text:s text:c="13"/>Konfiguration: ansiversion=5 signature=59b57054<text:line-break/><text:s text:c="11"/>*-volume:0<text:line-break/><text:s text:c="16"/>Beschreibung: Linux filesystem partition<text:line-break/><text:s text:c="16"/>Hersteller: Linux<text:line-break/><text:s text:c="16"/>Physische ID: 1<text:line-break/><text:s text:c="16"/>Bus-Informationen: scsi@0:0.0.0,1<text:line-break/><text:s text:c="16"/>Logischer Name: /dev/sda1<text:line-break/><text:s text:c="16"/>Logischer Name: /<text:line-break/><text:s text:c="16"/>Version: 0.0<text:line-break/><text:s text:c="16"/>Größe: 14GiB<text:line-break/><text:s text:c="16"/>Kapazität: 14GiB<text:line-break/><text:s text:c="16"/>Fähigkeiten: primary bootable ext2 initialized<text:line-break/><text:s text:c="16"/>Konfiguration: filesystem=ext2 modified=2014-11-22 16:30:16 mount.fstype=ext2 mount.options=rw,noatime,errors=remount-ro mounted=2014-11-22 16:26:55 state=mounted<text:line-break/><text:s text:c="11"/>*-volume:1<text:line-break/><text:s text:c="16"/>Beschreibung: Linux swap Laufwerk<text:line-break/><text:s text:c="16"/>Physische ID: 2<text:line-break/><text:s text:c="16"/>Bus-Informationen: scsi@0:0.0.0,2<text:line-break/><text:s text:c="16"/>Logischer Name: /dev/sda2<text:line-break/><text:s text:c="16"/>Version: 1<text:line-break/><text:s text:c="16"/>Größe: 2047MiB<text:line-break/><text:s text:c="16"/>Kapazität: 2047MiB<text:line-break/><text:s text:c="16"/>Fähigkeiten: primary nofs swap initialized<text:line-break/><text:s text:c="16"/>Konfiguration: filesystem=swap pagesize=4096<text:line-break/><text:s text:c="11"/>*-volume:2<text:line-break/><text:s text:c="16"/>Beschreibung: Linux filesystem partition<text:line-break/><text:s text:c="16"/>Hersteller: Linux<text:line-break/><text:s text:c="16"/>Physische ID: 3<text:line-break/><text:s text:c="16"/>Bus-Informationen: scsi@0:0.0.0,3<text:line-break/><text:s text:c="16"/>Logischer Name: /dev/sda3<text:line-break/><text:s text:c="16"/>Logischer Name: /media/vm<text:line-break/><text:s text:c="16"/>Version: 0.0<text:line-break/><text:s text:c="16"/>Größe: 25GiB<text:line-break/><text:s text:c="16"/>Kapazität: 25GiB<text:line-break/><text:s text:c="16"/>Fähigkeiten: primary ext2 initialized<text:line-break/><text:s text:c="16"/>Konfiguration: filesystem=ext2 modified=2014-11-22 16:28:10 mount.fstype=ext2 mount.options=rw,relatime,errors=continue mounted=2014-11-22 16:26:48 state=mounted<text:line-break/><text:s text:c="8"/>*-cdrom<text:line-break/><text:s text:c="13"/>Beschreibung: DVD reader<text:line-break/><text:s text:c="13"/>Physische ID: 1<text:line-break/><text:s text:c="13"/>Bus-Informationen: scsi@1:0.0.0<text:line-break/><text:s text:c="13"/>Logischer Name: /dev/cdrom1<text:line-break/><text:s text:c="13"/>Logischer Name: /dev/dvd1<text:line-break/><text:s text:c="13"/>Logischer Name: /dev/sr0<text:line-break/><text:s text:c="13"/>Fähigkeiten: audio dvd<text:line-break/><text:s text:c="13"/>Konfiguration: status=nodisc<text:line-break/><text:s text:c="5"/>*-ide:2<text:line-break/><text:s text:c="10"/>Beschreibung: IDE interface<text:line-break/><text:s text:c="10"/>Produkt: MCP51 Serial ATA Controller<text:line-break/><text:s text:c="10"/>Hersteller: NVIDIA Corporation<text:line-break/><text:s text:c="10"/>Physische ID: f<text:line-break/><text:s text:c="10"/>Bus-Informationen: pci@0000:00:0f.0<text:line-break/><text:s text:c="10"/>Version: f1<text:line-break/><text:s text:c="10"/>Breite: 32 bits<text:line-break/><text:s text:c="10"/>Takt: 66MHz<text:line-break/><text:s text:c="10"/>Fähigkeiten: ide pm msi ht bus_master cap_list<text:line-break/><text:s text:c="10"/>Konfiguration: driver=sata_nv latency=0 maxlatency=1 mingnt=3<text:line-break/><text:s text:c="10"/>Ressourcen: irq:20 ioport:8c58(Größe=8) ioport:8c4c(Größe=4) ioport:8c50(Größe=8) ioport:8c48(Größe=4) ioport:8c20(Größe=16) memory:f2206000-f2206fff<text:line-break/><text:s text:c="5"/>*-pci:2<text:line-break/><text:s text:c="10"/>Beschreibung: PCI bridge<text:line-break/><text:s text:c="10"/>Produkt: MCP51 PCI Bridge<text:line-break/><text:s text:c="10"/>Hersteller: NVIDIA Corporation<text:line-break/><text:s text:c="10"/>Physische ID: 10<text:line-break/><text:s text:c="10"/>Bus-Informationen: pci@0000:00:10.0<text:line-break/><text:s text:c="10"/>Version: a2<text:line-break/><text:s text:c="10"/>Breite: 32 bits<text:line-break/><text:s text:c="10"/>Takt: 66MHz<text:line-break/><text:s text:c="10"/>Fähigkeiten: pci ht subtractive_decode bus_master cap_list<text:line-break/><text:s text:c="5"/>*-multimedia<text:line-break/><text:s text:c="10"/>Beschreibung: Audio device<text:line-break/><text:s text:c="10"/>Produkt: MCP51 High Definition Audio<text:line-break/><text:s text:c="10"/>Hersteller: NVIDIA Corporation<text:line-break/><text:s text:c="10"/>Physische ID: 10.1<text:line-break/><text:s text:c="10"/>Bus-Informationen: pci@0000:00:10.1<text:line-break/><text:s text:c="10"/>Version: a2<text:line-break/><text:s text:c="10"/>Breite: 32 bits<text:line-break/><text:s text:c="10"/>Takt: 66MHz<text:line-break/><text:s text:c="10"/>Fähigkeiten: pm msi ht bus_master cap_list<text:line-break/><text:s text:c="10"/>Konfiguration: driver=snd_hda_intel latency=0 maxlatency=5 mingnt=2<text:line-break/><text:s text:c="10"/>Ressourcen: irq:17 memory:f2200000-f2203fff<text:line-break/><text:s text:c="5"/>*-bridge<text:line-break/><text:s text:c="10"/>Beschreibung: Ethernet interface<text:line-break/><text:s text:c="10"/>Produkt: MCP51 Ethernet Controller<text:line-break/><text:s text:c="10"/>Hersteller: NVIDIA Corporation<text:line-break/><text:s text:c="10"/>Physische ID: 14<text:line-break/><text:s text:c="10"/>Bus-Informationen: pci@0000:00:14.0<text:line-break/><text:s text:c="10"/>Logischer Name: eth0<text:line-break/><text:s text:c="10"/>Version: a3<text:line-break/><text:s text:c="10"/>Seriennummer: 00:30:05:ce:d3:ef<text:line-break/><text:s text:c="10"/>Größe: 1000000000<text:line-break/><text:s text:c="10"/>Kapazität: 1000000000<text:line-break/><text:s text:c="10"/>Breite: 32 bits<text:line-break/><text:s text:c="10"/>Takt: 66MHz<text:line-break/><text:s text:c="10"/>Fähigkeiten: bridge pm bus_master cap_list ethernet physical mii 10bt 10bt-fd 100bt 100bt-fd 1000bt-fd autonegotiation<text:line-break/><text:s text:c="10"/>Konfiguration: autonegotiation=on broadcast=yes driver=forcedeth driverversion=0.64 duplex=full ip=10.16.21.2 latency=0 link=yes maxlatency=20 mingnt=1 multicast=yes port=MII speed=1Gbit/s<text:line-break/><text:s text:c="10"/>Ressourcen: irq:19 memory:f2207000-f2207fff ioport:8c60(Größe=8)<text:line-break/><text:s text:c="5"/>*-pci:3<text:line-break/><text:s text:c="10"/>Beschreibung: Host bridge<text:line-break/><text:s text:c="10"/>Produkt: K8 [Athlon64/Opteron] HyperTransport Technology Configuration<text:line-break/><text:s text:c="10"/>Hersteller: Hynix Semiconductor (Hyundai Electronics)<text:line-break/><text:s text:c="10"/>Physische ID: 100<text:line-break/><text:s text:c="10"/>Bus-Informationen: pci@0000:00:18.0<text:line-break/><text:s text:c="10"/>Version: 00<text:line-break/><text:s text:c="10"/>Breite: 32 bits<text:line-break/><text:s text:c="10"/>Takt: 33MHz<text:line-break/><text:s text:c="5"/>*-pci:4<text:line-break/><text:s text:c="10"/>Beschreibung: Host bridge<text:line-break/><text:s text:c="10"/>Produkt: K8 [Athlon64/Opteron] Address Map<text:line-break/><text:s text:c="10"/>Hersteller: Hynix Semiconductor (Hyundai Electronics)<text:line-break/><text:s text:c="10"/>Physische ID: 101<text:line-break/><text:s text:c="10"/>Bus-Informationen: pci@0000:00:18.1<text:line-break/><text:s text:c="10"/>Version: 00<text:line-break/><text:s text:c="10"/>Breite: 32 bits<text:line-break/><text:s text:c="10"/>Takt: 33MHz<text:line-break/><text:s text:c="5"/>*-pci:5<text:line-break/><text:s text:c="10"/>Beschreibung: Host bridge<text:line-break/><text:s text:c="10"/>Produkt: K8 [Athlon64/Opteron] DRAM Controller<text:line-break/><text:s text:c="10"/>Hersteller: Hynix Semiconductor (Hyundai Electronics)<text:line-break/><text:s text:c="10"/>Physische ID: 102<text:line-break/><text:s text:c="10"/>Bus-Informationen: pci@0000:00:18.2<text:line-break/><text:s text:c="10"/>Version: 00<text:line-break/><text:s text:c="10"/>Breite: 32 bits<text:line-break/><text:s text:c="10"/>Takt: 33MHz<text:line-break/><text:s text:c="5"/>*-pci:6<text:line-break/><text:s text:c="10"/>Beschreibung: Host bridge<text:line-break/><text:s text:c="10"/>Produkt: K8 [Athlon64/Opteron] Miscellaneous Control<text:line-break/><text:s text:c="10"/>Hersteller: Hynix Semiconductor (Hyundai Electronics)<text:line-break/><text:s text:c="10"/>Physische ID: 103<text:line-break/><text:s text:c="10"/>Bus-Informationen: pci@0000:00:18.3<text:line-break/><text:s text:c="10"/>Version: 00<text:line-break/><text:s text:c="10"/>Breite: 32 bits<text:line-break/><text:s text:c="10"/>Takt: 33MHz<text:line-break/><text:s text:c="10"/>Konfiguration: driver=k8temp<text:line-break/><text:s text:c="10"/>Ressourcen: irq:0<text:line-break/>processor<text:tab/>: 0<text:line-break/>vendor_id<text:tab/>: AuthenticAMD<text:line-break/>cpu family<text:tab/>: 15<text:line-break/>model<text:tab/><text:tab/>: 79<text:line-break/>model name<text:tab/>: AMD Athlon(tm) 64 Processor 3800+<text:line-break/>stepping<text:tab/>: 2<text:line-break/>cpu MHz<text:tab/><text:tab/>: 2400.000<text:line-break/>cache size<text:tab/>: 512 KB<text:line-break/>fdiv_bug<text:tab/>: no<text:line-break/>hlt_bug<text:tab/><text:tab/>: no<text:line-break/>f00f_bug<text:tab/>: no<text:line-break/>coma_bug<text:tab/>: no<text:line-break/>fpu<text:tab/><text:tab/>: yes<text:line-break/>fpu_exception<text:tab/>: yes<text:line-break/>cpuid level<text:tab/>: 1<text:line-break/>wp<text:tab/><text:tab/>: yes<text:line-break/>flags<text:tab/><text:tab/>: fpu vme de pse tsc msr pae mce cx8 apic mtrr pge mca cmov pat pse36 clflush mmx fxsr sse sse2 syscall nx mmxext fxsr_opt rdtscp lm 3dnowext 3dnow up extd_apicid pni cx16 lahf_lm svm extapic cr8_legacy<text:line-break/>bogomips<text:tab/>: 4822.11<text:line-break/>clflush size<text:tab/>: 64<text:line-break/>cache_alignment<text:tab/>: 64<text:line-break/>address sizes<text:tab/>: 40 bits physical, 48 bits virtual<text:line-break/>power management: ts fid vid ttp tm stc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raum:rbs</dc:title>
  </office:meta>
</office:document-meta>
</file>