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kurznachrichten"/><text:bookmark-start text:name="__RefHeading___kurznachrichten_1"/><text:bookmark-start text:name="kurznachrichten"/>Kurznachrichten<text:bookmark-end text:name="__RefHeading___kurznachrichten_1"/><text:bookmark-end text:name="kurznachrichten"/></text:h>
      <text:list text:style-name="List_20_1" text:continue-numbering="false"/>
      <text:p text:style-name="Text_20_body">Für den absoluten Notfall hat Karlchen auch noch ein Konto bei G+</text:p>
      <text:p text:style-name="Text_20_body"><text:a xlink:type="simple" xlink:href="https://plus.google.com/102444707510855584057/posts" text:style-name="Internet_20_link" text:visited-style-name="Visited_20_Internet_20_Link">https://plus.google.com/102444707510855584057/pos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kurznachrichten</dc:title>
  </office:meta>
</office:document-meta>
</file>