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dienste"/><text:bookmark-start text:name="__RefHeading___dienste_1"/><text:bookmark-start text:name="dienste"/>Dienste<text:bookmark-end text:name="__RefHeading___dienste_1"/><text:bookmark-end text:name="dienste"/></text:h>
      <text:p text:style-name="Text_20_body">Einen Überblick über die Dienste im KvFG Netz erhält man auf dieser Seite:</text:p>
      <text:p text:style-name="Text_20_body"><text:a xlink:type="simple" xlink:href="https://www.kvfg.net/benutzerordnung/doku.php?id=dienste" text:style-name="Internet_20_link" text:visited-style-name="Visited_20_Internet_20_Link">https://www.kvfg.net/benutzerordnung/doku.php?id=dienste</text:a></text:p>
      <text:p text:style-name="Text_20_body"><text:span text:style-name="Strong_20_Emphasis">Weiter: <text:a xlink:type="simple" xlink:href="https://www.kvfg.net/wiki/doku.php?id=netz:elternmoodle" text:style-name="Internet_20_link" text:visited-style-name="Visited_20_Internet_20_Link">Elternmood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dienste</dc:title>
  </office:meta>
</office:document-meta>
</file>