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ugs:start"/><text:bookmark-start text:name="__RefHeading___bug_reports_zum_kvfg_netz_1"/><text:bookmark-start text:name="bug_reports_zum_kvfg_netz"/>Bug Reports zum KvFG Netz<text:bookmark-end text:name="__RefHeading___bug_reports_zum_kvfg_netz_1"/><text:bookmark-end text:name="bug_reports_zum_kvfg_netz"/></text:h>
      <text:p text:style-name="Text_20_body">Defekte Laptops bitte auf den Platz <text:span text:style-name="Strong_20_Emphasis">Plasa</text:span> im Lehrerzimmer leg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ugs:start</dc:title>
  </office:meta>
</office:document-meta>
</file>