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3da0adc3885dc7951b1caa414c48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allgemein"/><text:bookmark-start text:name="__RefHeading___kvfg_netz_allgemein_1"/><text:bookmark-start text:name="kvfg_netz_allgemein"/>KvFG Netz allgemein<text:bookmark-end text:name="__RefHeading___kvfg_netz_allgemein_1"/><text:bookmark-end text:name="kvfg_netz_allgemein"/></text:h>
      <text:p text:style-name="Text_20_body">Der Server für kvfg.net und kvfg.org arbeitet CO2 neutral:</text:p>
      <text:p text:style-name="Text_20_body"><draw:a xlink:type="simple" xlink:href="http://www.hetzner.de/de/hosting/unternehmen/umweltschutz/"><draw:frame draw:style-name="media" draw:name="0" text:anchor-type="as-char" draw:z-index="0" svg:width="3.730625cm" svg:height="0.79375cm"><draw:image xlink:href="Pictures/643da0adc3885dc7951b1caa414c48c4.gif" xlink:type="simple" xlink:show="embed" xlink:actuate="onLoad"/></draw:frame></draw:a></text:p>
      <text:p text:style-name="Text_20_body"><text:span text:style-name="Strong_20_Emphasis">Fehler</text:span> an Rechnern im Haus oder Webdiensten melden über das entsprechende Onlineformular:</text:p>
      <text:p text:style-name="Text_20_body"><text:a xlink:type="simple" xlink:href="https://www.kvfg.net/tracker" text:style-name="Internet_20_link" text:visited-style-name="Visited_20_Internet_20_Link">https://www.kvfg.net/tracker</text:a></text:p>
      <text:p text:style-name="Text_20_body">Die <text:span text:style-name="Strong_20_Emphasis">Nutzungsordnung</text:span> (auch zum Download als PDF) ist auf diesen Seiten zu haben:</text:p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<text:span text:style-name="Strong_20_Emphasis">Weiter: <text:a xlink:type="simple" xlink:href="https://www.kvfg.net/wiki/doku.php?id=netz:blogs" text:style-name="Internet_20_link" text:visited-style-name="Visited_20_Internet_20_Link">Blog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allgemein</dc:title>
  </office:meta>
</office:document-meta>
</file>