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pic:bash"/>bash(1)                                                                bash(1)</text:p>
      <text:p text:style-name="Text_20_body">NAME</text:p>
      <text:p text:style-name="Preformatted_20_Text"><text:s text:c="5"/>bash - GNU Bourne-Again SHell</text:p>
      <text:p text:style-name="Text_20_body">SYNOPSIS</text:p>
      <text:p text:style-name="Preformatted_20_Text"><text:s text:c="5"/>bash [options] [file]</text:p>
      <text:p text:style-name="Text_20_body">COPYRIGHT</text:p>
      <text:p text:style-name="Preformatted_20_Text"><text:s text:c="5"/>Bash is Copyright (C) 1989-2005 by the Free Software Foundation, Inc.</text:p>
      <text:p text:style-name="Text_20_body">DESCRIPTION</text:p>
      <text:p text:style-name="Preformatted_20_Text"><text:s text:c="5"/>Bash<text:s text:c="2"/>is<text:s text:c="2"/>an<text:s text:c="2"/>sh-compatible<text:s text:c="2"/>command language interpreter that executes<text:line-break/><text:s text:c="5"/>commands read from the standard input or from a file.<text:s text:c="2"/>Bash also incor-<text:line-break/><text:s text:c="5"/>porates useful features from the Korn and C shells (ksh and csh).</text:p>
      <text:p text:style-name="Preformatted_20_Text"><text:s text:c="5"/>Bash<text:s text:c="2"/>is<text:s text:c="2"/>intended<text:s text:c="2"/>to<text:s text:c="2"/>be a conformant implementation of the Shell and<text:line-break/><text:s text:c="5"/>Utilities portion<text:s text:c="2"/>of<text:s text:c="2"/>the<text:s text:c="2"/>IEEE<text:s text:c="2"/>POSIX<text:s text:c="2"/>specification<text:s text:c="2"/>(IEEE<text:s text:c="2"/>Standard<text:line-break/><text:s text:c="5"/>1003.1).<text:s text:c="2"/>Bash can be configured to be POSIX-conformant by default.</text:p>
      <text:p text:style-name="Text_20_body">OPTIONS</text:p>
      <text:p text:style-name="Preformatted_20_Text"><text:s text:c="5"/>In<text:s text:c="2"/>addition<text:s text:c="2"/>to<text:s text:c="2"/>the<text:s text:c="2"/>single-character shell options documented in the<text:line-break/><text:s text:c="5"/>description of the set builtin command, bash interprets<text:s text:c="2"/>the<text:s text:c="2"/>following<text:line-break/><text:s text:c="5"/>options when it is invoked:</text:p>
      <text:list text:style-name="Numbering_20_1" text:continue-numbering="false">
        <text:list-item>
          <text:p text:style-name="LastListParagraph_Numbering_20_1_Content_First">c string If  the  -c  option  is  present, then commands are read from</text:p>
        </text:list-item>
      </text:list>
      <text:p text:style-name="Text_20_body">                 string.  If there are arguments after the  string,  they  are</text:p>
      <text:p text:style-name="Preformatted_20_Text"><text:s text:c="15"/>assigned to the positional parameters, starting with $0.<text:line-break/><text:s text:c="5"/>-i<text:s text:c="8"/>If the -i option is present, the shell is interactive.<text:line-break/><text:s text:c="5"/>-l<text:s text:c="8"/>Make bash act as if it had been invoked as a login shell (see<text:line-break/><text:s text:c="15"/>INVOCATION below).<text:line-break/><text:s text:c="5"/>-r<text:s text:c="8"/>If the -r option is present,<text:s text:c="2"/>the<text:s text:c="2"/>shell<text:s text:c="2"/>becomes<text:s text:c="2"/>restricted<text:line-break/><text:s text:c="15"/>(see RESTRICTED SHELL below).<text:line-break/><text:s text:c="5"/>-s<text:s text:c="8"/>If<text:s text:c="2"/>the -s option is present, or if no arguments remain after<text:line-break/><text:s text:c="15"/>option processing, then commands are read from<text:s text:c="2"/>the<text:s text:c="2"/>standard<text:line-break/><text:s text:c="15"/>input.<text:s text:c="3"/>This<text:s text:c="2"/>option<text:s text:c="2"/>allows the positional parameters to be<text:line-break/><text:s text:c="15"/>set when invoking an interactive shell.<text:line-break/><text:s text:c="5"/>-D<text:s text:c="8"/>A list of all double-quoted strings preceded by $ is<text:s text:c="2"/>printed<text:line-break/><text:s text:c="15"/>on<text:s text:c="2"/>the standard output.<text:s text:c="2"/>These are the strings that are sub-<text:line-break/><text:s text:c="15"/>ject to language translation when the current locale is not C<text:line-break/><text:s text:c="15"/>or<text:s text:c="2"/>POSIX.<text:s text:c="3"/>This<text:s text:c="2"/>implies the -n option; no commands will be<text:line-break/><text:s text:c="15"/>executed.<text:line-break/><text:s text:c="5"/>[-+]O [shopt_option]<text:line-break/><text:s text:c="15"/>shopt_option is one of the<text:s text:c="2"/>shell<text:s text:c="2"/>options<text:s text:c="2"/>accepted<text:s text:c="2"/>by<text:s text:c="2"/>the<text:line-break/><text:s text:c="15"/>shopt<text:s text:c="3"/>builtin<text:s text:c="2"/>(see<text:s text:c="2"/>SHELL<text:s text:c="2"/>BUILTIN<text:s text:c="2"/>COMMANDS<text:s text:c="2"/>below).<text:s text:c="3"/>If<text:line-break/><text:s text:c="15"/>shopt_option is present, -O sets the value of that option; +O<text:line-break/><text:s text:c="15"/>unsets<text:s text:c="2"/>it.<text:s text:c="3"/>If<text:s text:c="2"/>shopt_option is not supplied, the names and<text:line-break/><text:s text:c="15"/>values of the shell options accepted by shopt are printed<text:s text:c="2"/>on<text:line-break/><text:s text:c="15"/>the<text:s text:c="2"/>standard<text:s text:c="2"/>output.<text:s text:c="3"/>If<text:s text:c="2"/>the invocation option is +O, the<text:line-break/><text:s text:c="15"/>output is displayed in a format that may be reused as<text:s text:c="2"/>input.<text:line-break/><text:s text:c="5"/>--<text:s text:c="8"/>A<text:s text:c="2"/>--<text:s text:c="2"/>signals the end of options and disables further option<text:line-break/><text:s text:c="15"/>processing.<text:s text:c="2"/>Any arguments after the -- are treated as<text:s text:c="2"/>file-<text:line-break/><text:s text:c="15"/>names and arguments.<text:s text:c="2"/>An argument of - is equivalent to --.</text:p>
      <text:p text:style-name="Preformatted_20_Text"><text:s text:c="5"/>Bash<text:s text:c="2"/>also<text:s text:c="2"/>interprets<text:s text:c="2"/>a<text:s text:c="2"/>number<text:s text:c="2"/>of<text:s text:c="2"/>multi-character<text:s text:c="2"/>options.<text:s text:c="2"/>These<text:line-break/><text:s text:c="5"/>options must appear on the command<text:s text:c="2"/>line<text:s text:c="2"/>before<text:s text:c="2"/>the<text:s text:c="2"/>single-character<text:line-break/><text:s text:c="5"/>options to be recognized.</text:p>
      <text:list text:style-name="Numbering_20_1" text:continue-numbering="false">
        <text:list-item>
          <text:p text:style-name="LastListParagraph_Numbering_20_1_Content_First">-debugger</text:p>
        </text:list-item>
      </text:list>
      <text:p text:style-name="Text_20_body">              Arrange for the debugger profile to be executed before the shell</text:p>
      <text:p text:style-name="Preformatted_20_Text"><text:s text:c="12"/>starts.<text:s text:c="2"/>Turns on extended debugging mode (see<text:s text:c="2"/>the<text:s text:c="2"/>description<text:line-break/><text:s text:c="12"/>of<text:s text:c="2"/>the<text:s text:c="2"/>extdebug<text:s text:c="2"/>option<text:s text:c="2"/>to the shopt builtin below) and shell<text:line-break/><text:s text:c="12"/>function tracing (see the description of the -o functrace option<text:line-break/><text:s text:c="12"/>to the set builtin below).<text:line-break/><text:s text:c="5"/>--dump-po-strings<text:line-break/><text:s text:c="12"/>Equivalent<text:s text:c="2"/>to -D, but the output is in the GNU gettext po (por-<text:line-break/><text:s text:c="12"/>table object) file format.<text:line-break/><text:s text:c="5"/>--dump-strings<text:line-break/><text:s text:c="12"/>Equivalent to -D.<text:line-break/><text:s text:c="5"/>--help Display a usage message on standard<text:s text:c="2"/>output<text:s text:c="2"/>and<text:s text:c="2"/>exit<text:s text:c="2"/>success-<text:line-break/><text:s text:c="12"/>fully.<text:line-break/><text:s text:c="5"/>--init-file file<text:line-break/><text:s text:c="5"/>--rcfile file<text:line-break/><text:s text:c="12"/>Execute commands from file instead of the standard personal ini-<text:line-break/><text:s text:c="12"/>tialization file ~/.bashrc if<text:s text:c="2"/>the<text:s text:c="2"/>shell<text:s text:c="2"/>is<text:s text:c="2"/>interactive<text:s text:c="2"/>(see<text:line-break/><text:s text:c="12"/>INVOCATION below).</text:p>
      <text:list text:style-name="Numbering_20_1" text:continue-numbering="false">
        <text:list-item>
          <text:p text:style-name="LastListParagraph_Numbering_20_1_Content_First">-login</text:p>
        </text:list-item>
      </text:list>
      <text:p text:style-name="Text_20_body">              Equivalent to -l.</text:p>
      <text:list text:style-name="Numbering_20_1" text:continue-numbering="false">
        <text:list-item>
          <text:p text:style-name="LastListParagraph_Numbering_20_1_Content_First">-noediting</text:p>
        </text:list-item>
      </text:list>
      <text:p text:style-name="Text_20_body">              Do  not  use the GNU readline library to read command lines when</text:p>
      <text:p text:style-name="Preformatted_20_Text"><text:s text:c="12"/>the shell is interactive.</text:p>
      <text:list text:style-name="Numbering_20_1" text:continue-numbering="false">
        <text:list-item>
          <text:p text:style-name="LastListParagraph_Numbering_20_1_Content_First">-noprofile</text:p>
        </text:list-item>
      </text:list>
      <text:p text:style-name="Text_20_body">              Do not read either the system-wide startup file /etc/profile  or</text:p>
      <text:p text:style-name="Preformatted_20_Text"><text:s text:c="12"/>any<text:s text:c="3"/>of<text:s text:c="2"/>the<text:s text:c="2"/>personal<text:s text:c="2"/>initialization<text:s text:c="2"/>files<text:s text:c="2"/>~/.bash_profile,<text:line-break/><text:s text:c="12"/>~/.bash_login, or ~/.profile.<text:s text:c="3"/>By<text:s text:c="2"/>default,<text:s text:c="2"/>bash<text:s text:c="2"/>reads<text:s text:c="2"/>these<text:line-break/><text:s text:c="12"/>files<text:s text:c="2"/>when<text:s text:c="2"/>it<text:s text:c="2"/>is<text:s text:c="2"/>invoked<text:s text:c="2"/>as<text:s text:c="2"/>a<text:s text:c="2"/>login shell (see INVOCATION<text:line-break/><text:s text:c="12"/>below).</text:p>
      <text:list text:style-name="Numbering_20_1" text:continue-numbering="false">
        <text:list-item>
          <text:p text:style-name="LastListParagraph_Numbering_20_1_Content_First">-norc Do  not  read  and  execute  the  personal  initialization  file</text:p>
        </text:list-item>
      </text:list>
      <text:p text:style-name="Text_20_body">              ~/.bashrc  if  the  shell  is interactive.  This option is on by</text:p>
      <text:p text:style-name="Preformatted_20_Text"><text:s text:c="12"/>default if the shell is invoked as sh.</text:p>
      <text:list text:style-name="Numbering_20_1" text:continue-numbering="false">
        <text:list-item>
          <text:p text:style-name="LastListParagraph_Numbering_20_1_Content_First">-posix</text:p>
        </text:list-item>
      </text:list>
      <text:p text:style-name="Text_20_body">              Change the behavior of bash where the default operation  differs</text:p>
      <text:p text:style-name="Preformatted_20_Text"><text:s text:c="12"/>from the POSIX standard to match the standard (posix mode).</text:p>
      <text:list text:style-name="Numbering_20_1" text:continue-numbering="false">
        <text:list-item>
          <text:p text:style-name="LastListParagraph_Numbering_20_1_Content_First">-restricted</text:p>
        </text:list-item>
      </text:list>
      <text:p text:style-name="Text_20_body">              The shell becomes restricted (see RESTRICTED SHELL below).</text:p>
      <text:list text:style-name="Numbering_20_1" text:continue-numbering="false">
        <text:list-item>
          <text:p text:style-name="LastListParagraph_Numbering_20_1_Content_First">-verbose</text:p>
        </text:list-item>
      </text:list>
      <text:p text:style-name="Text_20_body">              Equivalent to  -v.</text:p>
      <text:list text:style-name="Numbering_20_1" text:continue-numbering="false">
        <text:list-item>
          <text:p text:style-name="LastListParagraph_Numbering_20_1_Content_First">-version</text:p>
        </text:list-item>
      </text:list>
      <text:p text:style-name="Text_20_body">              Show  version information for this instance of bash on the stan-</text:p>
      <text:p text:style-name="Preformatted_20_Text"><text:s text:c="12"/>dard output and exit successfully.</text:p>
      <text:p text:style-name="Text_20_body">ARGUMENTS</text:p>
      <text:p text:style-name="Preformatted_20_Text"><text:s text:c="5"/>If arguments remain after option processing, and neither the -c nor the<text:line-break/><text:s text:c="5"/>-s<text:s text:c="2"/>option<text:s text:c="2"/>has<text:s text:c="2"/>been supplied, the first argument is assumed to be the<text:line-break/><text:s text:c="5"/>name of a file containing shell commands.<text:s text:c="2"/>If bash is invoked<text:s text:c="2"/>in<text:s text:c="2"/>this<text:line-break/><text:s text:c="5"/>fashion,<text:s text:c="2"/>$0 is set to the name of the file, and the positional parame-<text:line-break/><text:s text:c="5"/>ters are set to the remaining arguments.<text:s text:c="2"/>Bash reads and executes<text:s text:c="2"/>com-<text:line-break/><text:s text:c="5"/>mands<text:s text:c="2"/>from this file, then exits.<text:s text:c="2"/>Bash's exit status is the exit sta-<text:line-break/><text:s text:c="5"/>tus of the last command executed in the script.<text:s text:c="3"/>If<text:s text:c="2"/>no<text:s text:c="2"/>commands<text:s text:c="2"/>are<text:line-break/><text:s text:c="5"/>executed,<text:s text:c="2"/>the<text:s text:c="2"/>exit status is 0.<text:s text:c="2"/>An attempt is first made to open the<text:line-break/><text:s text:c="5"/>file in the current directory, and, if no file is found, then the shell<text:line-break/><text:s text:c="5"/>searches the directories in PATH for the script.</text:p>
      <text:p text:style-name="Text_20_body">INVOCATION</text:p>
      <text:p text:style-name="Preformatted_20_Text"><text:s text:c="5"/>A<text:s text:c="2"/>login shell is one whose first character of argument zero is a -, or<text:line-break/><text:s text:c="5"/>one started with the --login option.</text:p>
      <text:p text:style-name="Preformatted_20_Text"><text:s text:c="5"/>An interactive shell is one started without<text:s text:c="2"/>non-option<text:s text:c="2"/>arguments<text:s text:c="2"/>and<text:line-break/><text:s text:c="5"/>without the -c option whose standard input and error are both connected<text:line-break/><text:s text:c="5"/>to terminals (as determined by isatty(3)), or one started with<text:s text:c="2"/>the<text:s text:c="2"/>-i<text:line-break/><text:s text:c="5"/>option.<text:s text:c="3"/>PS1 is set and $- includes i if bash is interactive, allowing<text:line-break/><text:s text:c="5"/>a shell script or a startup file to test this state.</text:p>
      <text:p text:style-name="Preformatted_20_Text"><text:s text:c="5"/>The following paragraphs describe how bash executes its startup<text:s text:c="2"/>files.<text:line-break/><text:s text:c="5"/>If<text:s text:c="2"/>any<text:s text:c="2"/>of<text:s text:c="2"/>the files exist but cannot be read, bash reports an error.<text:line-break/><text:s text:c="5"/>Tildes are expanded in file names as described below under Tilde Expan-<text:line-break/><text:s text:c="5"/>sion in the EXPANSION section.</text:p>
      <text:p text:style-name="Preformatted_20_Text"><text:s text:c="5"/>When<text:s text:c="2"/>bash is invoked as an interactive login shell, or as a non-inter-<text:line-break/><text:s text:c="5"/>active shell with the --login option, it first reads and executes<text:s text:c="2"/>com-<text:line-break/><text:s text:c="5"/>mands<text:s text:c="2"/>from<text:s text:c="2"/>the file /etc/profile, if that file exists.<text:s text:c="2"/>After reading<text:line-break/><text:s text:c="5"/>that file, it looks for ~/.bash_profile, ~/.bash_login, and ~/.profile,<text:line-break/><text:s text:c="5"/>in<text:s text:c="2"/>that order, and reads and executes commands from the first one that<text:line-break/><text:s text:c="5"/>exists and is readable.<text:s text:c="2"/>The --noprofile option may be<text:s text:c="2"/>used<text:s text:c="2"/>when<text:s text:c="2"/>the<text:line-break/><text:s text:c="5"/>shell is started to inhibit this behavior.</text:p>
      <text:p text:style-name="Preformatted_20_Text"><text:s text:c="5"/>When<text:s text:c="2"/>a<text:s text:c="2"/>login<text:s text:c="2"/>shell<text:s text:c="2"/>exits, bash reads and executes commands from the<text:line-break/><text:s text:c="5"/>file ~/.bash_logout, if it exists.</text:p>
      <text:p text:style-name="Preformatted_20_Text"><text:s text:c="5"/>When an interactive shell that is not a login shell<text:s text:c="2"/>is<text:s text:c="2"/>started,<text:s text:c="2"/>bash<text:line-break/><text:s text:c="5"/>reads<text:s text:c="2"/>and executes commands from ~/.bashrc, if that file exists.<text:s text:c="2"/>This<text:line-break/><text:s text:c="5"/>may be inhibited by using the --norc option.<text:s text:c="2"/>The --rcfile file<text:s text:c="2"/>option<text:line-break/><text:s text:c="5"/>will<text:s text:c="2"/>force<text:s text:c="2"/>bash<text:s text:c="2"/>to<text:s text:c="2"/>read<text:s text:c="2"/>and<text:s text:c="2"/>execute commands from file instead of<text:line-break/><text:s text:c="5"/>~/.bashrc.</text:p>
      <text:p text:style-name="Preformatted_20_Text"><text:s text:c="5"/>When bash is started non-interactively, to<text:s text:c="2"/>run<text:s text:c="2"/>a<text:s text:c="2"/>shell<text:s text:c="2"/>script,<text:s text:c="2"/>for<text:line-break/><text:s text:c="5"/>example, it looks for the variable BASH_ENV in the environment, expands<text:line-break/><text:s text:c="5"/>its value if it appears there, and uses the expanded value as the<text:s text:c="2"/>name<text:line-break/><text:s text:c="5"/>of<text:s text:c="2"/>a<text:s text:c="2"/>file to read and execute.<text:s text:c="2"/>Bash behaves as if the following com-<text:line-break/><text:s text:c="5"/>mand were executed:<text:line-break/><text:s text:c="12"/>if [ -n "$BASH_ENV" ]; then . "$BASH_ENV"; fi<text:line-break/><text:s text:c="5"/>but the value of the PATH variable is not used to search for<text:s text:c="2"/>the<text:s text:c="2"/>file<text:line-break/><text:s text:c="5"/>name.</text:p>
      <text:p text:style-name="Preformatted_20_Text"><text:s text:c="5"/>If<text:s text:c="2"/>bash<text:s text:c="2"/>is<text:s text:c="2"/>invoked<text:s text:c="2"/>with<text:s text:c="2"/>the name sh, it tries to mimic the startup<text:line-break/><text:s text:c="5"/>behavior of historical versions of sh as<text:s text:c="2"/>closely<text:s text:c="2"/>as<text:s text:c="2"/>possible,<text:s text:c="2"/>while<text:line-break/><text:s text:c="5"/>conforming<text:s text:c="2"/>to the POSIX standard as well.<text:s text:c="2"/>When invoked as an interac-<text:line-break/><text:s text:c="5"/>tive login shell, or a non-interactive shell with the<text:s text:c="2"/>--login<text:s text:c="2"/>option,<text:line-break/><text:s text:c="5"/>it<text:s text:c="2"/>first<text:s text:c="2"/>attempts<text:s text:c="2"/>to read and execute commands from /etc/profile and<text:line-break/><text:s text:c="5"/>~/.profile, in that order.<text:s text:c="2"/>The<text:s text:c="2"/>--noprofile<text:s text:c="2"/>option<text:s text:c="2"/>may<text:s text:c="2"/>be<text:s text:c="2"/>used<text:s text:c="2"/>to<text:line-break/><text:s text:c="5"/>inhibit<text:s text:c="2"/>this<text:s text:c="2"/>behavior.<text:s text:c="2"/>When invoked as an interactive shell with the<text:line-break/><text:s text:c="5"/>name sh, bash looks for the variable ENV, expands its value<text:s text:c="2"/>if<text:s text:c="2"/>it<text:s text:c="2"/>is<text:line-break/><text:s text:c="5"/>defined,<text:s text:c="2"/>and uses the expanded value as the name of a file to read and<text:line-break/><text:s text:c="5"/>execute.<text:s text:c="2"/>Since a shell invoked as sh does not attempt to read and exe-<text:line-break/><text:s text:c="5"/>cute<text:s text:c="2"/>commands from any other startup files, the --rcfile option has no<text:line-break/><text:s text:c="5"/>effect.<text:s text:c="2"/>A non-interactive shell invoked with<text:s text:c="2"/>the<text:s text:c="2"/>name<text:s text:c="2"/>sh<text:s text:c="2"/>does<text:s text:c="2"/>not<text:line-break/><text:s text:c="5"/>attempt<text:s text:c="2"/>to<text:s text:c="2"/>read<text:s text:c="2"/>any<text:s text:c="2"/>other<text:s text:c="2"/>startup files.<text:s text:c="2"/>When invoked as sh, bash<text:line-break/><text:s text:c="5"/>enters posix mode after the startup files are read.</text:p>
      <text:p text:style-name="Preformatted_20_Text"><text:s text:c="5"/>When bash is started in posix mode, as with the<text:s text:c="2"/>--posix<text:s text:c="2"/>command<text:s text:c="2"/>line<text:line-break/><text:s text:c="5"/>option, it follows the POSIX standard for startup files.<text:s text:c="2"/>In this mode,<text:line-break/><text:s text:c="5"/>interactive shells expand the ENV variable and commands<text:s text:c="2"/>are<text:s text:c="2"/>read<text:s text:c="2"/>and<text:line-break/><text:s text:c="5"/>executed<text:s text:c="2"/>from<text:s text:c="2"/>the<text:s text:c="2"/>file<text:s text:c="2"/>whose<text:s text:c="2"/>name is the expanded value.<text:s text:c="2"/>No other<text:line-break/><text:s text:c="5"/>startup files are read.</text:p>
      <text:p text:style-name="Preformatted_20_Text"><text:s text:c="5"/>Bash attempts to determine when it is being run<text:s text:c="2"/>by<text:s text:c="2"/>the<text:s text:c="2"/>remote<text:s text:c="2"/>shell<text:line-break/><text:s text:c="5"/>daemon,<text:s text:c="2"/>usually<text:s text:c="2"/>rshd.<text:s text:c="2"/>If bash determines it is being run by rshd, it<text:line-break/><text:s text:c="5"/>reads and executes commands from ~/.bashrc, if that file exists and<text:s text:c="2"/>is<text:line-break/><text:s text:c="5"/>readable.<text:s text:c="2"/>It will not do this if invoked as sh.<text:s text:c="2"/>The --norc option may<text:line-break/><text:s text:c="5"/>be used to inhibit this behavior, and the --rcfile option may<text:s text:c="2"/>be<text:s text:c="2"/>used<text:line-break/><text:s text:c="5"/>to<text:s text:c="2"/>force<text:s text:c="2"/>another<text:s text:c="2"/>file to be read, but rshd does not generally invoke<text:line-break/><text:s text:c="5"/>the shell with those options or allow them to be specified.</text:p>
      <text:p text:style-name="Preformatted_20_Text"><text:s text:c="5"/>If the shell is started with the effective user (group) id not equal to<text:line-break/><text:s text:c="5"/>the real user (group) id, and the -p option is not supplied, no startup<text:line-break/><text:s text:c="5"/>files are read, shell functions are not inherited from the environment,<text:line-break/><text:s text:c="5"/>the<text:s text:c="2"/>SHELLOPTS<text:s text:c="2"/>variable, if it appears in the environment, is ignored,<text:line-break/><text:s text:c="5"/>and the effective user id is set to the real user id.<text:s text:c="2"/>If the -p option<text:line-break/><text:s text:c="5"/>is<text:s text:c="2"/>supplied<text:s text:c="2"/>at<text:s text:c="2"/>invocation, the startup behavior is the same, but the<text:line-break/><text:s text:c="5"/>effective user id is not reset.</text:p>
      <text:p text:style-name="Text_20_body">DEFINITIONS</text:p>
      <text:p text:style-name="Preformatted_20_Text"><text:s text:c="5"/>The following definitions are used throughout the rest<text:s text:c="2"/>of<text:s text:c="2"/>this<text:s text:c="2"/>docu-<text:line-break/><text:s text:c="5"/>ment.<text:line-break/><text:s text:c="5"/>blank<text:s text:c="2"/>A space or tab.<text:line-break/><text:s text:c="5"/>word<text:s text:c="3"/>A<text:s text:c="2"/>sequence<text:s text:c="2"/>of<text:s text:c="2"/>characters<text:s text:c="2"/>considered<text:s text:c="2"/>as a single unit by the<text:line-break/><text:s text:c="12"/>shell.<text:s text:c="2"/>Also known as a token.<text:line-break/><text:s text:c="5"/>name<text:s text:c="3"/>A word consisting only of<text:s text:c="2"/>alphanumeric<text:s text:c="2"/>characters<text:s text:c="2"/>and<text:s text:c="2"/>under-<text:line-break/><text:s text:c="12"/>scores,<text:s text:c="2"/>and beginning with an alphabetic character or an under-<text:line-break/><text:s text:c="12"/>score.<text:s text:c="2"/>Also referred to as an identifier.<text:line-break/><text:s text:c="5"/>metacharacter<text:line-break/><text:s text:c="12"/>A character that, when unquoted, separates words.<text:s text:c="3"/>One<text:s text:c="2"/>of<text:s text:c="2"/>the<text:line-break/><text:s text:c="12"/>following:<text:line-break/><text:s text:c="12"/>|<text:s text:c="2"/>&amp; ; ( ) &lt; &gt; space tab<text:line-break/><text:s text:c="5"/>control operator<text:line-break/><text:s text:c="12"/>A token that performs a control function.<text:s text:c="2"/>It is one of the fol-<text:line-break/><text:s text:c="12"/>lowing symbols:<text:line-break/><text:s text:c="12"/>|| &amp; &amp;&amp; ; ;; ( ) | &lt;newline&gt;</text:p>
      <text:p text:style-name="Text_20_body">RESERVED WORDS</text:p>
      <text:p text:style-name="Preformatted_20_Text"><text:s text:c="5"/>Reserved words are words that have a special meaning to the shell.<text:s text:c="2"/>The<text:line-break/><text:s text:c="5"/>following words are recognized as reserved when unquoted and either the<text:line-break/><text:s text:c="5"/>first word of a simple command (see SHELL GRAMMAR below) or<text:s text:c="2"/>the<text:s text:c="2"/>third<text:line-break/><text:s text:c="5"/>word of a case or for command:</text:p>
      <text:p text:style-name="Preformatted_20_Text"><text:s text:c="5"/>!<text:s text:c="2"/>case<text:s text:c="2"/>do done elif else esac fi for function if in select then until<text:line-break/><text:s text:c="5"/>while { } time [[ ]]</text:p>
      <text:p text:style-name="Text_20_body">SHELL GRAMMAR</text:p>
      <text:p text:style-name="Preformatted_20_Text"> Simple Commands<text:line-break/><text:s text:c="5"/>A simple command is a sequence of optional<text:s text:c="2"/>variable<text:s text:c="2"/>assignments<text:s text:c="2"/>fol-<text:line-break/><text:s text:c="5"/>lowed<text:s text:c="2"/>by<text:s text:c="2"/>blank-separated<text:s text:c="2"/>words and redirections, and terminated by a<text:line-break/><text:s text:c="5"/>control operator.<text:s text:c="2"/>The first word specifies the command to be executed,<text:line-break/><text:s text:c="5"/>and<text:s text:c="2"/>is<text:s text:c="2"/>passed<text:s text:c="2"/>as<text:s text:c="2"/>argument<text:s text:c="2"/>zero.<text:s text:c="2"/>The remaining words are passed as<text:line-break/><text:s text:c="5"/>arguments to the invoked command.</text:p>
      <text:p text:style-name="Preformatted_20_Text"><text:s text:c="5"/>The return value of a simple command is its exit status,<text:s text:c="2"/>or<text:s text:c="2"/>128+n<text:s text:c="2"/>if<text:line-break/><text:s text:c="5"/>the command is terminated by signal n.</text:p>
      <text:p text:style-name="Preformatted_20_Text"> Pipelines<text:line-break/><text:s text:c="5"/>A pipeline is a sequence of one or more commands separated by the char-<text:line-break/><text:s text:c="5"/>acter |.<text:s text:c="2"/>The format for a pipeline is:</text:p>
      <text:p text:style-name="Preformatted_20_Text"><text:s text:c="12"/>[time [-p]] [ ! ] command [ | command2 ... ]</text:p>
      <text:p text:style-name="Preformatted_20_Text"><text:s text:c="5"/>The standard output of command is connected via a pipe to the<text:s text:c="2"/>standard<text:line-break/><text:s text:c="5"/>input<text:s text:c="2"/>of<text:s text:c="2"/>command2.<text:s text:c="3"/>This connection is performed before any redirec-<text:line-break/><text:s text:c="5"/>tions specified by the command (see REDIRECTION below).</text:p>
      <text:p text:style-name="Preformatted_20_Text"><text:s text:c="5"/>The return status of a pipeline is the exit status of the last command,<text:line-break/><text:s text:c="5"/>unless<text:s text:c="2"/>the<text:s text:c="2"/>pipefail<text:s text:c="2"/>option<text:s text:c="2"/>is enabled.<text:s text:c="2"/>If pipefail is enabled, the<text:line-break/><text:s text:c="5"/>pipeline's return status is the value of the last<text:s text:c="2"/>(rightmost)<text:s text:c="2"/>command<text:line-break/><text:s text:c="5"/>to<text:s text:c="2"/>exit<text:s text:c="2"/>with a non-zero status, or zero if all commands exit success-<text:line-break/><text:s text:c="5"/>fully.<text:s text:c="2"/>If the reserved word !<text:s text:c="2"/>precedes a pipeline, the exit status of<text:line-break/><text:s text:c="5"/>that<text:s text:c="2"/>pipeline<text:s text:c="2"/>is the logical negation of the exit status as described<text:line-break/><text:s text:c="5"/>above.<text:s text:c="2"/>The shell waits for all commands in the pipeline<text:s text:c="2"/>to<text:s text:c="2"/>terminate<text:line-break/><text:s text:c="5"/>before returning a value.</text:p>
      <text:p text:style-name="Preformatted_20_Text"><text:s text:c="5"/>If<text:s text:c="2"/>the<text:s text:c="2"/>time reserved word precedes a pipeline, the elapsed as well as<text:line-break/><text:s text:c="5"/>user and system time consumed by its execution are<text:s text:c="2"/>reported<text:s text:c="2"/>when<text:s text:c="2"/>the<text:line-break/><text:s text:c="5"/>pipeline<text:s text:c="2"/>terminates.<text:s text:c="3"/>The -p option changes the output format to that<text:line-break/><text:s text:c="5"/>specified by POSIX.<text:s text:c="2"/>The TIMEFORMAT variable may be<text:s text:c="2"/>set<text:s text:c="2"/>to<text:s text:c="2"/>a<text:s text:c="2"/>format<text:line-break/><text:s text:c="5"/>string<text:s text:c="2"/>that<text:s text:c="2"/>specifies how the timing information should be displayed;<text:line-break/><text:s text:c="5"/>see the description of TIMEFORMAT under Shell Variables below.</text:p>
      <text:p text:style-name="Preformatted_20_Text"><text:s text:c="5"/>Each command in a pipeline is executed as a separate process (i.e.,<text:s text:c="2"/>in<text:line-break/><text:s text:c="5"/>a subshell).</text:p>
      <text:p text:style-name="Preformatted_20_Text"> Lists<text:line-break/><text:s text:c="5"/>A<text:s text:c="2"/>list<text:s text:c="2"/>is a sequence of one or more pipelines separated by one of the<text:line-break/><text:s text:c="5"/>operators ;, &amp;, &amp;&amp;, or ||, and optionally terminated by one of ;, &amp;, or<text:line-break/><text:s text:c="5"/>&lt;newline&gt;.</text:p>
      <text:p text:style-name="Preformatted_20_Text"><text:s text:c="5"/>Of these list operators, &amp;&amp; and || have equal precedence, followed by ;<text:line-break/><text:s text:c="5"/>and &amp;, which have equal precedence.</text:p>
      <text:p text:style-name="Preformatted_20_Text"><text:s text:c="5"/>A sequence of one or more newlines may appear in a list<text:s text:c="2"/>instead<text:s text:c="2"/>of<text:s text:c="2"/>a<text:line-break/><text:s text:c="5"/>semicolon to delimit commands.</text:p>
      <text:p text:style-name="Preformatted_20_Text"><text:s text:c="5"/>If<text:s text:c="2"/>a<text:s text:c="2"/>command<text:s text:c="2"/>is terminated by the control operator &amp;, the shell exe-<text:line-break/><text:s text:c="5"/>cutes the command in the background in a subshell.<text:s text:c="2"/>The shell does<text:s text:c="2"/>not<text:line-break/><text:s text:c="5"/>wait<text:s text:c="2"/>for<text:s text:c="2"/>the command to finish, and the return status is 0.<text:s text:c="2"/>Commands<text:line-break/><text:s text:c="5"/>separated by a ; are executed sequentially; the shell<text:s text:c="2"/>waits<text:s text:c="2"/>for<text:s text:c="2"/>each<text:line-break/><text:s text:c="5"/>command<text:s text:c="2"/>to terminate in turn.<text:s text:c="2"/>The return status is the exit status of<text:line-break/><text:s text:c="5"/>the last command executed.</text:p>
      <text:p text:style-name="Preformatted_20_Text"><text:s text:c="5"/>The control operators &amp;&amp; and || denote AND lists and OR lists,<text:s text:c="2"/>respec-<text:line-break/><text:s text:c="5"/>tively.<text:s text:c="2"/>An AND list has the form</text:p>
      <text:p text:style-name="Preformatted_20_Text"><text:s text:c="12"/>command1 &amp;&amp; command2</text:p>
      <text:p text:style-name="Preformatted_20_Text"><text:s text:c="5"/>command2<text:s text:c="2"/>is<text:s text:c="2"/>executed if, and only if, command1 returns an exit status<text:line-break/><text:s text:c="5"/>of zero.</text:p>
      <text:p text:style-name="Preformatted_20_Text"><text:s text:c="5"/>An OR list has the form</text:p>
      <text:p text:style-name="Preformatted_20_Text"><text:s text:c="12"/>command1 || command2</text:p>
      <text:p text:style-name="Preformatted_20_Text"><text:s text:c="5"/>command2 is executed if and only if command1 returns<text:s text:c="2"/>a<text:s text:c="2"/>non-zero<text:s text:c="2"/>exit<text:line-break/><text:s text:c="5"/>status.<text:s text:c="3"/>The<text:s text:c="2"/>return<text:s text:c="2"/>status of AND and OR lists is the exit status of<text:line-break/><text:s text:c="5"/>the last command executed in the list.</text:p>
      <text:p text:style-name="Preformatted_20_Text"> Compound Commands<text:line-break/><text:s text:c="5"/>A compound command is one of the following:</text:p>
      <text:p text:style-name="Preformatted_20_Text"><text:s text:c="5"/>(list) list is executed in a subshell environment (see<text:s text:c="2"/>COMMAND<text:s text:c="2"/>EXECU-<text:line-break/><text:s text:c="12"/>TION<text:s text:c="2"/>ENVIRONMENT below).<text:s text:c="2"/>Variable assignments and builtin com-<text:line-break/><text:s text:c="12"/>mands that affect the<text:s text:c="2"/>shell's<text:s text:c="2"/>environment<text:s text:c="2"/>do<text:s text:c="2"/>not<text:s text:c="2"/>remain<text:s text:c="2"/>in<text:line-break/><text:s text:c="12"/>effect<text:s text:c="2"/>after<text:s text:c="2"/>the<text:s text:c="2"/>command completes.<text:s text:c="2"/>The return status is the<text:line-break/><text:s text:c="12"/>exit status of list.</text:p>
      <text:p text:style-name="Preformatted_20_Text"><text:s text:c="5"/>{ list; }<text:line-break/><text:s text:c="12"/>list is simply executed in the current shell environment.<text:s text:c="3"/>list<text:line-break/><text:s text:c="12"/>must<text:s text:c="2"/>be<text:s text:c="2"/>terminated with a newline or semicolon.<text:s text:c="2"/>This is known<text:line-break/><text:s text:c="12"/>as a group command.<text:s text:c="2"/>The return status is<text:s text:c="2"/>the<text:s text:c="2"/>exit<text:s text:c="2"/>status<text:s text:c="2"/>of<text:line-break/><text:s text:c="12"/>list.<text:s text:c="3"/>Note that unlike the metacharacters ( and ), { and } are<text:line-break/><text:s text:c="12"/>reserved words and must occur where a reserved word is permitted<text:line-break/><text:s text:c="12"/>to<text:s text:c="2"/>be<text:s text:c="2"/>recognized.<text:s text:c="3"/>Since they do not cause a word break, they<text:line-break/><text:s text:c="12"/>must be separated from list by whitespace.</text:p>
      <text:p text:style-name="Preformatted_20_Text"><text:s text:c="5"/>((expression))<text:line-break/><text:s text:c="12"/>The expression is evaluated according<text:s text:c="2"/>to<text:s text:c="2"/>the<text:s text:c="2"/>rules<text:s text:c="2"/>described<text:line-break/><text:s text:c="12"/>below<text:s text:c="2"/>under ARITHMETIC EVALUATION.<text:s text:c="2"/>If the value of the expres-<text:line-break/><text:s text:c="12"/>sion is non-zero, the return status is 0; otherwise<text:s text:c="2"/>the<text:s text:c="2"/>return<text:line-break/><text:s text:c="12"/>status is 1.<text:s text:c="2"/>This is exactly equivalent to let "expression".</text:p>
      <text:p text:style-name="Preformatted_20_Text"><text:s text:c="5"/>[[ expression ]]<text:line-break/><text:s text:c="12"/>Return<text:s text:c="2"/>a<text:s text:c="2"/>status<text:s text:c="2"/>of<text:s text:c="2"/>0 or 1 depending on the evaluation of the<text:line-break/><text:s text:c="12"/>conditional expression expression.<text:s text:c="2"/>Expressions are composed<text:s text:c="2"/>of<text:line-break/><text:s text:c="12"/>the<text:s text:c="2"/>primaries<text:s text:c="2"/>described<text:s text:c="2"/>below<text:s text:c="2"/>under CONDITIONAL EXPRESSIONS.<text:line-break/><text:s text:c="12"/>Word splitting and pathname expansion are not performed<text:s text:c="2"/>on<text:s text:c="2"/>the<text:line-break/><text:s text:c="12"/>words<text:s text:c="2"/>between<text:s text:c="2"/>the<text:s text:c="2"/>[[<text:s text:c="2"/>and<text:s text:c="2"/>]]; tilde expansion, parameter and<text:line-break/><text:s text:c="12"/>variable expansion, arithmetic expansion, command<text:s text:c="2"/>substitution,<text:line-break/><text:s text:c="12"/>process<text:s text:c="2"/>substitution,<text:s text:c="2"/>and quote removal are performed.<text:s text:c="2"/>Condi-<text:line-break/><text:s text:c="12"/>tional operators such as -f must be unquoted to be recognized as<text:line-break/><text:s text:c="12"/>primaries.</text:p>
      <text:p text:style-name="Preformatted_20_Text"><text:s text:c="12"/>When<text:s text:c="2"/>the<text:s text:c="2"/>== and != operators are used, the string to the right<text:line-break/><text:s text:c="12"/>of the operator is considered a pattern and matched according to<text:line-break/><text:s text:c="12"/>the<text:s text:c="2"/>rules described below under Pattern Matching.<text:s text:c="2"/>If the shell<text:line-break/><text:s text:c="12"/>option nocasematch is enabled, the match<text:s text:c="2"/>is<text:s text:c="2"/>performed<text:s text:c="2"/>without<text:line-break/><text:s text:c="12"/>regard<text:s text:c="2"/>to<text:s text:c="2"/>the case of alphabetic characters.<text:s text:c="2"/>The return value<text:line-break/><text:s text:c="12"/>is 0 if the string matches (==) or does not match (!=) the<text:s text:c="2"/>pat-<text:line-break/><text:s text:c="12"/>tern, and 1 otherwise.<text:s text:c="2"/>Any part of the pattern may be quoted to<text:line-break/><text:s text:c="12"/>force it to be matched as a string.</text:p>
      <text:p text:style-name="Preformatted_20_Text"><text:s text:c="12"/>An additional binary operator, =~, is available, with<text:s text:c="2"/>the<text:s text:c="2"/>same<text:line-break/><text:s text:c="12"/>precedence<text:s text:c="2"/>as<text:s text:c="2"/>==<text:s text:c="2"/>and<text:s text:c="2"/>!=.<text:s text:c="2"/>When it is used, the string to the<text:line-break/><text:s text:c="12"/>right of the operator is considered an extended regular<text:s text:c="2"/>expres-<text:line-break/><text:s text:c="12"/>sion and matched accordingly (as in regex(3)).<text:s text:c="2"/>The return value<text:line-break/><text:s text:c="12"/>is 0 if the string matches the pattern, and 1 otherwise.<text:s text:c="2"/>If the<text:line-break/><text:s text:c="12"/>regular<text:s text:c="2"/>expression<text:s text:c="2"/>is syntactically incorrect, the conditional<text:line-break/><text:s text:c="12"/>expression's return value is 2.<text:s text:c="2"/>If the shell option nocasematch<text:line-break/><text:s text:c="12"/>is enabled, the match is performed without regard to the case of<text:line-break/><text:s text:c="12"/>alphabetic<text:s text:c="2"/>characters.<text:s text:c="3"/>Substrings<text:s text:c="2"/>matched<text:s text:c="2"/>by<text:s text:c="2"/>parenthesized<text:line-break/><text:s text:c="12"/>subexpressions<text:s text:c="2"/>within<text:s text:c="2"/>the<text:s text:c="2"/>regular expression are saved in the<text:line-break/><text:s text:c="12"/>array variable BASH_REMATCH.<text:s text:c="2"/>The element of<text:s text:c="2"/>BASH_REMATCH<text:s text:c="2"/>with<text:line-break/><text:s text:c="12"/>index 0 is the portion of the string matching the entire regular<text:line-break/><text:s text:c="12"/>expression.<text:s text:c="2"/>The element of BASH_REMATCH with<text:s text:c="2"/>index<text:s text:c="2"/>n<text:s text:c="2"/>is<text:s text:c="2"/>the<text:line-break/><text:s text:c="12"/>portion<text:s text:c="2"/>of the string matching the nth parenthesized subexpres-<text:line-break/><text:s text:c="12"/>sion.</text:p>
      <text:p text:style-name="Preformatted_20_Text"><text:s text:c="12"/>Expressions may<text:s text:c="2"/>be<text:s text:c="2"/>combined<text:s text:c="2"/>using<text:s text:c="2"/>the<text:s text:c="2"/>following<text:s text:c="2"/>operators,<text:line-break/><text:s text:c="12"/>listed in decreasing order of precedence:</text:p>
      <text:p text:style-name="Preformatted_20_Text"><text:s text:c="12"/>( expression )<text:line-break/><text:s text:c="19"/>Returns<text:s text:c="2"/>the<text:s text:c="2"/>value<text:s text:c="2"/>of<text:s text:c="2"/>expression.<text:s text:c="2"/>This may be used to<text:line-break/><text:s text:c="19"/>override the normal precedence of operators.<text:line-break/><text:s text:c="12"/>! expression<text:line-break/><text:s text:c="19"/>True if expression is false.<text:line-break/><text:s text:c="12"/>expression1 &amp;&amp; expression2<text:line-break/><text:s text:c="19"/>True if both expression1 and expression2 are true.<text:line-break/><text:s text:c="12"/>expression1 || expression2<text:line-break/><text:s text:c="19"/>True if either expression1 or expression2 is true.</text:p>
      <text:p text:style-name="Preformatted_20_Text"><text:s text:c="12"/>The &amp;&amp; and || operators do not evaluate expression2 if the value<text:line-break/><text:s text:c="12"/>of<text:s text:c="2"/>expression1<text:s text:c="2"/>is<text:s text:c="2"/>sufficient to determine the return value of<text:line-break/><text:s text:c="12"/>the entire conditional expression.</text:p>
      <text:p text:style-name="Preformatted_20_Text"><text:s text:c="5"/>for name [ in word ] ; do list ; done<text:line-break/><text:s text:c="12"/>The list of words following in is expanded, generating a list of<text:line-break/><text:s text:c="12"/>items.<text:s text:c="2"/>The variable name is set to each element of this list in<text:line-break/><text:s text:c="12"/>turn, and list is executed each time.<text:s text:c="2"/>If the in word<text:s text:c="2"/>is<text:s text:c="2"/>omit-<text:line-break/><text:s text:c="12"/>ted,<text:s text:c="2"/>the<text:s text:c="2"/>for<text:s text:c="2"/>command<text:s text:c="2"/>executes<text:s text:c="2"/>list once for each positional<text:line-break/><text:s text:c="12"/>parameter that is set (see PARAMETERS below).<text:s text:c="2"/>The return status<text:line-break/><text:s text:c="12"/>is<text:s text:c="2"/>the<text:s text:c="2"/>exit<text:s text:c="2"/>status of the last command that executes.<text:s text:c="2"/>If the<text:line-break/><text:s text:c="12"/>expansion of the items following in results in an empty list, no<text:line-break/><text:s text:c="12"/>commands are executed, and the return status is 0.</text:p>
      <text:p text:style-name="Preformatted_20_Text"><text:s text:c="5"/>for (( expr1 ; expr2 ; expr3 )) ; do list ; done<text:line-break/><text:s text:c="12"/>First, the arithmetic expression expr1 is evaluated according to<text:line-break/><text:s text:c="12"/>the rules described<text:s text:c="2"/>below<text:s text:c="2"/>under<text:s text:c="2"/>ARITHMETIC<text:s text:c="2"/>EVALUATION.<text:s text:c="3"/>The<text:line-break/><text:s text:c="12"/>arithmetic<text:s text:c="2"/>expression<text:s text:c="2"/>expr2 is then evaluated repeatedly until<text:line-break/><text:s text:c="12"/>it evaluates to zero.<text:s text:c="2"/>Each time expr2 evaluates to<text:s text:c="2"/>a<text:s text:c="2"/>non-zero<text:line-break/><text:s text:c="12"/>value,<text:s text:c="2"/>list<text:s text:c="2"/>is executed and the arithmetic expression expr3 is<text:line-break/><text:s text:c="12"/>evaluated.<text:s text:c="2"/>If any expression is omitted, it behaves<text:s text:c="2"/>as<text:s text:c="2"/>if<text:s text:c="2"/>it<text:line-break/><text:s text:c="12"/>evaluates to 1.<text:s text:c="2"/>The return value is the exit status of the last<text:line-break/><text:s text:c="12"/>command in list that is executed, or false if any of the expres-<text:line-break/><text:s text:c="12"/>sions is invalid.</text:p>
      <text:p text:style-name="Preformatted_20_Text"><text:s text:c="5"/>select name [ in word ] ; do list ; done<text:line-break/><text:s text:c="12"/>The list of words following in is expanded, generating a list of<text:line-break/><text:s text:c="12"/>items.<text:s text:c="2"/>The set of expanded words is<text:s text:c="2"/>printed<text:s text:c="2"/>on<text:s text:c="2"/>the<text:s text:c="2"/>standard<text:line-break/><text:s text:c="12"/>error,<text:s text:c="2"/>each<text:s text:c="2"/>preceded<text:s text:c="2"/>by a number.<text:s text:c="2"/>If the in word is omitted,<text:line-break/><text:s text:c="12"/>the positional parameters are printed<text:s text:c="2"/>(see<text:s text:c="2"/>PARAMETERS<text:s text:c="2"/>below).<text:line-break/><text:s text:c="12"/>The<text:s text:c="2"/>PS3 prompt is then displayed and a line read from the stan-<text:line-break/><text:s text:c="12"/>dard input.<text:s text:c="2"/>If the line consists of a number<text:s text:c="2"/>corresponding<text:s text:c="2"/>to<text:line-break/><text:s text:c="12"/>one<text:s text:c="2"/>of<text:s text:c="2"/>the<text:s text:c="2"/>displayed<text:s text:c="2"/>words, then the value of name is set to<text:line-break/><text:s text:c="12"/>that word.<text:s text:c="2"/>If the line is empty, the words and prompt are<text:s text:c="2"/>dis-<text:line-break/><text:s text:c="12"/>played again.<text:s text:c="2"/>If EOF is read, the command completes.<text:s text:c="2"/>Any other<text:line-break/><text:s text:c="12"/>value read causes name to be set to<text:s text:c="2"/>null.<text:s text:c="3"/>The<text:s text:c="2"/>line<text:s text:c="2"/>read<text:s text:c="2"/>is<text:line-break/><text:s text:c="12"/>saved<text:s text:c="2"/>in<text:s text:c="2"/>the<text:s text:c="2"/>variable REPLY.<text:s text:c="2"/>The list is executed after each<text:line-break/><text:s text:c="12"/>selection until a break command is executed.<text:s text:c="2"/>The exit status of<text:line-break/><text:s text:c="12"/>select<text:s text:c="2"/>is the exit status of the last command executed in list,<text:line-break/><text:s text:c="12"/>or zero if no commands were executed.</text:p>
      <text:p text:style-name="Preformatted_20_Text"><text:s text:c="5"/>case word in [ [(] pattern [ | pattern ] ... ) list ;; ] ... esac<text:line-break/><text:s text:c="12"/>A case command first expands word, and tries to match it against<text:line-break/><text:s text:c="12"/>each pattern in turn, using the same matching rules as for path-<text:line-break/><text:s text:c="12"/>name expansion (see Pathname<text:s text:c="2"/>Expansion<text:s text:c="2"/>below).<text:s text:c="3"/>The<text:s text:c="2"/>word<text:s text:c="2"/>is<text:line-break/><text:s text:c="12"/>expanded<text:s text:c="2"/>using<text:s text:c="2"/>tilde<text:s text:c="2"/>expansion, parameter and variable expan-<text:line-break/><text:s text:c="12"/>sion, arithmetic<text:s text:c="2"/>substitution,<text:s text:c="2"/>command<text:s text:c="2"/>substitution,<text:s text:c="2"/>process<text:line-break/><text:s text:c="12"/>substitution<text:s text:c="2"/>and<text:s text:c="2"/>quote<text:s text:c="2"/>removal.<text:s text:c="3"/>Each<text:s text:c="2"/>pattern<text:s text:c="2"/>examined<text:s text:c="2"/>is<text:line-break/><text:s text:c="12"/>expanded using tilde expansion, parameter<text:s text:c="2"/>and<text:s text:c="2"/>variable<text:s text:c="2"/>expan-<text:line-break/><text:s text:c="12"/>sion, arithmetic substitution, command substitution, and process<text:line-break/><text:s text:c="12"/>substitution.<text:s text:c="2"/>If the shell option nocasematch is<text:s text:c="2"/>enabled,<text:s text:c="2"/>the<text:line-break/><text:s text:c="12"/>match<text:s text:c="2"/>is<text:s text:c="2"/>performed<text:s text:c="2"/>without<text:s text:c="2"/>regard<text:s text:c="2"/>to the case of alphabetic<text:line-break/><text:s text:c="12"/>characters.<text:s text:c="2"/>When a match is found, the<text:s text:c="2"/>corresponding<text:s text:c="2"/>list<text:s text:c="2"/>is<text:line-break/><text:s text:c="12"/>executed.<text:s text:c="3"/>After<text:s text:c="2"/>the<text:s text:c="2"/>first<text:s text:c="2"/>match,<text:s text:c="2"/>no subsequent matches are<text:line-break/><text:s text:c="12"/>attempted.<text:s text:c="2"/>The exit status is zero if no pattern matches.<text:s text:c="2"/>Oth-<text:line-break/><text:s text:c="12"/>erwise,<text:s text:c="2"/>it<text:s text:c="2"/>is<text:s text:c="2"/>the exit status of the last command executed in<text:line-break/><text:s text:c="12"/>list.</text:p>
      <text:p text:style-name="Preformatted_20_Text"><text:s text:c="5"/>if list; then list; [ elif list; then list; ] ... [ else list; ] fi<text:line-break/><text:s text:c="12"/>The if list is executed.<text:s text:c="2"/>If its exit status is zero,<text:s text:c="2"/>the<text:s text:c="2"/>then<text:line-break/><text:s text:c="12"/>list<text:s text:c="2"/>is<text:s text:c="2"/>executed.<text:s text:c="3"/>Otherwise,<text:s text:c="2"/>each<text:s text:c="2"/>elif list is executed in<text:line-break/><text:s text:c="12"/>turn, and if its exit status is<text:s text:c="2"/>zero,<text:s text:c="2"/>the<text:s text:c="2"/>corresponding<text:s text:c="2"/>then<text:line-break/><text:s text:c="12"/>list is executed and the command completes.<text:s text:c="2"/>Otherwise, the else<text:line-break/><text:s text:c="12"/>list is executed, if present.<text:s text:c="2"/>The exit status is the exit<text:s text:c="2"/>sta-<text:line-break/><text:s text:c="12"/>tus of the last command executed, or zero if no condition tested<text:line-break/><text:s text:c="12"/>true.</text:p>
      <text:p text:style-name="Preformatted_20_Text"><text:s text:c="5"/>while list; do list; done<text:line-break/><text:s text:c="5"/>until list; do list; done<text:line-break/><text:s text:c="12"/>The while command continuously executes the do list as<text:s text:c="2"/>long<text:s text:c="2"/>as<text:line-break/><text:s text:c="12"/>the<text:s text:c="2"/>last<text:s text:c="2"/>command<text:s text:c="2"/>in list returns an exit status of zero.<text:s text:c="2"/>The<text:line-break/><text:s text:c="12"/>until command is identical to the while command, except that the<text:line-break/><text:s text:c="12"/>test<text:s text:c="2"/>is<text:s text:c="2"/>negated;<text:s text:c="2"/>the<text:s text:c="2"/>do list is executed as long as the last<text:line-break/><text:s text:c="12"/>command in list returns a non-zero exit status.<text:s text:c="2"/>The exit status<text:line-break/><text:s text:c="12"/>of<text:s text:c="2"/>the<text:s text:c="2"/>while and until commands is the exit status of the last<text:line-break/><text:s text:c="12"/>do list command executed, or zero if none was executed.</text:p>
      <text:p text:style-name="Preformatted_20_Text"> Shell Function Definitions<text:line-break/><text:s text:c="5"/>A shell function is an object that is called like a simple command<text:s text:c="2"/>and<text:line-break/><text:s text:c="5"/>executes<text:s text:c="2"/>a<text:s text:c="2"/>compound<text:s text:c="2"/>command with a new set of positional parameters.<text:line-break/><text:s text:c="5"/>Shell functions are declared as follows:</text:p>
      <text:p text:style-name="Preformatted_20_Text"><text:s text:c="5"/>[ function ] name () compound-command [redirection]<text:line-break/><text:s text:c="12"/>This defines a function named name.<text:s text:c="2"/>The reserved word<text:s text:c="2"/>function<text:line-break/><text:s text:c="12"/>is<text:s text:c="2"/>optional.<text:s text:c="3"/>If<text:s text:c="2"/>the<text:s text:c="2"/>function reserved word is supplied, the<text:line-break/><text:s text:c="12"/>parentheses are optional.<text:s text:c="2"/>The body of the function is the<text:s text:c="2"/>com-<text:line-break/><text:s text:c="12"/>pound<text:s text:c="2"/>command<text:s text:c="2"/>compound-command<text:s text:c="2"/>(see Compound Commands above).<text:line-break/><text:s text:c="12"/>That command is usually a list of commands between { and },<text:s text:c="2"/>but<text:line-break/><text:s text:c="12"/>may<text:s text:c="2"/>be<text:s text:c="2"/>any command listed under Compound Commands above.<text:s text:c="2"/>com-<text:line-break/><text:s text:c="12"/>pound-command is executed whenever name is specified as the name<text:line-break/><text:s text:c="12"/>of<text:s text:c="2"/>a<text:s text:c="2"/>simple command.<text:s text:c="2"/>Any redirections (see REDIRECTION below)<text:line-break/><text:s text:c="12"/>specified when a function is<text:s text:c="2"/>defined<text:s text:c="2"/>are<text:s text:c="2"/>performed<text:s text:c="2"/>when<text:s text:c="2"/>the<text:line-break/><text:s text:c="12"/>function<text:s text:c="2"/>is executed.<text:s text:c="2"/>The exit status of a function definition<text:line-break/><text:s text:c="12"/>is zero unless a syntax error occurs or a readonly function with<text:line-break/><text:s text:c="12"/>the same name already exists.<text:s text:c="2"/>When executed, the exit status of<text:line-break/><text:s text:c="12"/>a function is the exit status of the last<text:s text:c="2"/>command<text:s text:c="2"/>executed<text:s text:c="2"/>in<text:line-break/><text:s text:c="12"/>the body.<text:s text:c="2"/>(See FUNCTIONS below.)</text:p>
      <text:p text:style-name="Text_20_body">COMMENTS</text:p>
      <text:p text:style-name="Preformatted_20_Text"><text:s text:c="5"/>In a non-interactive shell, or an interactive shell in which the inter-<text:line-break/><text:s text:c="5"/>active_comments option to the<text:s text:c="2"/>shopt<text:s text:c="2"/>builtin<text:s text:c="2"/>is<text:s text:c="2"/>enabled<text:s text:c="2"/>(see<text:s text:c="2"/>SHELL<text:line-break/><text:s text:c="5"/>BUILTIN<text:s text:c="2"/>COMMANDS<text:s text:c="2"/>below), a word beginning with # causes that word and<text:line-break/><text:s text:c="5"/>all remaining characters on that line to be<text:s text:c="2"/>ignored.<text:s text:c="3"/>An<text:s text:c="2"/>interactive<text:line-break/><text:s text:c="5"/>shell<text:s text:c="2"/>without<text:s text:c="2"/>the<text:s text:c="2"/>interactive_comments option enabled does not allow<text:line-break/><text:s text:c="5"/>comments.<text:s text:c="2"/>The interactive_comments option is on by default in interac-<text:line-break/><text:s text:c="5"/>tive shells.</text:p>
      <text:p text:style-name="Text_20_body">QUOTING</text:p>
      <text:p text:style-name="Preformatted_20_Text"><text:s text:c="5"/>Quoting<text:s text:c="2"/>is used to remove the special meaning of certain characters or<text:line-break/><text:s text:c="5"/>words to the shell.<text:s text:c="2"/>Quoting can be used to disable<text:s text:c="2"/>special<text:s text:c="2"/>treatment<text:line-break/><text:s text:c="5"/>for special characters, to prevent reserved words from being recognized<text:line-break/><text:s text:c="5"/>as such, and to prevent parameter expansion.</text:p>
      <text:p text:style-name="Preformatted_20_Text"><text:s text:c="5"/>Each of the metacharacters listed above under DEFINITIONS<text:s text:c="2"/>has<text:s text:c="2"/>special<text:line-break/><text:s text:c="5"/>meaning to the shell and must be quoted if it is to represent itself.</text:p>
      <text:p text:style-name="Preformatted_20_Text"><text:s text:c="5"/>When<text:s text:c="2"/>the command history expansion facilities are being used (see HIS-<text:line-break/><text:s text:c="5"/>TORY EXPANSION below), the history expansion character, usually !, must<text:line-break/><text:s text:c="5"/>be quoted to prevent history expansion.</text:p>
      <text:p text:style-name="Preformatted_20_Text"><text:s text:c="5"/>There<text:s text:c="2"/>are<text:s text:c="2"/>three<text:s text:c="2"/>quoting<text:s text:c="2"/>mechanisms:<text:s text:c="2"/>the<text:s text:c="2"/>escape<text:s text:c="2"/>character, single<text:line-break/><text:s text:c="5"/>quotes, and double quotes.</text:p>
      <text:p text:style-name="Preformatted_20_Text"><text:s text:c="5"/>A non-quoted backslash (\) is the escape character.<text:s text:c="2"/>It<text:s text:c="2"/>preserves<text:s text:c="2"/>the<text:line-break/><text:s text:c="5"/>literal value of the next character that follows, with the exception of<text:line-break/><text:s text:c="5"/>&lt;newline&gt;.<text:s text:c="2"/>If a \&lt;newline&gt; pair appears,<text:s text:c="2"/>and<text:s text:c="2"/>the<text:s text:c="2"/>backslash<text:s text:c="2"/>is<text:s text:c="2"/>not<text:line-break/><text:s text:c="5"/>itself<text:s text:c="2"/>quoted,<text:s text:c="2"/>the \&lt;newline&gt; is treated as a line continuation (that<text:line-break/><text:s text:c="5"/>is, it is removed from the input stream and effectively ignored).</text:p>
      <text:p text:style-name="Preformatted_20_Text"><text:s text:c="5"/>Enclosing characters in single quotes preserves the<text:s text:c="2"/>literal<text:s text:c="2"/>value<text:s text:c="2"/>of<text:line-break/><text:s text:c="5"/>each character within the quotes.<text:s text:c="2"/>A single quote may not occur between<text:line-break/><text:s text:c="5"/>single quotes, even when preceded by a backslash.</text:p>
      <text:p text:style-name="Preformatted_20_Text"><text:s text:c="5"/>Enclosing characters in double quotes preserves the<text:s text:c="2"/>literal<text:s text:c="2"/>value<text:s text:c="2"/>of<text:line-break/><text:s text:c="5"/>all<text:s text:c="2"/>characters<text:s text:c="2"/>within the quotes, with the exception of $, `, \, and,<text:line-break/><text:s text:c="5"/>when history expansion is enabled, !.<text:s text:c="2"/>The characters $<text:s text:c="2"/>and<text:s text:c="2"/>`<text:s text:c="2"/>retain<text:line-break/><text:s text:c="5"/>their<text:s text:c="2"/>special meaning within double quotes.<text:s text:c="2"/>The backslash retains its<text:line-break/><text:s text:c="5"/>special meaning only when followed by one of the following<text:s text:c="2"/>characters:<text:line-break/><text:s text:c="5"/>$,<text:s text:c="2"/>`,<text:s text:c="2"/>", \, or &lt;newline&gt;.<text:s text:c="2"/>A double quote may be quoted within double<text:line-break/><text:s text:c="5"/>quotes by preceding it with a backslash.<text:s text:c="2"/>If enabled, history expansion<text:line-break/><text:s text:c="5"/>will<text:s text:c="2"/>be<text:s text:c="2"/>performed<text:s text:c="2"/>unless an !<text:s text:c="2"/>appearing in double quotes is escaped<text:line-break/><text:s text:c="5"/>using a backslash.<text:s text:c="2"/>The backslash preceding the !<text:s text:c="2"/>is not removed.</text:p>
      <text:p text:style-name="Preformatted_20_Text"><text:s text:c="5"/>The special parameters * and @ have<text:s text:c="2"/>special<text:s text:c="2"/>meaning<text:s text:c="2"/>when<text:s text:c="2"/>in<text:s text:c="2"/>double<text:line-break/><text:s text:c="5"/>quotes (see PARAMETERS below).</text:p>
      <text:p text:style-name="Preformatted_20_Text"><text:s text:c="5"/>Words of the form $'string' are treated specially.<text:s text:c="2"/>The word expands to<text:line-break/><text:s text:c="5"/>string, with backslash-escaped characters replaced as specified by<text:s text:c="2"/>the<text:line-break/><text:s text:c="5"/>ANSI<text:s text:c="2"/>C<text:s text:c="2"/>standard.<text:s text:c="2"/>Backslash escape sequences, if present, are decoded<text:line-break/><text:s text:c="5"/>as follows:<text:line-break/><text:s text:c="12"/>\a<text:s text:c="5"/>alert (bell)<text:line-break/><text:s text:c="12"/>\b<text:s text:c="5"/>backspace<text:line-break/><text:s text:c="12"/>\e<text:s text:c="5"/>an escape character<text:line-break/><text:s text:c="12"/>\f<text:s text:c="5"/>form feed<text:line-break/><text:s text:c="12"/>\n<text:s text:c="5"/>new line<text:line-break/><text:s text:c="12"/>\r<text:s text:c="5"/>carriage return<text:line-break/><text:s text:c="12"/>\t<text:s text:c="5"/>horizontal tab<text:line-break/><text:s text:c="12"/>\v<text:s text:c="5"/>vertical tab<text:line-break/><text:s text:c="12"/>\\<text:s text:c="5"/>backslash<text:line-break/><text:s text:c="12"/>\'<text:s text:c="5"/>single quote<text:line-break/><text:s text:c="12"/>\nnn<text:s text:c="3"/>the eight-bit character whose value is<text:s text:c="2"/>the<text:s text:c="2"/>octal<text:s text:c="2"/>value<text:line-break/><text:s text:c="19"/>nnn (one to three digits)<text:line-break/><text:s text:c="12"/>\xHH<text:s text:c="3"/>the<text:s text:c="2"/>eight-bit<text:s text:c="2"/>character<text:s text:c="2"/>whose value is the hexadecimal<text:line-break/><text:s text:c="19"/>value HH (one or two hex digits)<text:line-break/><text:s text:c="12"/>\cx<text:s text:c="4"/>a control-x character</text:p>
      <text:p text:style-name="Preformatted_20_Text"><text:s text:c="5"/>The expanded result is single-quoted, as if the<text:s text:c="2"/>dollar<text:s text:c="2"/>sign<text:s text:c="2"/>had<text:s text:c="2"/>not<text:line-break/><text:s text:c="5"/>been present.</text:p>
      <text:p text:style-name="Preformatted_20_Text"><text:s text:c="5"/>A<text:s text:c="2"/>double-quoted<text:s text:c="2"/>string<text:s text:c="2"/>preceded<text:s text:c="2"/>by a dollar sign ($) will cause the<text:line-break/><text:s text:c="5"/>string to be translated according to the current locale.<text:s text:c="2"/>If<text:s text:c="2"/>the<text:s text:c="2"/>cur-<text:line-break/><text:s text:c="5"/>rent<text:s text:c="2"/>locale<text:s text:c="2"/>is C or POSIX, the dollar sign is ignored.<text:s text:c="2"/>If the string<text:line-break/><text:s text:c="5"/>is translated and replaced, the replacement is double-quoted.</text:p>
      <text:p text:style-name="Text_20_body">PARAMETERS</text:p>
      <text:p text:style-name="Preformatted_20_Text"><text:s text:c="5"/>A parameter is an entity that stores values.<text:s text:c="2"/>It can be a name, a<text:s text:c="2"/>num-<text:line-break/><text:s text:c="5"/>ber, or one of the special characters listed below under Special Param-<text:line-break/><text:s text:c="5"/>eters.<text:s text:c="2"/>A variable is a parameter denoted by a name.<text:s text:c="2"/>A variable has<text:s text:c="2"/>a<text:line-break/><text:s text:c="5"/>value<text:s text:c="2"/>and<text:s text:c="2"/>zero or more attributes.<text:s text:c="2"/>Attributes are assigned using the<text:line-break/><text:s text:c="5"/>declare builtin command (see declare below in SHELL BUILTIN<text:s text:c="2"/>COMMANDS).</text:p>
      <text:p text:style-name="Preformatted_20_Text"><text:s text:c="5"/>A parameter is set if it has been assigned a value.<text:s text:c="2"/>The null string is<text:line-break/><text:s text:c="5"/>a valid value.<text:s text:c="2"/>Once a variable is set, it may be unset only<text:s text:c="2"/>by<text:s text:c="2"/>using<text:line-break/><text:s text:c="5"/>the unset builtin command (see SHELL BUILTIN COMMANDS below).</text:p>
      <text:p text:style-name="Preformatted_20_Text"><text:s text:c="5"/>A variable may be assigned to by a statement of the form</text:p>
      <text:p text:style-name="Preformatted_20_Text"><text:s text:c="12"/>name=[value]</text:p>
      <text:p text:style-name="Preformatted_20_Text"><text:s text:c="5"/>If<text:s text:c="2"/>value<text:s text:c="2"/>is not given, the variable is assigned the null string.<text:s text:c="2"/>All<text:line-break/><text:s text:c="5"/>values undergo tilde expansion, parameter and variable expansion,<text:s text:c="2"/>com-<text:line-break/><text:s text:c="5"/>mand<text:s text:c="2"/>substitution, arithmetic expansion, and quote removal (see EXPAN-<text:line-break/><text:s text:c="5"/>SION below).<text:s text:c="2"/>If the variable has its integer attribute set, then value<text:line-break/><text:s text:c="5"/>is evaluated as an arithmetic expression even if the $((...)) expansion<text:line-break/><text:s text:c="5"/>is not used (see Arithmetic Expansion below).<text:s text:c="2"/>Word<text:s text:c="2"/>splitting<text:s text:c="2"/>is<text:s text:c="2"/>not<text:line-break/><text:s text:c="5"/>performed,<text:s text:c="2"/>with the exception of "$@" as explained below under Special<text:line-break/><text:s text:c="5"/>Parameters.<text:s text:c="2"/>Pathname expansion is not<text:s text:c="2"/>performed.<text:s text:c="3"/>Assignment<text:s text:c="2"/>state-<text:line-break/><text:s text:c="5"/>ments<text:s text:c="2"/>may<text:s text:c="2"/>also<text:s text:c="2"/>appear<text:s text:c="2"/>as<text:s text:c="2"/>arguments to the alias, declare, typeset,<text:line-break/><text:s text:c="5"/>export, readonly, and local builtin commands.</text:p>
      <text:p text:style-name="Preformatted_20_Text"><text:s text:c="5"/>In the context where an assignment statement is assigning a value to<text:s text:c="2"/>a<text:line-break/><text:s text:c="5"/>shell variable or array index, the += operator can be used to append to<text:line-break/><text:s text:c="5"/>or add to the variable's previous value.<text:s text:c="2"/>When += is applied to a vari-<text:line-break/><text:s text:c="5"/>able<text:s text:c="2"/>for<text:s text:c="2"/>which the integer attribute has been set, value is evaluated<text:line-break/><text:s text:c="5"/>as an arithmetic expression and added to the variable's current<text:s text:c="2"/>value,<text:line-break/><text:s text:c="5"/>which is also evaluated.<text:s text:c="2"/>When += is applied to an array variable using<text:line-break/><text:s text:c="5"/>compound assignment (see Arrays below), the<text:s text:c="2"/>variable's<text:s text:c="2"/>value<text:s text:c="2"/>is<text:s text:c="2"/>not<text:line-break/><text:s text:c="5"/>unset (as it is when using =), and new values are appended to the array<text:line-break/><text:s text:c="5"/>beginning at one greater than the array's maximum index.<text:s text:c="2"/>When<text:s text:c="2"/>applied<text:line-break/><text:s text:c="5"/>to<text:s text:c="2"/>a<text:s text:c="2"/>string-valued<text:s text:c="2"/>variable,<text:s text:c="2"/>value<text:s text:c="2"/>is expanded and appended to the<text:line-break/><text:s text:c="5"/>variable's value.</text:p>
      <text:p text:style-name="Preformatted_20_Text"> Positional Parameters<text:line-break/><text:s text:c="5"/>A positional parameter is a parameter denoted by one<text:s text:c="2"/>or<text:s text:c="2"/>more<text:s text:c="2"/>digits,<text:line-break/><text:s text:c="5"/>other than the single digit 0.<text:s text:c="2"/>Positional parameters are assigned from<text:line-break/><text:s text:c="5"/>the shell's arguments when it is invoked, and may be<text:s text:c="2"/>reassigned<text:s text:c="2"/>using<text:line-break/><text:s text:c="5"/>the<text:s text:c="2"/>set builtin command.<text:s text:c="2"/>Positional parameters may not be assigned to<text:line-break/><text:s text:c="5"/>with assignment statements.<text:s text:c="2"/>The positional parameters are<text:s text:c="2"/>temporarily<text:line-break/><text:s text:c="5"/>replaced when a shell function is executed (see FUNCTIONS below).</text:p>
      <text:p text:style-name="Preformatted_20_Text"><text:s text:c="5"/>When<text:s text:c="2"/>a<text:s text:c="2"/>positional parameter consisting of more than a single digit is<text:line-break/><text:s text:c="5"/>expanded, it must be enclosed in braces (see EXPANSION below).</text:p>
      <text:p text:style-name="Preformatted_20_Text"> Special Parameters<text:line-break/><text:s text:c="5"/>The shell treats several parameters specially.<text:s text:c="3"/>These<text:s text:c="2"/>parameters<text:s text:c="2"/>may<text:line-break/><text:s text:c="5"/>only be referenced; assignment to them is not allowed.<text:line-break/><text:s text:c="5"/>*<text:s text:c="6"/>Expands<text:s text:c="2"/>to<text:s text:c="2"/>the positional parameters, starting from one.<text:s text:c="2"/>When<text:line-break/><text:s text:c="12"/>the expansion occurs within double quotes, it expands to a<text:s text:c="2"/>sin-<text:line-break/><text:s text:c="12"/>gle word with the value of each parameter separated by the first<text:line-break/><text:s text:c="12"/>character of the IFS special variable.<text:s text:c="2"/>That is, "$*" is equiva-<text:line-break/><text:s text:c="12"/>lent to "$1c$2c...", where c is the first character of the value<text:line-break/><text:s text:c="12"/>of the IFS variable.<text:s text:c="2"/>If IFS is unset, the parameters are<text:s text:c="2"/>sepa-<text:line-break/><text:s text:c="12"/>rated<text:s text:c="2"/>by<text:s text:c="2"/>spaces.<text:s text:c="3"/>If<text:s text:c="2"/>IFS<text:s text:c="2"/>is null, the parameters are joined<text:line-break/><text:s text:c="12"/>without intervening separators.<text:line-break/><text:s text:c="5"/>@<text:s text:c="6"/>Expands to the positional parameters, starting from<text:s text:c="2"/>one.<text:s text:c="3"/>When<text:line-break/><text:s text:c="12"/>the<text:s text:c="2"/>expansion<text:s text:c="2"/>occurs<text:s text:c="2"/>within<text:s text:c="2"/>double<text:s text:c="2"/>quotes,<text:s text:c="2"/>each<text:s text:c="2"/>parameter<text:line-break/><text:s text:c="12"/>expands to a separate word.<text:s text:c="2"/>That is, "$@" is equivalent to "$1"<text:line-break/><text:s text:c="12"/>"$2"<text:s text:c="2"/>...<text:s text:c="3"/>If the double-quoted expansion occurs within a word,<text:line-break/><text:s text:c="12"/>the expansion of the first parameter is joined with<text:s text:c="2"/>the<text:s text:c="2"/>begin-<text:line-break/><text:s text:c="12"/>ning<text:s text:c="2"/>part<text:s text:c="2"/>of<text:s text:c="2"/>the original word, and the expansion of the last<text:line-break/><text:s text:c="12"/>parameter is joined with the last part<text:s text:c="2"/>of<text:s text:c="2"/>the<text:s text:c="2"/>original<text:s text:c="2"/>word.<text:line-break/><text:s text:c="12"/>When<text:s text:c="2"/>there<text:s text:c="2"/>are no positional parameters, "$@" and $@ expand to<text:line-break/><text:s text:c="12"/>nothing (i.e., they are removed).<text:line-break/><text:s text:c="5"/>#<text:s text:c="6"/>Expands to the number of positional parameters in decimal.<text:line-break/><text:s text:c="5"/>?<text:s text:c="6"/>Expands to the status of the most recently<text:s text:c="2"/>executed<text:s text:c="2"/>foreground<text:line-break/><text:s text:c="12"/>pipeline.<text:line-break/><text:s text:c="5"/>-<text:s text:c="6"/>Expands<text:s text:c="2"/>to<text:s text:c="2"/>the<text:s text:c="2"/>current option flags as specified upon invoca-<text:line-break/><text:s text:c="12"/>tion, by the set builtin command, or<text:s text:c="2"/>those<text:s text:c="2"/>set<text:s text:c="2"/>by<text:s text:c="2"/>the<text:s text:c="2"/>shell<text:line-break/><text:s text:c="12"/>itself (such as the -i option).<text:line-break/><text:s text:c="5"/>$<text:s text:c="6"/>Expands<text:s text:c="2"/>to<text:s text:c="2"/>the<text:s text:c="2"/>process ID of the shell.<text:s text:c="2"/>In a () subshell, it<text:line-break/><text:s text:c="12"/>expands to the process ID of the current<text:s text:c="2"/>shell,<text:s text:c="2"/>not<text:s text:c="2"/>the<text:s text:c="2"/>sub-<text:line-break/><text:s text:c="12"/>shell.<text:line-break/><text:s text:c="5"/>!<text:s text:c="6"/>Expands<text:s text:c="2"/>to<text:s text:c="2"/>the<text:s text:c="2"/>process ID of the most recently executed back-<text:line-break/><text:s text:c="12"/>ground (asynchronous) command.<text:line-break/><text:s text:c="5"/>0<text:s text:c="6"/>Expands to the name of the shell or shell script.<text:s text:c="2"/>This<text:s text:c="2"/>is<text:s text:c="2"/>set<text:line-break/><text:s text:c="12"/>at shell initialization.<text:s text:c="2"/>If bash is invoked with a file of com-<text:line-break/><text:s text:c="12"/>mands, $0 is set to the name of that file.<text:s text:c="2"/>If bash<text:s text:c="2"/>is<text:s text:c="2"/>started<text:line-break/><text:s text:c="12"/>with<text:s text:c="2"/>the<text:s text:c="2"/>-c option, then $0 is set to the first argument after<text:line-break/><text:s text:c="12"/>the string to be executed, if one is present.<text:s text:c="2"/>Otherwise, it<text:s text:c="2"/>is<text:line-break/><text:s text:c="12"/>set<text:s text:c="2"/>to<text:s text:c="2"/>the file name used to invoke bash, as given by argument<text:line-break/><text:s text:c="12"/>zero.<text:line-break/><text:s text:c="5"/>_<text:s text:c="6"/>At shell startup, set to the absolute pathname<text:s text:c="2"/>used<text:s text:c="2"/>to<text:s text:c="2"/>invoke<text:line-break/><text:s text:c="12"/>the<text:s text:c="2"/>shell or shell script being executed as passed in the envi-<text:line-break/><text:s text:c="12"/>ronment or argument list.<text:s text:c="2"/>Subsequently,<text:s text:c="2"/>expands<text:s text:c="2"/>to<text:s text:c="2"/>the<text:s text:c="2"/>last<text:line-break/><text:s text:c="12"/>argument<text:s text:c="2"/>to the previous command, after expansion.<text:s text:c="2"/>Also set to<text:line-break/><text:s text:c="12"/>the full pathname used<text:s text:c="2"/>to<text:s text:c="2"/>invoke<text:s text:c="2"/>each<text:s text:c="2"/>command<text:s text:c="2"/>executed<text:s text:c="2"/>and<text:line-break/><text:s text:c="12"/>placed in the environment exported to that command.<text:s text:c="2"/>When check-<text:line-break/><text:s text:c="12"/>ing mail, this parameter holds the name of the<text:s text:c="2"/>mail<text:s text:c="2"/>file<text:s text:c="2"/>cur-<text:line-break/><text:s text:c="12"/>rently being checked.</text:p>
      <text:p text:style-name="Preformatted_20_Text"> Shell Variables<text:line-break/><text:s text:c="5"/>The following variables are set by the shell:</text:p>
      <text:p text:style-name="Preformatted_20_Text"><text:s text:c="5"/>BASH<text:s text:c="3"/>Expands<text:s text:c="2"/>to<text:s text:c="2"/>the<text:s text:c="2"/>full file name used to invoke this instance of<text:line-break/><text:s text:c="12"/>bash.<text:line-break/><text:s text:c="5"/>BASH_ARGC<text:line-break/><text:s text:c="12"/>An array variable whose values are the number of<text:s text:c="2"/>parameters<text:s text:c="2"/>in<text:line-break/><text:s text:c="12"/>each frame of the current bash execution call stack.<text:s text:c="2"/>The number<text:line-break/><text:s text:c="12"/>of parameters to<text:s text:c="2"/>the<text:s text:c="2"/>current<text:s text:c="2"/>subroutine<text:s text:c="2"/>(shell<text:s text:c="2"/>function<text:s text:c="2"/>or<text:line-break/><text:s text:c="12"/>script<text:s text:c="2"/>executed<text:s text:c="2"/>with<text:s text:c="2"/>. or source) is at the top of the stack.<text:line-break/><text:s text:c="12"/>When a subroutine is executed, the number of<text:s text:c="2"/>parameters<text:s text:c="2"/>passed<text:line-break/><text:s text:c="12"/>is pushed onto BASH_ARGC.<text:s text:c="2"/>The shell sets BASH_ARGC only when in<text:line-break/><text:s text:c="12"/>extended debugging mode (see the<text:s text:c="2"/>description<text:s text:c="2"/>of<text:s text:c="2"/>the<text:s text:c="2"/>extdebug<text:line-break/><text:s text:c="12"/>option to the shopt builtin below)<text:line-break/><text:s text:c="5"/>BASH_ARGV<text:line-break/><text:s text:c="12"/>An<text:s text:c="2"/>array<text:s text:c="2"/>variable containing all of the parameters in the cur-<text:line-break/><text:s text:c="12"/>rent bash execution call stack.<text:s text:c="2"/>The final parameter of the last<text:line-break/><text:s text:c="12"/>subroutine<text:s text:c="2"/>call is at the top of the stack; the first parameter<text:line-break/><text:s text:c="12"/>of the initial call is at the bottom.<text:s text:c="2"/>When a subroutine is exe-<text:line-break/><text:s text:c="12"/>cuted,<text:s text:c="2"/>the<text:s text:c="2"/>parameters supplied are pushed onto BASH_ARGV.<text:s text:c="2"/>The<text:line-break/><text:s text:c="12"/>shell sets BASH_ARGV only when in extended debugging<text:s text:c="2"/>mode<text:s text:c="2"/>(see<text:line-break/><text:s text:c="12"/>the<text:s text:c="2"/>description<text:s text:c="2"/>of<text:s text:c="2"/>the<text:s text:c="2"/>extdebug<text:s text:c="2"/>option to the shopt builtin<text:line-break/><text:s text:c="12"/>below)<text:line-break/><text:s text:c="5"/>BASH_COMMAND<text:line-break/><text:s text:c="12"/>The command currently being executed or about<text:s text:c="2"/>to<text:s text:c="2"/>be<text:s text:c="2"/>executed,<text:line-break/><text:s text:c="12"/>unless the shell is executing a command as the result of a trap,<text:line-break/><text:s text:c="12"/>in which case it is the command executing at<text:s text:c="2"/>the<text:s text:c="2"/>time<text:s text:c="2"/>of<text:s text:c="2"/>the<text:line-break/><text:s text:c="12"/>trap.<text:line-break/><text:s text:c="5"/>BASH_EXECUTION_STRING<text:line-break/><text:s text:c="12"/>The command argument to the -c invocation option.<text:line-break/><text:s text:c="5"/>BASH_LINENO<text:line-break/><text:s text:c="12"/>An<text:s text:c="2"/>array<text:s text:c="2"/>variable whose members are the line numbers in source<text:line-break/><text:s text:c="12"/>files<text:s text:c="3"/>corresponding<text:s text:c="4"/>to<text:s text:c="4"/>each<text:s text:c="4"/>member<text:s text:c="4"/>of<text:s text:c="4"/>FUNCNAME.<text:line-break/><text:s text:c="12"/>${BASH_LINENO[$i]}<text:s text:c="2"/>is<text:s text:c="2"/>the line number in the source file where<text:line-break/><text:s text:c="12"/>${FUNCNAME[$ifP]} was called.<text:s text:c="3"/>The<text:s text:c="2"/>corresponding<text:s text:c="2"/>source<text:s text:c="2"/>file<text:line-break/><text:s text:c="12"/>name<text:s text:c="2"/>is<text:s text:c="2"/>${BASH_SOURCE[$i]}.<text:s text:c="3"/>Use LINENO to obtain the current<text:line-break/><text:s text:c="12"/>line number.<text:line-break/><text:s text:c="5"/>BASH_REMATCH<text:line-break/><text:s text:c="12"/>An array variable whose members are assigned by<text:s text:c="2"/>the<text:s text:c="2"/>=~<text:s text:c="2"/>binary<text:line-break/><text:s text:c="12"/>operator<text:s text:c="2"/>to the [[ conditional command.<text:s text:c="2"/>The element with index<text:line-break/><text:s text:c="12"/>0 is the portion of<text:s text:c="2"/>the<text:s text:c="2"/>string<text:s text:c="2"/>matching<text:s text:c="2"/>the<text:s text:c="2"/>entire<text:s text:c="2"/>regular<text:line-break/><text:s text:c="12"/>expression.<text:s text:c="3"/>The<text:s text:c="2"/>element<text:s text:c="2"/>with<text:s text:c="2"/>index<text:s text:c="2"/>n is the portion of the<text:line-break/><text:s text:c="12"/>string matching the nth parenthesized subexpression.<text:s text:c="2"/>This vari-<text:line-break/><text:s text:c="12"/>able is read-only.<text:line-break/><text:s text:c="5"/>BASH_SOURCE<text:line-break/><text:s text:c="12"/>An<text:s text:c="2"/>array variable whose members are the source filenames corre-<text:line-break/><text:s text:c="12"/>sponding to the elements in the FUNCNAME array variable.<text:line-break/><text:s text:c="5"/>BASH_SUBSHELL<text:line-break/><text:s text:c="12"/>Incremented by one each time a subshell or subshell<text:s text:c="2"/>environment<text:line-break/><text:s text:c="12"/>is spawned.<text:s text:c="2"/>The initial value is 0.<text:line-break/><text:s text:c="5"/>BASH_VERSINFO<text:line-break/><text:s text:c="12"/>A readonly array variable whose members hold version information<text:line-break/><text:s text:c="12"/>for this instance of bash.<text:s text:c="2"/>The values<text:s text:c="2"/>assigned<text:s text:c="2"/>to<text:s text:c="2"/>the<text:s text:c="2"/>array<text:line-break/><text:s text:c="12"/>members are as follows:<text:line-break/><text:s text:c="12"/>BASH_VERSINFO[0]<text:s text:c="8"/>The<text:s text:c="2"/>major version number (the release).<text:line-break/><text:s text:c="12"/>BASH_VERSINFO[1]<text:s text:c="8"/>The minor version number (the<text:s text:c="2"/>version).<text:line-break/><text:s text:c="12"/>BASH_VERSINFO[2]<text:s text:c="8"/>The patch level.<text:line-break/><text:s text:c="12"/>BASH_VERSINFO[3]<text:s text:c="8"/>The build version.<text:line-break/><text:s text:c="12"/>BASH_VERSINFO[4]<text:s text:c="8"/>The release status (e.g., beta1).<text:line-break/><text:s text:c="12"/>BASH_VERSINFO[5]<text:s text:c="8"/>The value of MACHTYPE.</text:p>
      <text:p text:style-name="Preformatted_20_Text"><text:s text:c="5"/>BASH_VERSION<text:line-break/><text:s text:c="12"/>Expands<text:s text:c="2"/>to<text:s text:c="2"/>a string describing the version of this instance of<text:line-break/><text:s text:c="12"/>bash.</text:p>
      <text:p text:style-name="Preformatted_20_Text"><text:s text:c="5"/>COMP_CWORD<text:line-break/><text:s text:c="12"/>An index into ${COMP_WORDS} of the word containing<text:s text:c="2"/>the<text:s text:c="2"/>current<text:line-break/><text:s text:c="12"/>cursor position.<text:s text:c="2"/>This variable is available only in shell func-<text:line-break/><text:s text:c="12"/>tions invoked by the<text:s text:c="2"/>programmable<text:s text:c="2"/>completion<text:s text:c="2"/>facilities<text:s text:c="2"/>(see<text:line-break/><text:s text:c="12"/>Programmable Completion below).</text:p>
      <text:p text:style-name="Preformatted_20_Text"><text:s text:c="5"/>COMP_LINE<text:line-break/><text:s text:c="12"/>The<text:s text:c="2"/>current<text:s text:c="2"/>command<text:s text:c="2"/>line.<text:s text:c="2"/>This variable is available only in<text:line-break/><text:s text:c="12"/>shell functions<text:s text:c="2"/>and<text:s text:c="2"/>external<text:s text:c="2"/>commands<text:s text:c="2"/>invoked<text:s text:c="2"/>by<text:s text:c="2"/>the<text:s text:c="2"/>pro-<text:line-break/><text:s text:c="12"/>grammable<text:s text:c="2"/>completion<text:s text:c="2"/>facilities<text:s text:c="2"/>(see<text:s text:c="2"/>Programmable Completion<text:line-break/><text:s text:c="12"/>below).</text:p>
      <text:p text:style-name="Preformatted_20_Text"><text:s text:c="5"/>COMP_POINT<text:line-break/><text:s text:c="12"/>The index of the current cursor position relative to the<text:s text:c="2"/>begin-<text:line-break/><text:s text:c="12"/>ning<text:s text:c="2"/>of the current command.<text:s text:c="2"/>If the current cursor position is<text:line-break/><text:s text:c="12"/>at the end of the current command, the value of this variable is<text:line-break/><text:s text:c="12"/>equal<text:s text:c="2"/>to<text:s text:c="2"/>${#COMP_LINE}.<text:s text:c="3"/>This<text:s text:c="2"/>variable<text:s text:c="2"/>is available only in<text:line-break/><text:s text:c="12"/>shell functions<text:s text:c="2"/>and<text:s text:c="2"/>external<text:s text:c="2"/>commands<text:s text:c="2"/>invoked<text:s text:c="2"/>by<text:s text:c="2"/>the<text:s text:c="2"/>pro-<text:line-break/><text:s text:c="12"/>grammable<text:s text:c="2"/>completion<text:s text:c="2"/>facilities<text:s text:c="2"/>(see<text:s text:c="2"/>Programmable Completion<text:line-break/><text:s text:c="12"/>below).</text:p>
      <text:p text:style-name="Preformatted_20_Text"><text:s text:c="5"/>COMP_WORDBREAKS<text:line-break/><text:s text:c="12"/>The set of characters that the Readline library treats<text:s text:c="2"/>as<text:s text:c="2"/>word<text:line-break/><text:s text:c="12"/>separators<text:s text:c="2"/>when performing word completion.<text:s text:c="2"/>If COMP_WORDBREAKS<text:line-break/><text:s text:c="12"/>is unset, it loses its special properties, even if it is<text:s text:c="2"/>subse-<text:line-break/><text:s text:c="12"/>quently reset.</text:p>
      <text:p text:style-name="Preformatted_20_Text"><text:s text:c="5"/>COMP_WORDS<text:line-break/><text:s text:c="12"/>An<text:s text:c="2"/>array variable (see Arrays below) consisting of the individ-<text:line-break/><text:s text:c="12"/>ual words in the current command line.<text:s text:c="2"/>The words are<text:s text:c="2"/>split<text:s text:c="2"/>on<text:line-break/><text:s text:c="12"/>shell<text:s text:c="2"/>metacharacters<text:s text:c="2"/>as<text:s text:c="2"/>the shell parser would separate them.<text:line-break/><text:s text:c="12"/>This variable is available only in shell<text:s text:c="2"/>functions<text:s text:c="2"/>invoked<text:s text:c="2"/>by<text:line-break/><text:s text:c="12"/>the programmable completion facilities (see Programmable Comple-<text:line-break/><text:s text:c="12"/>tion below).</text:p>
      <text:p text:style-name="Preformatted_20_Text"><text:s text:c="5"/>DIRSTACK<text:line-break/><text:s text:c="12"/>An array variable (see Arrays below) containing the current con-<text:line-break/><text:s text:c="12"/>tents<text:s text:c="2"/>of<text:s text:c="2"/>the directory stack.<text:s text:c="2"/>Directories appear in the stack<text:line-break/><text:s text:c="12"/>in the order they are displayed by the dirs builtin.<text:s text:c="3"/>Assigning<text:line-break/><text:s text:c="12"/>to members of this array variable may be used to modify directo-<text:line-break/><text:s text:c="12"/>ries already in the stack, but the pushd and popd builtins<text:s text:c="2"/>must<text:line-break/><text:s text:c="12"/>be used to add and remove directories.<text:s text:c="2"/>Assignment to this vari-<text:line-break/><text:s text:c="12"/>able will not change the<text:s text:c="2"/>current<text:s text:c="2"/>directory.<text:s text:c="3"/>If<text:s text:c="2"/>DIRSTACK<text:s text:c="2"/>is<text:line-break/><text:s text:c="12"/>unset,<text:s text:c="2"/>it<text:s text:c="2"/>loses<text:s text:c="2"/>its<text:s text:c="2"/>special properties, even if it is subse-<text:line-break/><text:s text:c="12"/>quently reset.</text:p>
      <text:p text:style-name="Preformatted_20_Text"><text:s text:c="5"/>EUID<text:s text:c="3"/>Expands to the effective user ID of the current<text:s text:c="2"/>user,<text:s text:c="2"/>initial-<text:line-break/><text:s text:c="12"/>ized at shell startup.<text:s text:c="2"/>This variable is readonly.</text:p>
      <text:p text:style-name="Preformatted_20_Text"><text:s text:c="5"/>FUNCNAME<text:line-break/><text:s text:c="12"/>An<text:s text:c="2"/>array<text:s text:c="2"/>variable<text:s text:c="2"/>containing the names of all shell functions<text:line-break/><text:s text:c="12"/>currently in the execution call stack.<text:s text:c="2"/>The element with index 0<text:line-break/><text:s text:c="12"/>is the name of any currently-executing shell function.<text:s text:c="2"/>The bot-<text:line-break/><text:s text:c="12"/>tom-most element is "main".<text:s text:c="2"/>This variable exists<text:s text:c="2"/>only<text:s text:c="2"/>when<text:s text:c="2"/>a<text:line-break/><text:s text:c="12"/>shell<text:s text:c="2"/>function<text:s text:c="2"/>is<text:s text:c="2"/>executing.<text:s text:c="2"/>Assignments to FUNCNAME have no<text:line-break/><text:s text:c="12"/>effect and return an error status.<text:s text:c="2"/>If<text:s text:c="2"/>FUNCNAME<text:s text:c="2"/>is<text:s text:c="2"/>unset,<text:s text:c="2"/>it<text:line-break/><text:s text:c="12"/>loses<text:s text:c="2"/>its special properties, even if it is subsequently reset.</text:p>
      <text:p text:style-name="Preformatted_20_Text"><text:s text:c="5"/>GROUPS An array variable containing the list of<text:s text:c="2"/>groups<text:s text:c="2"/>of<text:s text:c="2"/>which<text:s text:c="2"/>the<text:line-break/><text:s text:c="12"/>current<text:s text:c="2"/>user is a member.<text:s text:c="2"/>Assignments to GROUPS have no effect<text:line-break/><text:s text:c="12"/>and return an error status.<text:s text:c="2"/>If GROUPS is unset,<text:s text:c="2"/>it<text:s text:c="2"/>loses<text:s text:c="2"/>its<text:line-break/><text:s text:c="12"/>special properties, even if it is subsequently reset.</text:p>
      <text:p text:style-name="Preformatted_20_Text"><text:s text:c="5"/>HISTCMD<text:line-break/><text:s text:c="12"/>The history number, or index in the history list, of the current<text:line-break/><text:s text:c="12"/>command.<text:s text:c="2"/>If HISTCMD is unset, it loses its special<text:s text:c="2"/>properties,<text:line-break/><text:s text:c="12"/>even if it is subsequently reset.</text:p>
      <text:p text:style-name="Preformatted_20_Text"><text:s text:c="5"/>HOSTNAME<text:line-break/><text:s text:c="12"/>Automatically set to the name of the current host.</text:p>
      <text:p text:style-name="Preformatted_20_Text"><text:s text:c="5"/>HOSTTYPE<text:line-break/><text:s text:c="12"/>Automatically<text:s text:c="2"/>set<text:s text:c="2"/>to a string that uniquely describes the type<text:line-break/><text:s text:c="12"/>of machine on which bash is executing.<text:s text:c="2"/>The default<text:s text:c="2"/>is<text:s text:c="2"/>system-<text:line-break/><text:s text:c="12"/>dependent.</text:p>
      <text:p text:style-name="Preformatted_20_Text"><text:s text:c="5"/>LINENO Each<text:s text:c="2"/>time this parameter is referenced, the shell substitutes a<text:line-break/><text:s text:c="12"/>decimal number representing the current sequential<text:s text:c="2"/>line<text:s text:c="2"/>number<text:line-break/><text:s text:c="12"/>(starting<text:s text:c="2"/>with<text:s text:c="2"/>1)<text:s text:c="2"/>within a script or function.<text:s text:c="2"/>When not in a<text:line-break/><text:s text:c="12"/>script or function, the value substituted is not<text:s text:c="2"/>guaranteed<text:s text:c="2"/>to<text:line-break/><text:s text:c="12"/>be meaningful.<text:s text:c="2"/>If LINENO is unset, it loses its special proper-<text:line-break/><text:s text:c="12"/>ties, even if it is subsequently reset.</text:p>
      <text:p text:style-name="Preformatted_20_Text"><text:s text:c="5"/>MACHTYPE<text:line-break/><text:s text:c="12"/>Automatically set to a string that fully<text:s text:c="2"/>describes<text:s text:c="2"/>the<text:s text:c="2"/>system<text:line-break/><text:s text:c="12"/>type<text:s text:c="2"/>on<text:s text:c="2"/>which<text:s text:c="2"/>bash is executing, in the standard GNU cpu-com-<text:line-break/><text:s text:c="12"/>pany-system format.<text:s text:c="2"/>The default is system-dependent.</text:p>
      <text:p text:style-name="Preformatted_20_Text"><text:s text:c="5"/>OLDPWD The previous working directory as set by the cd command.</text:p>
      <text:p text:style-name="Preformatted_20_Text"><text:s text:c="5"/>OPTARG The value of the last option argument processed by<text:s text:c="2"/>the<text:s text:c="2"/>getopts<text:line-break/><text:s text:c="12"/>builtin command (see SHELL BUILTIN COMMANDS below).</text:p>
      <text:p text:style-name="Preformatted_20_Text"><text:s text:c="5"/>OPTIND The<text:s text:c="2"/>index<text:s text:c="2"/>of<text:s text:c="2"/>the next argument to be processed by the getopts<text:line-break/><text:s text:c="12"/>builtin command (see SHELL BUILTIN COMMANDS below).</text:p>
      <text:p text:style-name="Preformatted_20_Text"><text:s text:c="5"/>OSTYPE Automatically set to a string that describes the operating<text:s text:c="2"/>sys-<text:line-break/><text:s text:c="12"/>tem<text:s text:c="2"/>on<text:s text:c="2"/>which<text:s text:c="2"/>bash is executing.<text:s text:c="2"/>The default is system-depen-<text:line-break/><text:s text:c="12"/>dent.</text:p>
      <text:p text:style-name="Preformatted_20_Text"><text:s text:c="5"/>PIPESTATUS<text:line-break/><text:s text:c="12"/>An array variable (see Arrays below) containing a list<text:s text:c="2"/>of<text:s text:c="2"/>exit<text:line-break/><text:s text:c="12"/>status<text:s text:c="2"/>values<text:s text:c="2"/>from the processes in the most-recently-executed<text:line-break/><text:s text:c="12"/>foreground pipeline (which may contain only a single command).</text:p>
      <text:p text:style-name="Preformatted_20_Text"><text:s text:c="5"/>PPID<text:s text:c="3"/>The process ID of the shell's parent.<text:s text:c="2"/>This<text:s text:c="2"/>variable<text:s text:c="2"/>is<text:s text:c="2"/>read-<text:line-break/><text:s text:c="12"/>only.</text:p>
      <text:p text:style-name="Preformatted_20_Text"><text:s text:c="5"/>PWD<text:s text:c="4"/>The current working directory as set by the cd command.</text:p>
      <text:p text:style-name="Preformatted_20_Text"><text:s text:c="5"/>RANDOM Each time this parameter is referenced, a random integer between<text:line-break/><text:s text:c="12"/>0 and 32767 is generated.<text:s text:c="2"/>The sequence of random numbers may be<text:line-break/><text:s text:c="12"/>initialized by assigning a value to RANDOM.<text:s text:c="2"/>If RANDOM is unset,<text:line-break/><text:s text:c="12"/>it loses its special properties,<text:s text:c="2"/>even<text:s text:c="2"/>if<text:s text:c="2"/>it<text:s text:c="2"/>is<text:s text:c="2"/>subsequently<text:line-break/><text:s text:c="12"/>reset.</text:p>
      <text:p text:style-name="Preformatted_20_Text"><text:s text:c="5"/>REPLY<text:s text:c="2"/>Set<text:s text:c="2"/>to<text:s text:c="2"/>the line of input read by the read builtin command when<text:line-break/><text:s text:c="12"/>no arguments are supplied.</text:p>
      <text:p text:style-name="Preformatted_20_Text"><text:s text:c="5"/>SECONDS<text:line-break/><text:s text:c="12"/>Each time this parameter is referenced, the<text:s text:c="2"/>number<text:s text:c="2"/>of<text:s text:c="2"/>seconds<text:line-break/><text:s text:c="12"/>since<text:s text:c="2"/>shell<text:s text:c="2"/>invocation is returned.<text:s text:c="2"/>If a value is assigned to<text:line-break/><text:s text:c="12"/>SECONDS, the value returned upon subsequent<text:s text:c="2"/>references<text:s text:c="2"/>is<text:s text:c="2"/>the<text:line-break/><text:s text:c="12"/>number<text:s text:c="2"/>of seconds since the assignment plus the value assigned.<text:line-break/><text:s text:c="12"/>If SECONDS is unset, it loses its special properties, even if it<text:line-break/><text:s text:c="12"/>is subsequently reset.</text:p>
      <text:p text:style-name="Preformatted_20_Text"><text:s text:c="5"/>SHELLOPTS<text:line-break/><text:s text:c="12"/>A<text:s text:c="2"/>colon-separated<text:s text:c="2"/>list of enabled shell options.<text:s text:c="2"/>Each word in<text:line-break/><text:s text:c="12"/>the list is a valid argument<text:s text:c="2"/>for<text:s text:c="2"/>the<text:s text:c="2"/>-o<text:s text:c="2"/>option<text:s text:c="2"/>to<text:s text:c="2"/>the<text:s text:c="2"/>set<text:line-break/><text:s text:c="12"/>builtin command (see SHELL BUILTIN COMMANDS below).<text:s text:c="2"/>The options<text:line-break/><text:s text:c="12"/>appearing in SHELLOPTS are those reported as on by set<text:s text:c="2"/>-o.<text:s text:c="3"/>If<text:line-break/><text:s text:c="12"/>this<text:s text:c="2"/>variable<text:s text:c="2"/>is<text:s text:c="2"/>in the environment when bash starts up, each<text:line-break/><text:s text:c="12"/>shell option in the list will<text:s text:c="2"/>be<text:s text:c="2"/>enabled<text:s text:c="2"/>before<text:s text:c="2"/>reading<text:s text:c="2"/>any<text:line-break/><text:s text:c="12"/>startup files.<text:s text:c="2"/>This variable is read-only.</text:p>
      <text:p text:style-name="Preformatted_20_Text"><text:s text:c="5"/>SHLVL<text:s text:c="2"/>Incremented by one each time an instance of bash is started.</text:p>
      <text:p text:style-name="Preformatted_20_Text"><text:s text:c="5"/>UID<text:s text:c="4"/>Expands to the user ID of the current user, initialized at shell<text:line-break/><text:s text:c="12"/>startup.<text:s text:c="2"/>This variable is readonly.</text:p>
      <text:p text:style-name="Preformatted_20_Text"><text:s text:c="5"/>The following variables are used by the shell.<text:s text:c="3"/>In<text:s text:c="2"/>some<text:s text:c="2"/>cases,<text:s text:c="2"/>bash<text:line-break/><text:s text:c="5"/>assigns a default value to a variable; these cases are noted below.</text:p>
      <text:p text:style-name="Preformatted_20_Text"><text:s text:c="5"/>BASH_ENV<text:line-break/><text:s text:c="12"/>If<text:s text:c="2"/>this parameter is set when bash is executing a shell script,<text:line-break/><text:s text:c="12"/>its value is interpreted as a filename<text:s text:c="2"/>containing<text:s text:c="2"/>commands<text:s text:c="2"/>to<text:line-break/><text:s text:c="12"/>initialize the shell, as in ~/.bashrc.<text:s text:c="2"/>The value of BASH_ENV is<text:line-break/><text:s text:c="12"/>subjected to<text:s text:c="2"/>parameter<text:s text:c="2"/>expansion,<text:s text:c="2"/>command<text:s text:c="2"/>substitution,<text:s text:c="2"/>and<text:line-break/><text:s text:c="12"/>arithmetic<text:s text:c="2"/>expansion<text:s text:c="2"/>before<text:s text:c="2"/>being interpreted as a file name.<text:line-break/><text:s text:c="12"/>PATH is not used to search for the resultant file name.<text:line-break/><text:s text:c="5"/>CDPATH The search path for the cd command.<text:s text:c="2"/>This is<text:s text:c="2"/>a<text:s text:c="2"/>colon-separated<text:line-break/><text:s text:c="12"/>list<text:s text:c="2"/>of<text:s text:c="2"/>directories<text:s text:c="2"/>in<text:s text:c="2"/>which the shell looks for destination<text:line-break/><text:s text:c="12"/>directories specified by the cd<text:s text:c="2"/>command.<text:s text:c="3"/>A<text:s text:c="2"/>sample<text:s text:c="2"/>value<text:s text:c="2"/>is<text:line-break/><text:s text:c="12"/>".:~:/usr".<text:line-break/><text:s text:c="5"/>COLUMNS<text:line-break/><text:s text:c="12"/>Used<text:s text:c="2"/>by<text:s text:c="2"/>the<text:s text:c="2"/>select<text:s text:c="2"/>builtin command to determine the terminal<text:line-break/><text:s text:c="12"/>width when printing selection<text:s text:c="2"/>lists.<text:s text:c="3"/>Automatically<text:s text:c="2"/>set<text:s text:c="2"/>upon<text:line-break/><text:s text:c="12"/>receipt of a SIGWINCH.<text:line-break/><text:s text:c="5"/>COMPREPLY<text:line-break/><text:s text:c="12"/>An array variable from which bash reads the possible completions<text:line-break/><text:s text:c="12"/>generated by a shell function invoked by the<text:s text:c="2"/>programmable<text:s text:c="2"/>com-<text:line-break/><text:s text:c="12"/>pletion facility (see Programmable Completion below).<text:line-break/><text:s text:c="5"/>EMACS<text:s text:c="2"/>If<text:s text:c="2"/>bash<text:s text:c="2"/>finds<text:s text:c="2"/>this variable in the environment when the shell<text:line-break/><text:s text:c="12"/>starts with value "t", it assumes that the shell is<text:s text:c="2"/>running<text:s text:c="2"/>in<text:line-break/><text:s text:c="12"/>an emacs shell buffer and disables line editing.<text:line-break/><text:s text:c="5"/>FCEDIT The default editor for the fc builtin command.<text:line-break/><text:s text:c="5"/>FIGNORE<text:line-break/><text:s text:c="12"/>A<text:s text:c="2"/>colon-separated<text:s text:c="2"/>list<text:s text:c="2"/>of<text:s text:c="2"/>suffixes to ignore when performing<text:line-break/><text:s text:c="12"/>filename completion (see READLINE below).<text:s text:c="2"/>A filename whose suf-<text:line-break/><text:s text:c="12"/>fix<text:s text:c="2"/>matches<text:s text:c="2"/>one of the entries in FIGNORE is excluded from the<text:line-break/><text:s text:c="12"/>list of matched filenames.<text:s text:c="2"/>A sample value is ".o:~".<text:line-break/><text:s text:c="5"/>GLOBIGNORE<text:line-break/><text:s text:c="12"/>A colon-separated list of patterns defining the set of filenames<text:line-break/><text:s text:c="12"/>to be ignored by pathname expansion.<text:s text:c="2"/>If a filename matched by a<text:line-break/><text:s text:c="12"/>pathname expansion pattern also matches one of the<text:s text:c="2"/>patterns<text:s text:c="2"/>in<text:line-break/><text:s text:c="12"/>GLOBIGNORE, it is removed from the list of matches.<text:line-break/><text:s text:c="5"/>HISTCONTROL<text:line-break/><text:s text:c="12"/>A<text:s text:c="2"/>colon-separated<text:s text:c="2"/>list<text:s text:c="2"/>of values controlling how commands are<text:line-break/><text:s text:c="12"/>saved on the history list.<text:s text:c="3"/>If<text:s text:c="2"/>the<text:s text:c="2"/>list<text:s text:c="2"/>of<text:s text:c="2"/>values<text:s text:c="2"/>includes<text:line-break/><text:s text:c="12"/>ignorespace,<text:s text:c="2"/>lines<text:s text:c="2"/>which<text:s text:c="2"/>begin with a space character are not<text:line-break/><text:s text:c="12"/>saved in the history list.<text:s text:c="2"/>A value of ignoredups<text:s text:c="2"/>causes<text:s text:c="2"/>lines<text:line-break/><text:s text:c="12"/>matching the previous history entry to not be saved.<text:s text:c="2"/>A value of<text:line-break/><text:s text:c="12"/>ignoreboth is shorthand for ignorespace and ignoredups.<text:s text:c="2"/>A value<text:line-break/><text:s text:c="12"/>of erasedups causes all previous lines matching the current line<text:line-break/><text:s text:c="12"/>to be removed from the history list before that line<text:s text:c="2"/>is<text:s text:c="2"/>saved.<text:line-break/><text:s text:c="12"/>Any<text:s text:c="2"/>value<text:s text:c="2"/>not in the above list is ignored.<text:s text:c="2"/>If HISTCONTROL is<text:line-break/><text:s text:c="12"/>unset, or does not include a valid value, all lines read by<text:s text:c="2"/>the<text:line-break/><text:s text:c="12"/>shell parser are saved on the history list, subject to the value<text:line-break/><text:s text:c="12"/>of HISTIGNORE.<text:s text:c="2"/>The second and subsequent lines of a<text:s text:c="2"/>multi-line<text:line-break/><text:s text:c="12"/>compound<text:s text:c="2"/>command<text:s text:c="2"/>are<text:s text:c="2"/>not tested, and are added to the history<text:line-break/><text:s text:c="12"/>regardless of the value of HISTCONTROL.<text:line-break/><text:s text:c="5"/>HISTFILE<text:line-break/><text:s text:c="12"/>The name of the file in which command history is saved (see HIS-<text:line-break/><text:s text:c="12"/>TORY<text:s text:c="2"/>below).<text:s text:c="3"/>The default value is ~/.bash_history.<text:s text:c="2"/>If unset,<text:line-break/><text:s text:c="12"/>the command history is<text:s text:c="2"/>not<text:s text:c="2"/>saved<text:s text:c="2"/>when<text:s text:c="2"/>an<text:s text:c="2"/>interactive<text:s text:c="2"/>shell<text:line-break/><text:s text:c="12"/>exits.<text:line-break/><text:s text:c="5"/>HISTFILESIZE<text:line-break/><text:s text:c="12"/>The maximum number of lines contained in the history file.<text:s text:c="2"/>When<text:line-break/><text:s text:c="12"/>this variable is assigned a value, the<text:s text:c="2"/>history<text:s text:c="2"/>file<text:s text:c="2"/>is<text:s text:c="2"/>trun-<text:line-break/><text:s text:c="12"/>cated,<text:s text:c="2"/>if necessary, by removing the oldest entries, to contain<text:line-break/><text:s text:c="12"/>no more than that number of lines.<text:s text:c="2"/>The default<text:s text:c="2"/>value<text:s text:c="2"/>is<text:s text:c="2"/>500.<text:line-break/><text:s text:c="12"/>The history file is also truncated to this size after writing it<text:line-break/><text:s text:c="12"/>when an interactive shell exits.<text:line-break/><text:s text:c="5"/>HISTIGNORE<text:line-break/><text:s text:c="12"/>A colon-separated list of patterns used to decide which<text:s text:c="2"/>command<text:line-break/><text:s text:c="12"/>lines<text:s text:c="2"/>should<text:s text:c="2"/>be<text:s text:c="2"/>saved<text:s text:c="2"/>on<text:s text:c="2"/>the history list.<text:s text:c="2"/>Each pattern is<text:line-break/><text:s text:c="12"/>anchored at the beginning of the line and must<text:s text:c="2"/>match<text:s text:c="2"/>the<text:s text:c="2"/>com-<text:line-break/><text:s text:c="12"/>plete<text:s text:c="2"/>line<text:s text:c="2"/>(no<text:s text:c="2"/>implicit<text:s text:c="2"/>`*'<text:s text:c="2"/>is<text:s text:c="2"/>appended).<text:s text:c="2"/>Each pattern is<text:line-break/><text:s text:c="12"/>tested against the line after the checks specified<text:s text:c="2"/>by<text:s text:c="2"/>HISTCON-<text:line-break/><text:s text:c="12"/>TROL<text:s text:c="2"/>are<text:s text:c="2"/>applied.<text:s text:c="3"/>In<text:s text:c="2"/>addition<text:s text:c="2"/>to<text:s text:c="2"/>the normal shell pattern<text:line-break/><text:s text:c="12"/>matching characters, `&amp;' matches the previous history line.<text:s text:c="2"/>`&amp;'<text:line-break/><text:s text:c="12"/>may<text:s text:c="2"/>be<text:s text:c="2"/>escaped<text:s text:c="2"/>using<text:s text:c="2"/>a<text:s text:c="2"/>backslash;<text:s text:c="2"/>the backslash is removed<text:line-break/><text:s text:c="12"/>before attempting a match.<text:s text:c="2"/>The second and subsequent lines of a<text:line-break/><text:s text:c="12"/>multi-line compound command are not tested, and are added to the<text:line-break/><text:s text:c="12"/>history regardless of the value of HISTIGNORE.<text:line-break/><text:s text:c="5"/>HISTSIZE<text:line-break/><text:s text:c="12"/>The number of commands to remember in the command<text:s text:c="2"/>history<text:s text:c="2"/>(see<text:line-break/><text:s text:c="12"/>HISTORY below).<text:s text:c="2"/>The default value is 500.<text:line-break/><text:s text:c="5"/>HISTTIMEFORMAT<text:line-break/><text:s text:c="12"/>If<text:s text:c="2"/>this<text:s text:c="2"/>variable<text:s text:c="2"/>is<text:s text:c="2"/>set and not null, its value is used as a<text:line-break/><text:s text:c="12"/>format string for strftime(3) to print the time stamp associated<text:line-break/><text:s text:c="12"/>with<text:s text:c="2"/>each<text:s text:c="2"/>history<text:s text:c="2"/>entry displayed by the history builtin.<text:s text:c="2"/>If<text:line-break/><text:s text:c="12"/>this variable is set, time stamps are<text:s text:c="2"/>written<text:s text:c="2"/>to<text:s text:c="2"/>the<text:s text:c="2"/>history<text:line-break/><text:s text:c="12"/>file so they may be preserved across shell sessions.<text:line-break/><text:s text:c="5"/>HOME<text:s text:c="3"/>The home directory of the current user; the default argument for<text:line-break/><text:s text:c="12"/>the cd builtin command.<text:s text:c="2"/>The value of this variable is also used<text:line-break/><text:s text:c="12"/>when performing tilde expansion.<text:line-break/><text:s text:c="5"/>HOSTFILE<text:line-break/><text:s text:c="12"/>Contains<text:s text:c="2"/>the<text:s text:c="2"/>name<text:s text:c="2"/>of<text:s text:c="2"/>a file in the same format as /etc/hosts<text:line-break/><text:s text:c="12"/>that should be read when the shell needs to complete a hostname.<text:line-break/><text:s text:c="12"/>The<text:s text:c="2"/>list<text:s text:c="2"/>of possible hostname completions may be changed while<text:line-break/><text:s text:c="12"/>the shell is running;<text:s text:c="2"/>the<text:s text:c="2"/>next<text:s text:c="2"/>time<text:s text:c="2"/>hostname<text:s text:c="2"/>completion<text:s text:c="2"/>is<text:line-break/><text:s text:c="12"/>attempted<text:s text:c="2"/>after the value is changed, bash adds the contents of<text:line-break/><text:s text:c="12"/>the new file to the existing list.<text:s text:c="2"/>If HOSTFILE is set, but<text:s text:c="2"/>has<text:line-break/><text:s text:c="12"/>no value, bash attempts to read /etc/hosts to obtain the list of<text:line-break/><text:s text:c="12"/>possible hostname completions.<text:s text:c="3"/>When<text:s text:c="2"/>HOSTFILE<text:s text:c="2"/>is<text:s text:c="2"/>unset,<text:s text:c="2"/>the<text:line-break/><text:s text:c="12"/>hostname list is cleared.<text:line-break/><text:s text:c="5"/>IFS<text:s text:c="4"/>The<text:s text:c="2"/>Internal<text:s text:c="2"/>Field<text:s text:c="2"/>Separator<text:s text:c="2"/>that is used for word splitting<text:line-break/><text:s text:c="12"/>after expansion and to split lines<text:s text:c="2"/>into<text:s text:c="2"/>words<text:s text:c="2"/>with<text:s text:c="2"/>the<text:s text:c="2"/>read<text:line-break/><text:s text:c="12"/>builtin<text:s text:c="2"/>command.<text:s text:c="3"/>The<text:s text:c="2"/>default<text:s text:c="2"/>value<text:s text:c="2"/>is<text:s text:c="2"/>``&lt;space&gt;&lt;tab&gt;&lt;new-<text:line-break/><text:s text:c="12"/>line&gt;''.<text:line-break/><text:s text:c="5"/>IGNOREEOF<text:line-break/><text:s text:c="12"/>Controls the action of an interactive shell on receipt of an EOF<text:line-break/><text:s text:c="12"/>character as the sole input.<text:s text:c="2"/>If set, the value is the number of<text:line-break/><text:s text:c="12"/>consecutive EOF characters which must<text:s text:c="2"/>be<text:s text:c="2"/>typed<text:s text:c="2"/>as<text:s text:c="2"/>the<text:s text:c="2"/>first<text:line-break/><text:s text:c="12"/>characters<text:s text:c="2"/>on an input line before bash exits.<text:s text:c="2"/>If the variable<text:line-break/><text:s text:c="12"/>exists but does not have a numeric value, or has no<text:s text:c="2"/>value,<text:s text:c="2"/>the<text:line-break/><text:s text:c="12"/>default<text:s text:c="2"/>value<text:s text:c="2"/>is<text:s text:c="2"/>10.<text:s text:c="2"/>If it does not exist, EOF signifies the<text:line-break/><text:s text:c="12"/>end of input to the shell.<text:line-break/><text:s text:c="5"/>INPUTRC<text:line-break/><text:s text:c="12"/>The filename for<text:s text:c="2"/>the<text:s text:c="2"/>readline<text:s text:c="2"/>startup<text:s text:c="2"/>file,<text:s text:c="2"/>overriding<text:s text:c="2"/>the<text:line-break/><text:s text:c="12"/>default of ~/.inputrc (see READLINE below).<text:line-break/><text:s text:c="5"/>LANG<text:s text:c="3"/>Used<text:s text:c="2"/>to<text:s text:c="2"/>determine<text:s text:c="2"/>the<text:s text:c="2"/>locale<text:s text:c="2"/>category<text:s text:c="2"/>for any category not<text:line-break/><text:s text:c="12"/>specifically selected with a variable starting with LC_.<text:line-break/><text:s text:c="5"/>LC_ALL This variable overrides the value of<text:s text:c="2"/>LANG<text:s text:c="2"/>and<text:s text:c="2"/>any<text:s text:c="2"/>other<text:s text:c="2"/>LC_<text:line-break/><text:s text:c="12"/>variable specifying a locale category.<text:line-break/><text:s text:c="5"/>LC_COLLATE<text:line-break/><text:s text:c="12"/>This<text:s text:c="2"/>variable<text:s text:c="2"/>determines the collation order used when sorting<text:line-break/><text:s text:c="12"/>the results of pathname expansion, and determines<text:s text:c="2"/>the<text:s text:c="2"/>behavior<text:line-break/><text:s text:c="12"/>of<text:s text:c="3"/>range<text:s text:c="3"/>expressions,<text:s text:c="2"/>equivalence<text:s text:c="2"/>classes,<text:s text:c="2"/>and<text:s text:c="2"/>collating<text:line-break/><text:s text:c="12"/>sequences within pathname expansion and pattern matching.<text:line-break/><text:s text:c="5"/>LC_CTYPE<text:line-break/><text:s text:c="12"/>This variable determines the interpretation<text:s text:c="2"/>of<text:s text:c="2"/>characters<text:s text:c="2"/>and<text:line-break/><text:s text:c="12"/>the<text:s text:c="2"/>behavior of character classes within pathname expansion and<text:line-break/><text:s text:c="12"/>pattern matching.<text:line-break/><text:s text:c="5"/>LC_MESSAGES<text:line-break/><text:s text:c="12"/>This variable determines the locale used<text:s text:c="2"/>to<text:s text:c="2"/>translate<text:s text:c="2"/>double-<text:line-break/><text:s text:c="12"/>quoted strings preceded by a $.<text:line-break/><text:s text:c="5"/>LC_NUMERIC<text:line-break/><text:s text:c="12"/>This<text:s text:c="2"/>variable<text:s text:c="2"/>determines<text:s text:c="2"/>the<text:s text:c="2"/>locale category used for number<text:line-break/><text:s text:c="12"/>formatting.<text:line-break/><text:s text:c="5"/>LINES<text:s text:c="2"/>Used by the select<text:s text:c="2"/>builtin<text:s text:c="2"/>command<text:s text:c="2"/>to<text:s text:c="2"/>determine<text:s text:c="2"/>the<text:s text:c="2"/>column<text:line-break/><text:s text:c="12"/>length<text:s text:c="2"/>for<text:s text:c="2"/>printing<text:s text:c="2"/>selection<text:s text:c="2"/>lists.<text:s text:c="2"/>Automatically set upon<text:line-break/><text:s text:c="12"/>receipt of a SIGWINCH.<text:line-break/><text:s text:c="5"/>MAIL<text:s text:c="3"/>If this parameter is set to a file name and the<text:s text:c="2"/>MAILPATH<text:s text:c="2"/>vari-<text:line-break/><text:s text:c="12"/>able is not set, bash informs the user of the arrival of mail in<text:line-break/><text:s text:c="12"/>the specified file.<text:line-break/><text:s text:c="5"/>MAILCHECK<text:line-break/><text:s text:c="12"/>Specifies how often (in seconds)<text:s text:c="2"/>bash<text:s text:c="2"/>checks<text:s text:c="2"/>for<text:s text:c="2"/>mail.<text:s text:c="3"/>The<text:line-break/><text:s text:c="12"/>default<text:s text:c="2"/>is<text:s text:c="2"/>60 seconds.<text:s text:c="2"/>When it is time to check for mail, the<text:line-break/><text:s text:c="12"/>shell does so before displaying the<text:s text:c="2"/>primary<text:s text:c="2"/>prompt.<text:s text:c="3"/>If<text:s text:c="2"/>this<text:line-break/><text:s text:c="12"/>variable<text:s text:c="2"/>is<text:s text:c="2"/>unset,<text:s text:c="2"/>or<text:s text:c="2"/>set<text:s text:c="2"/>to<text:s text:c="2"/>a<text:s text:c="2"/>value that is not a number<text:line-break/><text:s text:c="12"/>greater than or equal to zero, the shell disables mail checking.<text:line-break/><text:s text:c="5"/>MAILPATH<text:line-break/><text:s text:c="12"/>A<text:s text:c="2"/>colon-separated<text:s text:c="2"/>list<text:s text:c="2"/>of<text:s text:c="2"/>file names to be checked for mail.<text:line-break/><text:s text:c="12"/>The message to be printed when mail arrives in a particular file<text:line-break/><text:s text:c="12"/>may<text:s text:c="2"/>be<text:s text:c="2"/>specified<text:s text:c="2"/>by separating the file name from the message<text:line-break/><text:s text:c="12"/>with a `?'.<text:s text:c="2"/>When used in the text of the message, $_ expands to<text:line-break/><text:s text:c="12"/>the name of the current mailfile.<text:s text:c="2"/>Example:<text:line-break/><text:s text:c="12"/>MAILPATH='/var/mail/bfox?"You<text:s text:c="2"/>have<text:s text:c="2"/>mail":~/shell-mail?"$_<text:s text:c="2"/>has<text:line-break/><text:s text:c="12"/>mail!"'<text:line-break/><text:s text:c="12"/>Bash supplies a default value for this variable, but<text:s text:c="2"/>the<text:s text:c="2"/>loca-<text:line-break/><text:s text:c="12"/>tion<text:s text:c="2"/>of<text:s text:c="2"/>the<text:s text:c="2"/>user<text:s text:c="2"/>mail files that it uses is system dependent<text:line-break/><text:s text:c="12"/>(e.g., /var/mail/$USER).<text:line-break/><text:s text:c="5"/>OPTERR If set to the value 1, bash displays error messages generated by<text:line-break/><text:s text:c="12"/>the<text:s text:c="2"/>getopts builtin command (see SHELL BUILTIN COMMANDS below).<text:line-break/><text:s text:c="12"/>OPTERR is initialized to 1 each time the shell is invoked<text:s text:c="2"/>or<text:s text:c="2"/>a<text:line-break/><text:s text:c="12"/>shell script is executed.<text:line-break/><text:s text:c="5"/>PATH<text:s text:c="3"/>The<text:s text:c="2"/>search<text:s text:c="2"/>path for commands.<text:s text:c="2"/>It is a colon-separated list of<text:line-break/><text:s text:c="12"/>directories in which the shell looks for commands<text:s text:c="2"/>(see<text:s text:c="2"/>COMMAND<text:line-break/><text:s text:c="12"/>EXECUTION<text:s text:c="2"/>below).<text:s text:c="3"/>A<text:s text:c="2"/>zero-length (null) directory name in the<text:line-break/><text:s text:c="12"/>value of PATH indicates the current directory.<text:s text:c="2"/>A null directory<text:line-break/><text:s text:c="12"/>name<text:s text:c="2"/>may<text:s text:c="2"/>appear<text:s text:c="2"/>as<text:s text:c="2"/>two<text:s text:c="2"/>adjacent colons, or as an initial or<text:line-break/><text:s text:c="12"/>trailing colon.<text:s text:c="2"/>The default path is<text:s text:c="2"/>system-dependent,<text:s text:c="2"/>and<text:s text:c="2"/>is<text:line-break/><text:s text:c="12"/>set<text:s text:c="2"/>by<text:s text:c="2"/>the administrator who installs bash.<text:s text:c="2"/>A common value is<text:line-break/><text:s text:c="12"/>``/usr/gnu/bin:/usr/local/bin:/usr/ucb:/bin:/usr/bin''.<text:line-break/><text:s text:c="5"/>POSIXLY_CORRECT<text:line-break/><text:s text:c="12"/>If this variable is in the environment<text:s text:c="2"/>when<text:s text:c="2"/>bash<text:s text:c="2"/>starts,<text:s text:c="2"/>the<text:line-break/><text:s text:c="12"/>shell<text:s text:c="2"/>enters posix mode before reading the startup files, as if<text:line-break/><text:s text:c="12"/>the --posix invocation option had been supplied.<text:s text:c="2"/>If it<text:s text:c="2"/>is<text:s text:c="2"/>set<text:line-break/><text:s text:c="12"/>while<text:s text:c="2"/>the<text:s text:c="2"/>shell is running, bash enables posix mode, as if the<text:line-break/><text:s text:c="12"/>command set -o posix had been executed.<text:line-break/><text:s text:c="5"/>PROMPT_COMMAND<text:line-break/><text:s text:c="12"/>If set, the value is executed as a command prior to issuing each<text:line-break/><text:s text:c="12"/>primary prompt.<text:line-break/><text:s text:c="5"/>PS1<text:s text:c="4"/>The<text:s text:c="2"/>value<text:s text:c="2"/>of<text:s text:c="2"/>this parameter is expanded (see PROMPTING below)<text:line-break/><text:s text:c="12"/>and used as the primary prompt string.<text:s text:c="3"/>The<text:s text:c="2"/>default<text:s text:c="2"/>value<text:s text:c="2"/>is<text:line-break/><text:s text:c="12"/>``\s-\v\$ ''.<text:line-break/><text:s text:c="5"/>PS2<text:s text:c="4"/>The<text:s text:c="2"/>value of this parameter is expanded as with PS1 and used as<text:line-break/><text:s text:c="12"/>the secondary prompt string.<text:s text:c="2"/>The default is ``&gt; ''.<text:line-break/><text:s text:c="5"/>PS3<text:s text:c="4"/>The value of this parameter is used as the prompt for the select<text:line-break/><text:s text:c="12"/>command (see SHELL GRAMMAR above).<text:line-break/><text:s text:c="5"/>PS4<text:s text:c="4"/>The<text:s text:c="2"/>value<text:s text:c="2"/>of<text:s text:c="2"/>this<text:s text:c="2"/>parameter<text:s text:c="2"/>is expanded as with PS1 and the<text:line-break/><text:s text:c="12"/>value is printed before each command<text:s text:c="2"/>bash<text:s text:c="2"/>displays<text:s text:c="2"/>during<text:s text:c="2"/>an<text:line-break/><text:s text:c="12"/>execution<text:s text:c="2"/>trace.<text:s text:c="2"/>The first character of PS4 is replicated mul-<text:line-break/><text:s text:c="12"/>tiple times, as necessary, to indicate multiple levels of<text:s text:c="2"/>indi-<text:line-break/><text:s text:c="12"/>rection.<text:s text:c="2"/>The default is ``+ ''.<text:line-break/><text:s text:c="5"/>SHELL<text:s text:c="2"/>The full pathname to the shell is kept in this environment vari-<text:line-break/><text:s text:c="12"/>able.<text:s text:c="2"/>If it is not set when the shell starts, bash<text:s text:c="2"/>assigns<text:s text:c="2"/>to<text:line-break/><text:s text:c="12"/>it the full pathname of the current user's login shell.<text:line-break/><text:s text:c="5"/>TIMEFORMAT<text:line-break/><text:s text:c="12"/>The<text:s text:c="2"/>value of this parameter is used as a format string specify-<text:line-break/><text:s text:c="12"/>ing how the timing information for pipelines prefixed<text:s text:c="2"/>with<text:s text:c="2"/>the<text:line-break/><text:s text:c="12"/>time<text:s text:c="2"/>reserved word should be displayed.<text:s text:c="2"/>The % character intro-<text:line-break/><text:s text:c="12"/>duces an escape sequence that is expanded to<text:s text:c="2"/>a<text:s text:c="2"/>time<text:s text:c="2"/>value<text:s text:c="2"/>or<text:line-break/><text:s text:c="12"/>other<text:s text:c="2"/>information.<text:s text:c="2"/>The escape sequences and their meanings are<text:line-break/><text:s text:c="12"/>as follows; the braces denote optional portions.<text:line-break/><text:s text:c="12"/>%%<text:s text:c="8"/>A literal %.<text:line-break/><text:s text:c="12"/>%[p][l]R<text:s text:c="2"/>The elapsed time in seconds.<text:line-break/><text:s text:c="12"/>%[p][l]U<text:s text:c="2"/>The number of CPU seconds spent in user mode.<text:line-break/><text:s text:c="12"/>%[p][l]S<text:s text:c="2"/>The number of CPU seconds spent in system mode.<text:line-break/><text:s text:c="12"/>%P<text:s text:c="8"/>The CPU percentage, computed as (%U + %S) / %R.</text:p>
      <text:p text:style-name="Preformatted_20_Text"><text:s text:c="12"/>The optional p is a digit specifying the precision,<text:s text:c="2"/>the<text:s text:c="2"/>number<text:line-break/><text:s text:c="12"/>of fractional digits after a decimal point.<text:s text:c="2"/>A value of 0 causes<text:line-break/><text:s text:c="12"/>no decimal point or fraction to be output.<text:s text:c="2"/>At most three places<text:line-break/><text:s text:c="12"/>after<text:s text:c="2"/>the<text:s text:c="2"/>decimal<text:s text:c="2"/>point may be specified; values of p greater<text:line-break/><text:s text:c="12"/>than 3 are changed to 3.<text:s text:c="2"/>If p is not specified, the value 3<text:s text:c="2"/>is<text:line-break/><text:s text:c="12"/>used.</text:p>
      <text:p text:style-name="Preformatted_20_Text"><text:s text:c="12"/>The<text:s text:c="2"/>optional l specifies a longer format, including minutes, of<text:line-break/><text:s text:c="12"/>the form MMmSS.FFs.<text:s text:c="2"/>The value of p determines<text:s text:c="2"/>whether<text:s text:c="2"/>or<text:s text:c="2"/>not<text:line-break/><text:s text:c="12"/>the fraction is included.</text:p>
      <text:p text:style-name="Preformatted_20_Text"><text:s text:c="12"/>If<text:s text:c="2"/>this<text:s text:c="2"/>variable<text:s text:c="2"/>is not set, bash acts as if it had the value<text:line-break/><text:s text:c="12"/>$'\nreal\t%3lR\nuser\t%3lU\nsys%3lS'.<text:s text:c="2"/>If the value is null,<text:s text:c="2"/>no<text:line-break/><text:s text:c="12"/>timing<text:s text:c="2"/>information<text:s text:c="2"/>is<text:s text:c="2"/>displayed.<text:s text:c="2"/>A trailing newline is added<text:line-break/><text:s text:c="12"/>when the format string is displayed.</text:p>
      <text:p text:style-name="Preformatted_20_Text"><text:s text:c="5"/>TMOUT<text:s text:c="2"/>If set to a value greater than zero, TMOUT<text:s text:c="2"/>is<text:s text:c="2"/>treated<text:s text:c="2"/>as<text:s text:c="2"/>the<text:line-break/><text:s text:c="12"/>default timeout for the read builtin.<text:s text:c="2"/>The select command termi-<text:line-break/><text:s text:c="12"/>nates if input does not arrive after TMOUT seconds when input is<text:line-break/><text:s text:c="12"/>coming<text:s text:c="2"/>from<text:s text:c="2"/>a terminal.<text:s text:c="2"/>In an interactive shell, the value is<text:line-break/><text:s text:c="12"/>interpreted as the number of seconds to<text:s text:c="2"/>wait<text:s text:c="2"/>for<text:s text:c="2"/>input<text:s text:c="2"/>after<text:line-break/><text:s text:c="12"/>issuing<text:s text:c="2"/>the<text:s text:c="2"/>primary prompt.<text:s text:c="2"/>Bash terminates after waiting for<text:line-break/><text:s text:c="12"/>that number of seconds if input does not arrive.</text:p>
      <text:p text:style-name="Preformatted_20_Text"><text:s text:c="5"/>TMPDIR If set, Bash uses its value as the name of a directory in<text:s text:c="2"/>which<text:line-break/><text:s text:c="12"/>Bash creates temporary files for the shell's use.</text:p>
      <text:p text:style-name="Preformatted_20_Text"><text:s text:c="5"/>auto_resume<text:line-break/><text:s text:c="12"/>This variable controls how the shell interacts with the user and<text:line-break/><text:s text:c="12"/>job control.<text:s text:c="2"/>If this variable is set, single word<text:s text:c="2"/>simple<text:s text:c="2"/>com-<text:line-break/><text:s text:c="12"/>mands without redirections are treated as candidates for resump-<text:line-break/><text:s text:c="12"/>tion of an existing stopped job.<text:s text:c="2"/>There is no ambiguity allowed;<text:line-break/><text:s text:c="12"/>if<text:s text:c="2"/>there<text:s text:c="2"/>is more than one job beginning with the string typed,<text:line-break/><text:s text:c="12"/>the job most recently accessed<text:s text:c="2"/>is<text:s text:c="2"/>selected.<text:s text:c="3"/>The<text:s text:c="2"/>name<text:s text:c="2"/>of<text:s text:c="2"/>a<text:line-break/><text:s text:c="12"/>stopped<text:s text:c="2"/>job, in this context, is the command line used to start<text:line-break/><text:s text:c="12"/>it.<text:s text:c="2"/>If set to the value exact, the string supplied<text:s text:c="2"/>must<text:s text:c="2"/>match<text:line-break/><text:s text:c="12"/>the<text:s text:c="2"/>name<text:s text:c="2"/>of<text:s text:c="2"/>a<text:s text:c="2"/>stopped<text:s text:c="2"/>job exactly; if set to substring, the<text:line-break/><text:s text:c="12"/>string supplied needs to match a substring<text:s text:c="2"/>of<text:s text:c="2"/>the<text:s text:c="2"/>name<text:s text:c="2"/>of<text:s text:c="2"/>a<text:line-break/><text:s text:c="12"/>stopped<text:s text:c="2"/>job.<text:s text:c="2"/>The substring value provides functionality analo-<text:line-break/><text:s text:c="12"/>gous to the %?<text:s text:c="2"/>job identifier (see JOB CONTROL below).<text:s text:c="2"/>If<text:s text:c="2"/>set<text:line-break/><text:s text:c="12"/>to<text:s text:c="2"/>any<text:s text:c="2"/>other<text:s text:c="2"/>value, the supplied string must be a prefix of a<text:line-break/><text:s text:c="12"/>stopped job's name; this provides functionality analogous to the<text:line-break/><text:s text:c="12"/>%string job identifier.</text:p>
      <text:p text:style-name="Preformatted_20_Text"><text:s text:c="5"/>histchars<text:line-break/><text:s text:c="12"/>The<text:s text:c="2"/>two or three characters which control history expansion and<text:line-break/><text:s text:c="12"/>tokenization (see HISTORY EXPANSION below).<text:s text:c="2"/>The first character<text:line-break/><text:s text:c="12"/>is<text:s text:c="2"/>the history expansion character, the character which signals<text:line-break/><text:s text:c="12"/>the start of a history<text:s text:c="2"/>expansion,<text:s text:c="2"/>normally<text:s text:c="2"/>`!'.<text:s text:c="3"/>The<text:s text:c="2"/>second<text:line-break/><text:s text:c="12"/>character<text:s text:c="2"/>is the quick substitution character, which is used as<text:line-break/><text:s text:c="12"/>shorthand for re-running the previous command<text:s text:c="2"/>entered,<text:s text:c="2"/>substi-<text:line-break/><text:s text:c="12"/>tuting<text:s text:c="2"/>one<text:s text:c="2"/>string<text:s text:c="2"/>for another in the command.<text:s text:c="2"/>The default is<text:line-break/><text:s text:c="12"/>`^'.<text:s text:c="2"/>The optional third character is the character which<text:s text:c="2"/>indi-<text:line-break/><text:s text:c="12"/>cates<text:s text:c="2"/>that the remainder of the line is a comment when found as<text:line-break/><text:s text:c="12"/>the first character of a word, normally `#'.<text:s text:c="2"/>The<text:s text:c="2"/>history<text:s text:c="2"/>com-<text:line-break/><text:s text:c="12"/>ment character causes history substitution to be skipped for the<text:line-break/><text:s text:c="12"/>remaining words on the line.<text:s text:c="2"/>It does not necessarily cause<text:s text:c="2"/>the<text:line-break/><text:s text:c="12"/>shell parser to treat the rest of the line as a comment.</text:p>
      <text:p text:style-name="Preformatted_20_Text"> Arrays<text:line-break/><text:s text:c="5"/>Bash<text:s text:c="2"/>provides<text:s text:c="2"/>one-dimensional<text:s text:c="2"/>array<text:s text:c="2"/>variables.<text:s text:c="2"/>Any variable may be<text:line-break/><text:s text:c="5"/>used as an array; the declare builtin will explicitly declare an array.<text:line-break/><text:s text:c="5"/>There<text:s text:c="2"/>is no maximum limit on the size of an array, nor any requirement<text:line-break/><text:s text:c="5"/>that members be indexed or assigned contiguously.<text:s text:c="2"/>Arrays<text:s text:c="2"/>are<text:s text:c="2"/>indexed<text:line-break/><text:s text:c="5"/>using integers and are zero-based.</text:p>
      <text:p text:style-name="Preformatted_20_Text"><text:s text:c="5"/>An<text:s text:c="2"/>array is created automatically if any variable is assigned to using<text:line-break/><text:s text:c="5"/>the syntax name[subscript]=value.<text:s text:c="3"/>The<text:s text:c="2"/>subscript<text:s text:c="2"/>is<text:s text:c="2"/>treated<text:s text:c="2"/>as<text:s text:c="2"/>an<text:line-break/><text:s text:c="5"/>arithmetic<text:s text:c="2"/>expression<text:s text:c="2"/>that<text:s text:c="2"/>must evaluate to a number greater than or<text:line-break/><text:s text:c="5"/>equal to zero.<text:s text:c="2"/>To explicitly declare an array,<text:s text:c="2"/>use<text:s text:c="2"/>declare<text:s text:c="2"/>-a<text:s text:c="2"/>name<text:line-break/><text:s text:c="5"/>(see SHELL BUILTIN COMMANDS below).<text:s text:c="2"/>declare -a name[subscript] is also<text:line-break/><text:s text:c="5"/>accepted; the subscript is ignored.<text:s text:c="2"/>Attributes may be specified for an<text:line-break/><text:s text:c="5"/>array variable using the declare and readonly builtins.<text:s text:c="2"/>Each attribute<text:line-break/><text:s text:c="5"/>applies to all members of an array.</text:p>
      <text:p text:style-name="Preformatted_20_Text"><text:s text:c="5"/>Arrays<text:s text:c="2"/>are<text:s text:c="2"/>assigned<text:s text:c="2"/>to<text:s text:c="2"/>using<text:s text:c="2"/>compound<text:s text:c="2"/>assignments<text:s text:c="2"/>of<text:s text:c="2"/>the<text:s text:c="3"/>form<text:line-break/><text:s text:c="5"/>name=(value1<text:s text:c="2"/>...<text:s text:c="2"/>valuen),<text:s text:c="2"/>where<text:s text:c="2"/>each<text:s text:c="2"/>value<text:s text:c="2"/>is<text:s text:c="2"/>of<text:s text:c="2"/>the form [sub-<text:line-break/><text:s text:c="5"/>script]=string.<text:s text:c="2"/>Only string is required.<text:s text:c="2"/>If the optional brackets and<text:line-break/><text:s text:c="5"/>subscript<text:s text:c="2"/>are supplied, that index is assigned to; otherwise the index<text:line-break/><text:s text:c="5"/>of the element assigned is the last index assigned to by the<text:s text:c="2"/>statement<text:line-break/><text:s text:c="5"/>plus<text:s text:c="2"/>one.<text:s text:c="3"/>Indexing<text:s text:c="2"/>starts at zero.<text:s text:c="2"/>This syntax is also accepted by<text:line-break/><text:s text:c="5"/>the declare builtin.<text:s text:c="2"/>Individual array<text:s text:c="2"/>elements<text:s text:c="2"/>may<text:s text:c="2"/>be<text:s text:c="2"/>assigned<text:s text:c="2"/>to<text:line-break/><text:s text:c="5"/>using the name[subscript]=value syntax introduced above.</text:p>
      <text:p text:style-name="Preformatted_20_Text"><text:s text:c="5"/>Any<text:s text:c="2"/>element<text:s text:c="2"/>of<text:s text:c="2"/>an<text:s text:c="2"/>array may be referenced using ${name[subscript]}.<text:line-break/><text:s text:c="5"/>The braces are required to avoid conflicts with pathname expansion.<text:s text:c="2"/>If<text:line-break/><text:s text:c="5"/>subscript<text:s text:c="2"/>is<text:s text:c="2"/>@<text:s text:c="2"/>or *, the word expands to all members of name.<text:s text:c="2"/>These<text:line-break/><text:s text:c="5"/>subscripts differ only when the word appears within double quotes.<text:s text:c="3"/>If<text:line-break/><text:s text:c="5"/>the word is double-quoted, ${name[*]} expands to a single word with the<text:line-break/><text:s text:c="5"/>value of each array member separated by the first character of the<text:s text:c="2"/>IFS<text:line-break/><text:s text:c="5"/>special variable, and ${name[@]} expands each element of name to a sep-<text:line-break/><text:s text:c="5"/>arate word.<text:s text:c="2"/>When there are no array<text:s text:c="2"/>members,<text:s text:c="2"/>${name[@]}<text:s text:c="2"/>expands<text:s text:c="2"/>to<text:line-break/><text:s text:c="5"/>nothing.<text:s text:c="3"/>If<text:s text:c="2"/>the<text:s text:c="2"/>double-quoted<text:s text:c="2"/>expansion<text:s text:c="2"/>occurs within a word, the<text:line-break/><text:s text:c="5"/>expansion of the first parameter is joined with the beginning<text:s text:c="2"/>part<text:s text:c="2"/>of<text:line-break/><text:s text:c="5"/>the<text:s text:c="2"/>original<text:s text:c="2"/>word,<text:s text:c="2"/>and the expansion of the last parameter is joined<text:line-break/><text:s text:c="5"/>with the last part of the original word.<text:s text:c="3"/>This<text:s text:c="2"/>is<text:s text:c="2"/>analogous<text:s text:c="2"/>to<text:s text:c="2"/>the<text:line-break/><text:s text:c="5"/>expansion<text:s text:c="2"/>of<text:s text:c="2"/>the<text:s text:c="2"/>special<text:s text:c="2"/>parameters * and @ (see Special Parameters<text:line-break/><text:s text:c="5"/>above).<text:s text:c="2"/>${#name[subscript]}<text:s text:c="2"/>expands<text:s text:c="2"/>to<text:s text:c="2"/>the<text:s text:c="2"/>length<text:s text:c="2"/>of<text:s text:c="2"/>${name[sub-<text:line-break/><text:s text:c="5"/>script]}.<text:s text:c="3"/>If subscript is * or @, the expansion is the number of ele-<text:line-break/><text:s text:c="5"/>ments in the array.<text:s text:c="2"/>Referencing an array variable without a<text:s text:c="2"/>subscript<text:line-break/><text:s text:c="5"/>is equivalent to referencing element zero.</text:p>
      <text:p text:style-name="Preformatted_20_Text"><text:s text:c="5"/>The<text:s text:c="2"/>unset<text:s text:c="2"/>builtin<text:s text:c="2"/>is<text:s text:c="2"/>used to destroy arrays.<text:s text:c="2"/>unset name[subscript]<text:line-break/><text:s text:c="5"/>destroys the array element at index subscript.<text:s text:c="2"/>Care must be<text:s text:c="2"/>taken<text:s text:c="2"/>to<text:line-break/><text:s text:c="5"/>avoid unwanted side effects caused by filename generation.<text:s text:c="2"/>unset name,<text:line-break/><text:s text:c="5"/>where name is an array, or unset name[subscript], where subscript is<text:s text:c="2"/>*<text:line-break/><text:s text:c="5"/>or @, removes the entire array.</text:p>
      <text:p text:style-name="Preformatted_20_Text"><text:s text:c="5"/>The<text:s text:c="2"/>declare,<text:s text:c="2"/>local,<text:s text:c="2"/>and readonly builtins each accept a -a option to<text:line-break/><text:s text:c="5"/>specify an array.<text:s text:c="2"/>The read builtin accepts a -a<text:s text:c="2"/>option<text:s text:c="2"/>to<text:s text:c="2"/>assign<text:s text:c="2"/>a<text:line-break/><text:s text:c="5"/>list<text:s text:c="2"/>of<text:s text:c="2"/>words<text:s text:c="2"/>read from the standard input to an array.<text:s text:c="2"/>The set and<text:line-break/><text:s text:c="5"/>declare builtins display array values in a way that allows them<text:s text:c="2"/>to<text:s text:c="2"/>be<text:line-break/><text:s text:c="5"/>reused as assignments.</text:p>
      <text:p text:style-name="Text_20_body">EXPANSION</text:p>
      <text:p text:style-name="Preformatted_20_Text"><text:s text:c="5"/>Expansion is performed on the command line after it has been split into<text:line-break/><text:s text:c="5"/>words.<text:s text:c="2"/>There are seven kinds of expansion performed: brace<text:s text:c="2"/>expansion,<text:line-break/><text:s text:c="5"/>tilde<text:s text:c="2"/>expansion,<text:s text:c="2"/>parameter<text:s text:c="2"/>and variable expansion, command substitu-<text:line-break/><text:s text:c="5"/>tion, arithmetic expansion, word splitting, and pathname expansion.</text:p>
      <text:p text:style-name="Preformatted_20_Text"><text:s text:c="5"/>The order of expansions is: brace expansion, tilde<text:s text:c="2"/>expansion,<text:s text:c="2"/>parame-<text:line-break/><text:s text:c="5"/>ter,<text:s text:c="2"/>variable<text:s text:c="2"/>and arithmetic expansion and command substitution (done<text:line-break/><text:s text:c="5"/>in a left-to-right fashion), word splitting, and pathname expansion.</text:p>
      <text:p text:style-name="Preformatted_20_Text"><text:s text:c="5"/>On systems that can support it, there is an additional expansion avail-<text:line-break/><text:s text:c="5"/>able: process substitution.</text:p>
      <text:p text:style-name="Preformatted_20_Text"><text:s text:c="5"/>Only brace expansion, word splitting, and pathname expansion can change<text:line-break/><text:s text:c="5"/>the number of words of the expansion; other expansions expand a<text:s text:c="2"/>single<text:line-break/><text:s text:c="5"/>word<text:s text:c="2"/>to a single word.<text:s text:c="2"/>The only exceptions to this are the expansions<text:line-break/><text:s text:c="5"/>of "$@" and "${name[@]}" as explained above (see PARAMETERS).</text:p>
      <text:p text:style-name="Preformatted_20_Text"> Brace Expansion<text:line-break/><text:s text:c="5"/>Brace expansion is a mechanism by which arbitrary strings may be gener-<text:line-break/><text:s text:c="5"/>ated.<text:s text:c="3"/>This<text:s text:c="2"/>mechanism is similar to pathname expansion, but the file-<text:line-break/><text:s text:c="5"/>names generated need not exist.<text:s text:c="2"/>Patterns to be brace expanded take the<text:line-break/><text:s text:c="5"/>form of an optional preamble, followed by either a series of comma-sep-<text:line-break/><text:s text:c="5"/>arated strings or a sequence expression between a pair of braces,<text:s text:c="2"/>fol-<text:line-break/><text:s text:c="5"/>lowed<text:s text:c="2"/>by<text:s text:c="2"/>an<text:s text:c="2"/>optional<text:s text:c="2"/>postscript.<text:s text:c="3"/>The preamble is prefixed to each<text:line-break/><text:s text:c="5"/>string contained within the braces, and the postscript is then appended<text:line-break/><text:s text:c="5"/>to each resulting string, expanding left to right.</text:p>
      <text:p text:style-name="Preformatted_20_Text"><text:s text:c="5"/>Brace<text:s text:c="2"/>expansions<text:s text:c="2"/>may<text:s text:c="2"/>be nested.<text:s text:c="2"/>The results of each expanded string<text:line-break/><text:s text:c="5"/>are not sorted;<text:s text:c="2"/>left<text:s text:c="2"/>to<text:s text:c="2"/>right<text:s text:c="2"/>order<text:s text:c="2"/>is<text:s text:c="2"/>preserved.<text:s text:c="3"/>For<text:s text:c="2"/>example,<text:line-break/><text:s text:c="5"/>a{d,c,b}e expands into `ade ace abe'.</text:p>
      <text:p text:style-name="Preformatted_20_Text"><text:s text:c="5"/>A<text:s text:c="2"/>sequence<text:s text:c="2"/>expression takes the form {x..y}, where x and y are either<text:line-break/><text:s text:c="5"/>integers or single characters.<text:s text:c="2"/>When integers are supplied, the expres-<text:line-break/><text:s text:c="5"/>sion<text:s text:c="2"/>expands<text:s text:c="2"/>to each number between x and y, inclusive.<text:s text:c="2"/>When charac-<text:line-break/><text:s text:c="5"/>ters are supplied, the expression expands<text:s text:c="2"/>to<text:s text:c="2"/>each<text:s text:c="2"/>character<text:s text:c="2"/>lexico-<text:line-break/><text:s text:c="5"/>graphically between x and y, inclusive.<text:s text:c="2"/>Note that both x and y must be<text:line-break/><text:s text:c="5"/>of the same type.</text:p>
      <text:p text:style-name="Preformatted_20_Text"><text:s text:c="5"/>Brace expansion is performed before any other expansions, and any char-<text:line-break/><text:s text:c="5"/>acters<text:s text:c="2"/>special to other expansions are preserved in the result.<text:s text:c="2"/>It is<text:line-break/><text:s text:c="5"/>strictly textual.<text:s text:c="2"/>Bash does not apply any syntactic interpretation<text:s text:c="2"/>to<text:line-break/><text:s text:c="5"/>the context of the expansion or the text between the braces.</text:p>
      <text:p text:style-name="Preformatted_20_Text"><text:s text:c="5"/>A<text:s text:c="2"/>correctly-formed<text:s text:c="2"/>brace<text:s text:c="2"/>expansion must contain unquoted opening and<text:line-break/><text:s text:c="5"/>closing braces, and at least one unquoted comma<text:s text:c="2"/>or<text:s text:c="2"/>a<text:s text:c="2"/>valid<text:s text:c="2"/>sequence<text:line-break/><text:s text:c="5"/>expression.<text:s text:c="3"/>Any incorrectly formed brace expansion is left unchanged.<text:line-break/><text:s text:c="5"/>A { or , may be quoted with a backslash to prevent its being considered<text:line-break/><text:s text:c="5"/>part<text:s text:c="2"/>of<text:s text:c="2"/>a brace expression.<text:s text:c="2"/>To avoid conflicts with parameter expan-<text:line-break/><text:s text:c="5"/>sion, the string ${ is not considered eligible for brace expansion.</text:p>
      <text:p text:style-name="Preformatted_20_Text"><text:s text:c="5"/>This construct is typically used as shorthand when the common prefix of<text:line-break/><text:s text:c="5"/>the strings to be generated is longer than in the above example:</text:p>
      <text:p text:style-name="Preformatted_20_Text"><text:s text:c="12"/>mkdir /usr/local/src/bash/{old,new,dist,bugs}<text:line-break/><text:s text:c="5"/>or<text:line-break/><text:s text:c="12"/>chown root /usr/{ucb/{ex,edit},lib/{ex?.?*,how_ex}}</text:p>
      <text:p text:style-name="Preformatted_20_Text"><text:s text:c="5"/>Brace<text:s text:c="2"/>expansion<text:s text:c="2"/>introduces<text:s text:c="2"/>a<text:s text:c="2"/>slight incompatibility with historical<text:line-break/><text:s text:c="5"/>versions of sh.<text:s text:c="2"/>sh does not treat opening or closing braces<text:s text:c="2"/>specially<text:line-break/><text:s text:c="5"/>when<text:s text:c="2"/>they<text:s text:c="2"/>appear as part of a word, and preserves them in the output.<text:line-break/><text:s text:c="5"/>Bash removes braces from words as a<text:s text:c="2"/>consequence<text:s text:c="2"/>of<text:s text:c="2"/>brace<text:s text:c="2"/>expansion.<text:line-break/><text:s text:c="5"/>For<text:s text:c="2"/>example,<text:s text:c="2"/>a word entered to sh as file{1,2} appears identically in<text:line-break/><text:s text:c="5"/>the output.<text:s text:c="2"/>The same word is output as file1 file2 after expansion<text:s text:c="2"/>by<text:line-break/><text:s text:c="5"/>bash.<text:s text:c="3"/>If strict compatibility with sh is desired, start bash with the<text:line-break/><text:s text:c="5"/>+B option or disable brace expansion with the +B option to the set com-<text:line-break/><text:s text:c="5"/>mand (see SHELL BUILTIN COMMANDS below).</text:p>
      <text:p text:style-name="Preformatted_20_Text"> Tilde Expansion<text:line-break/><text:s text:c="5"/>If<text:s text:c="2"/>a<text:s text:c="2"/>word<text:s text:c="2"/>begins<text:s text:c="2"/>with an unquoted tilde character (`~'), all of the<text:line-break/><text:s text:c="5"/>characters preceding the first unquoted slash (or<text:s text:c="2"/>all<text:s text:c="2"/>characters,<text:s text:c="2"/>if<text:line-break/><text:s text:c="5"/>there<text:s text:c="2"/>is no unquoted slash) are considered a tilde-prefix.<text:s text:c="2"/>If none of<text:line-break/><text:s text:c="5"/>the characters in the tilde-prefix are quoted, the<text:s text:c="2"/>characters<text:s text:c="2"/>in<text:s text:c="2"/>the<text:line-break/><text:s text:c="5"/>tilde-prefix<text:s text:c="2"/>following the tilde are treated as a possible login name.<text:line-break/><text:s text:c="5"/>If this login name is the null string, the tilde is replaced<text:s text:c="2"/>with<text:s text:c="2"/>the<text:line-break/><text:s text:c="5"/>value<text:s text:c="2"/>of<text:s text:c="2"/>the shell parameter HOME.<text:s text:c="2"/>If HOME is unset, the home direc-<text:line-break/><text:s text:c="5"/>tory of the user executing the shell is<text:s text:c="2"/>substituted<text:s text:c="2"/>instead.<text:s text:c="3"/>Other-<text:line-break/><text:s text:c="5"/>wise,<text:s text:c="2"/>the<text:s text:c="2"/>tilde-prefix is replaced with the home directory associated<text:line-break/><text:s text:c="5"/>with the specified login name.</text:p>
      <text:p text:style-name="Preformatted_20_Text"><text:s text:c="5"/>If the tilde-prefix is a `~+', the value<text:s text:c="2"/>of<text:s text:c="2"/>the<text:s text:c="2"/>shell<text:s text:c="2"/>variable<text:s text:c="2"/>PWD<text:line-break/><text:s text:c="5"/>replaces the tilde-prefix.<text:s text:c="2"/>If the tilde-prefix is a `~-', the value of<text:line-break/><text:s text:c="5"/>the shell variable OLDPWD, if it is set, is substituted.<text:s text:c="2"/>If the<text:s text:c="2"/>char-<text:line-break/><text:s text:c="5"/>acters<text:s text:c="2"/>following<text:s text:c="2"/>the tilde in the tilde-prefix consist of a number N,<text:line-break/><text:s text:c="5"/>optionally prefixed by a `+' or a `-',<text:s text:c="2"/>the<text:s text:c="2"/>tilde-prefix<text:s text:c="2"/>is<text:s text:c="2"/>replaced<text:line-break/><text:s text:c="5"/>with the corresponding element from the directory stack, as it would be<text:line-break/><text:s text:c="5"/>displayed by the dirs builtin invoked with the tilde-prefix as an argu-<text:line-break/><text:s text:c="5"/>ment.<text:s text:c="3"/>If<text:s text:c="2"/>the characters following the tilde in the tilde-prefix con-<text:line-break/><text:s text:c="5"/>sist of a number without a leading `+' or `-', `+' is assumed.</text:p>
      <text:p text:style-name="Preformatted_20_Text"><text:s text:c="5"/>If the login name is invalid, or the tilde expansion fails, the word is<text:line-break/><text:s text:c="5"/>unchanged.</text:p>
      <text:p text:style-name="Preformatted_20_Text"><text:s text:c="5"/>Each variable assignment is checked for unquoted tilde-prefixes immedi-<text:line-break/><text:s text:c="5"/>ately following a : or the first =.<text:s text:c="2"/>In these cases, tilde expansion is<text:line-break/><text:s text:c="5"/>also<text:s text:c="2"/>performed.<text:s text:c="3"/>Consequently,<text:s text:c="2"/>one may use file names with tildes in<text:line-break/><text:s text:c="5"/>assignments to PATH, MAILPATH, and CDPATH, and the<text:s text:c="2"/>shell<text:s text:c="2"/>assigns<text:s text:c="2"/>the<text:line-break/><text:s text:c="5"/>expanded value.</text:p>
      <text:p text:style-name="Preformatted_20_Text"> Parameter Expansion<text:line-break/><text:s text:c="5"/>The `$' character introduces parameter expansion, command substitution,<text:line-break/><text:s text:c="5"/>or arithmetic expansion.<text:s text:c="2"/>The parameter name or symbol to<text:s text:c="2"/>be<text:s text:c="2"/>expanded<text:line-break/><text:s text:c="5"/>may<text:s text:c="2"/>be enclosed in braces, which are optional but serve to protect the<text:line-break/><text:s text:c="5"/>variable to be expanded from characters immediately following it<text:s text:c="2"/>which<text:line-break/><text:s text:c="5"/>could be interpreted as part of the name.</text:p>
      <text:p text:style-name="Preformatted_20_Text"><text:s text:c="5"/>When<text:s text:c="2"/>braces<text:s text:c="2"/>are<text:s text:c="2"/>used, the matching ending brace is the first `}' not<text:line-break/><text:s text:c="5"/>escaped by a backslash or within a quoted string,<text:s text:c="2"/>and<text:s text:c="2"/>not<text:s text:c="2"/>within<text:s text:c="2"/>an<text:line-break/><text:s text:c="5"/>embedded<text:s text:c="2"/>arithmetic<text:s text:c="2"/>expansion,<text:s text:c="2"/>command<text:s text:c="2"/>substitution,<text:s text:c="2"/>or<text:s text:c="2"/>parameter<text:line-break/><text:s text:c="5"/>expansion.</text:p>
      <text:p text:style-name="Preformatted_20_Text"><text:s text:c="5"/>${parameter}<text:line-break/><text:s text:c="12"/>The value of parameter is substituted.<text:s text:c="2"/>The braces are<text:s text:c="2"/>required<text:line-break/><text:s text:c="12"/>when<text:s text:c="2"/>parameter<text:s text:c="2"/>is<text:s text:c="2"/>a<text:s text:c="2"/>positional<text:s text:c="2"/>parameter with more than one<text:line-break/><text:s text:c="12"/>digit, or when parameter is followed by a character which is not<text:line-break/><text:s text:c="12"/>to be interpreted as part of its name.</text:p>
      <text:p text:style-name="Preformatted_20_Text"><text:s text:c="5"/>If the first character of parameter is an exclamation point, a level of<text:line-break/><text:s text:c="5"/>variable indirection is introduced.<text:s text:c="2"/>Bash uses the value of<text:s text:c="2"/>the<text:s text:c="2"/>vari-<text:line-break/><text:s text:c="5"/>able<text:s text:c="2"/>formed<text:s text:c="2"/>from<text:s text:c="2"/>the<text:s text:c="2"/>rest of parameter as the name of the variable;<text:line-break/><text:s text:c="5"/>this variable is then expanded and that value is used in<text:s text:c="2"/>the<text:s text:c="2"/>rest<text:s text:c="2"/>of<text:line-break/><text:s text:c="5"/>the<text:s text:c="2"/>substitution,<text:s text:c="2"/>rather than the value of parameter itself.<text:s text:c="2"/>This is<text:line-break/><text:s text:c="5"/>known as indirect expansion.<text:s text:c="2"/>The exceptions to this are the expansions<text:line-break/><text:s text:c="5"/>of<text:s text:c="2"/>${!prefix*} and ${!name[@]} described below.<text:s text:c="2"/>The exclamation point<text:line-break/><text:s text:c="5"/>must immediately follow the left brace in order to<text:s text:c="2"/>introduce<text:s text:c="2"/>indirec-<text:line-break/><text:s text:c="5"/>tion.</text:p>
      <text:p text:style-name="Preformatted_20_Text"><text:s text:c="5"/>In each of the cases below, word is subject to tilde expansion, parame-<text:line-break/><text:s text:c="5"/>ter expansion, command substitution, and<text:s text:c="2"/>arithmetic<text:s text:c="2"/>expansion.<text:s text:c="3"/>When<text:line-break/><text:s text:c="5"/>not<text:s text:c="2"/>performing substring expansion, bash tests for a parameter that is<text:line-break/><text:s text:c="5"/>unset or null; omitting the colon results in a test only for a<text:s text:c="2"/>parame-<text:line-break/><text:s text:c="5"/>ter that is unset.</text:p>
      <text:p text:style-name="Preformatted_20_Text"><text:s text:c="5"/>${parameter:-word}<text:line-break/><text:s text:c="12"/>Use<text:s text:c="2"/>Default<text:s text:c="2"/>Values.<text:s text:c="2"/>If parameter is unset or null, the expan-<text:line-break/><text:s text:c="12"/>sion of word is substituted.<text:s text:c="2"/>Otherwise, the value of<text:s text:c="2"/>parameter<text:line-break/><text:s text:c="12"/>is substituted.<text:line-break/><text:s text:c="5"/>${parameter:=word}<text:line-break/><text:s text:c="12"/>Assign<text:s text:c="2"/>Default<text:s text:c="2"/>Values.<text:s text:c="3"/>If<text:s text:c="2"/>parameter<text:s text:c="2"/>is<text:s text:c="2"/>unset or null, the<text:line-break/><text:s text:c="12"/>expansion of word is assigned to parameter.<text:s text:c="2"/>The value of param-<text:line-break/><text:s text:c="12"/>eter<text:s text:c="2"/>is<text:s text:c="2"/>then<text:s text:c="2"/>substituted.<text:s text:c="3"/>Positional parameters and special<text:line-break/><text:s text:c="12"/>parameters may not be assigned to in this way.<text:line-break/><text:s text:c="5"/>${parameter:?word}<text:line-break/><text:s text:c="12"/>Display Error if Null or Unset.<text:s text:c="2"/>If parameter is null or<text:s text:c="2"/>unset,<text:line-break/><text:s text:c="12"/>the<text:s text:c="2"/>expansion<text:s text:c="2"/>of<text:s text:c="2"/>word (or a message to that effect if word is<text:line-break/><text:s text:c="12"/>not present) is written to the standard error and the shell,<text:s text:c="2"/>if<text:line-break/><text:s text:c="12"/>it is not interactive, exits.<text:s text:c="2"/>Otherwise, the value of parameter<text:line-break/><text:s text:c="12"/>is substituted.<text:line-break/><text:s text:c="5"/>${parameter:+word}<text:line-break/><text:s text:c="12"/>Use Alternate Value.<text:s text:c="2"/>If parameter is null or unset, nothing<text:s text:c="2"/>is<text:line-break/><text:s text:c="12"/>substituted, otherwise the expansion of word is substituted.<text:line-break/><text:s text:c="5"/>${parameter:offset}<text:line-break/><text:s text:c="5"/>${parameter:offset:length}<text:line-break/><text:s text:c="12"/>Substring<text:s text:c="2"/>Expansion.<text:s text:c="3"/>Expands<text:s text:c="2"/>to<text:s text:c="2"/>up<text:s text:c="2"/>to length characters of<text:line-break/><text:s text:c="12"/>parameter starting at the character<text:s text:c="2"/>specified<text:s text:c="2"/>by<text:s text:c="2"/>offset.<text:s text:c="3"/>If<text:line-break/><text:s text:c="12"/>length<text:s text:c="2"/>is omitted, expands to the substring of parameter start-<text:line-break/><text:s text:c="12"/>ing at the character specified by offset.<text:s text:c="2"/>length and offset are<text:line-break/><text:s text:c="12"/>arithmetic<text:s text:c="3"/>expressions<text:s text:c="3"/>(see<text:s text:c="2"/>ARITHMETIC<text:s text:c="2"/>EVALUATION<text:s text:c="2"/>below).<text:line-break/><text:s text:c="12"/>length must evaluate to a number greater than or equal to<text:s text:c="2"/>zero.<text:line-break/><text:s text:c="12"/>If<text:s text:c="2"/>offset<text:s text:c="2"/>evaluates<text:s text:c="2"/>to<text:s text:c="2"/>a number less than zero, the value is<text:line-break/><text:s text:c="12"/>used as an offset from the end of the value<text:s text:c="2"/>of<text:s text:c="2"/>parameter.<text:s text:c="3"/>If<text:line-break/><text:s text:c="12"/>parameter<text:s text:c="2"/>is<text:s text:c="2"/>@,<text:s text:c="2"/>the<text:s text:c="2"/>result<text:s text:c="2"/>is<text:s text:c="2"/>length positional parameters<text:line-break/><text:s text:c="12"/>beginning at offset.<text:s text:c="2"/>If parameter is an array name indexed by @<text:line-break/><text:s text:c="12"/>or<text:s text:c="2"/>*,<text:s text:c="2"/>the<text:s text:c="2"/>result is the length members of the array beginning<text:line-break/><text:s text:c="12"/>with ${parameter[offset]}.<text:s text:c="2"/>A negative offset is taken<text:s text:c="2"/>relative<text:line-break/><text:s text:c="12"/>to<text:s text:c="2"/>one<text:s text:c="2"/>greater<text:s text:c="2"/>than the maximum index of the specified array.<text:line-break/><text:s text:c="12"/>Note that a negative offset must be separated from the colon<text:s text:c="2"/>by<text:line-break/><text:s text:c="12"/>at<text:s text:c="2"/>least<text:s text:c="2"/>one<text:s text:c="2"/>space to avoid being confused with the :- expan-<text:line-break/><text:s text:c="12"/>sion.<text:s text:c="2"/>Substring indexing is zero-based<text:s text:c="2"/>unless<text:s text:c="2"/>the<text:s text:c="2"/>positional<text:line-break/><text:s text:c="12"/>parameters are used, in which case the indexing starts at 1.</text:p>
      <text:p text:style-name="Preformatted_20_Text"><text:s text:c="5"/>${!prefix*}<text:line-break/><text:s text:c="5"/>${!prefix@}<text:line-break/><text:s text:c="12"/>Expands to the names of variables whose names begin with prefix,<text:line-break/><text:s text:c="12"/>separated by the first character of the IFS special variable.</text:p>
      <text:p text:style-name="Preformatted_20_Text"><text:s text:c="5"/>${!name[@]}<text:line-break/><text:s text:c="5"/>${!name[*]}<text:line-break/><text:s text:c="12"/>If name is an array variable,<text:s text:c="2"/>expands<text:s text:c="2"/>to<text:s text:c="2"/>the<text:s text:c="2"/>list<text:s text:c="2"/>of<text:s text:c="2"/>array<text:line-break/><text:s text:c="12"/>indices<text:s text:c="2"/>(keys)<text:s text:c="2"/>assigned<text:s text:c="2"/>in<text:s text:c="2"/>name.<text:s text:c="3"/>If<text:s text:c="2"/>name is not an array,<text:line-break/><text:s text:c="12"/>expands to 0 if name is set and null otherwise.<text:s text:c="2"/>When @ is<text:s text:c="2"/>used<text:line-break/><text:s text:c="12"/>and the expansion appears within double quotes, each key expands<text:line-break/><text:s text:c="12"/>to a separate word.</text:p>
      <text:p text:style-name="Preformatted_20_Text"><text:s text:c="5"/>${#parameter}<text:line-break/><text:s text:c="12"/>The length in characters of the value of<text:s text:c="2"/>parameter<text:s text:c="2"/>is<text:s text:c="2"/>substi-<text:line-break/><text:s text:c="12"/>tuted.<text:s text:c="3"/>If<text:s text:c="2"/>parameter<text:s text:c="2"/>is<text:s text:c="2"/>* or @, the value substituted is the<text:line-break/><text:s text:c="12"/>number of positional parameters.<text:s text:c="2"/>If parameter is an array<text:s text:c="2"/>name<text:line-break/><text:s text:c="12"/>subscripted<text:s text:c="2"/>by<text:s text:c="2"/>*<text:s text:c="2"/>or @, the value substituted is the number of<text:line-break/><text:s text:c="12"/>elements in the array.</text:p>
      <text:p text:style-name="Preformatted_20_Text"><text:s text:c="5"/>${parameter#word}<text:line-break/><text:s text:c="5"/>${parameter##word}<text:line-break/><text:s text:c="12"/>The word is expanded to produce a pattern just<text:s text:c="2"/>as<text:s text:c="2"/>in<text:s text:c="2"/>pathname<text:line-break/><text:s text:c="12"/>expansion.<text:s text:c="2"/>If the pattern matches the beginning of the value of<text:line-break/><text:s text:c="12"/>parameter, then the result of<text:s text:c="2"/>the<text:s text:c="2"/>expansion<text:s text:c="2"/>is<text:s text:c="2"/>the<text:s text:c="2"/>expanded<text:line-break/><text:s text:c="12"/>value of parameter with the shortest matching pattern (the ``#''<text:line-break/><text:s text:c="12"/>case) or the longest matching pattern (the ``##'' case) deleted.<text:line-break/><text:s text:c="12"/>If parameter is @ or *, the pattern removal operation is applied<text:line-break/><text:s text:c="12"/>to each positional parameter in turn, and the expansion<text:s text:c="2"/>is<text:s text:c="2"/>the<text:line-break/><text:s text:c="12"/>resultant<text:s text:c="2"/>list.<text:s text:c="3"/>If parameter is an array variable subscripted<text:line-break/><text:s text:c="12"/>with @ or *, the pattern removal operation is<text:s text:c="2"/>applied<text:s text:c="2"/>to<text:s text:c="2"/>each<text:line-break/><text:s text:c="12"/>member<text:s text:c="2"/>of the array in turn, and the expansion is the resultant<text:line-break/><text:s text:c="12"/>list.</text:p>
      <text:p text:style-name="Preformatted_20_Text"><text:s text:c="5"/>${parameter%word}<text:line-break/><text:s text:c="5"/>${parameter%%word}<text:line-break/><text:s text:c="12"/>The word is expanded to produce a pattern just<text:s text:c="2"/>as<text:s text:c="2"/>in<text:s text:c="2"/>pathname<text:line-break/><text:s text:c="12"/>expansion.<text:s text:c="3"/>If<text:s text:c="2"/>the<text:s text:c="2"/>pattern<text:s text:c="2"/>matches a trailing portion of the<text:line-break/><text:s text:c="12"/>expanded value of parameter, then the result of the expansion is<text:line-break/><text:s text:c="12"/>the<text:s text:c="2"/>expanded value of parameter with the shortest matching pat-<text:line-break/><text:s text:c="12"/>tern (the ``%'' case)<text:s text:c="2"/>or<text:s text:c="2"/>the<text:s text:c="2"/>longest<text:s text:c="2"/>matching<text:s text:c="2"/>pattern<text:s text:c="2"/>(the<text:line-break/><text:s text:c="12"/>``%%''<text:s text:c="2"/>case)<text:s text:c="2"/>deleted.<text:s text:c="3"/>If<text:s text:c="2"/>parameter<text:s text:c="2"/>is<text:s text:c="2"/>@ or *, the pattern<text:line-break/><text:s text:c="12"/>removal operation is applied to<text:s text:c="2"/>each<text:s text:c="2"/>positional<text:s text:c="2"/>parameter<text:s text:c="2"/>in<text:line-break/><text:s text:c="12"/>turn,<text:s text:c="2"/>and the expansion is the resultant list.<text:s text:c="2"/>If parameter is<text:line-break/><text:s text:c="12"/>an array variable subscripted with @ or *, the<text:s text:c="2"/>pattern<text:s text:c="2"/>removal<text:line-break/><text:s text:c="12"/>operation<text:s text:c="2"/>is<text:s text:c="2"/>applied<text:s text:c="2"/>to each member of the array in turn, and<text:line-break/><text:s text:c="12"/>the expansion is the resultant list.</text:p>
      <text:p text:style-name="Preformatted_20_Text"><text:s text:c="5"/>${parameter/pattern/string}<text:line-break/><text:s text:c="12"/>The pattern is expanded to produce a pattern just as in pathname<text:line-break/><text:s text:c="12"/>expansion.<text:s text:c="3"/>Parameter is expanded and the longest match of pat-<text:line-break/><text:s text:c="12"/>tern against its value is replaced<text:s text:c="2"/>with<text:s text:c="2"/>string.<text:s text:c="3"/>If<text:s text:c="2"/>Ipattern<text:line-break/><text:s text:c="12"/>begins<text:s text:c="2"/>with /, all matches of pattern are replaced with string.<text:line-break/><text:s text:c="12"/>Normally only the first match is replaced.<text:s text:c="3"/>If<text:s text:c="2"/>pattern<text:s text:c="2"/>begins<text:line-break/><text:s text:c="12"/>with<text:s text:c="2"/>#, it must match at the beginning of the expanded value of<text:line-break/><text:s text:c="12"/>parameter.<text:s text:c="2"/>If pattern begins with %, it must match at<text:s text:c="2"/>the<text:s text:c="2"/>end<text:line-break/><text:s text:c="12"/>of<text:s text:c="2"/>the expanded value of parameter.<text:s text:c="2"/>If string is null, matches<text:line-break/><text:s text:c="12"/>of pattern are deleted and the / following pattern may be<text:s text:c="2"/>omit-<text:line-break/><text:s text:c="12"/>ted.<text:s text:c="3"/>If<text:s text:c="2"/>parameter<text:s text:c="2"/>is<text:s text:c="2"/>@<text:s text:c="2"/>or *, the substitution operation is<text:line-break/><text:s text:c="12"/>applied to each positional parameter in turn, and the<text:s text:c="2"/>expansion<text:line-break/><text:s text:c="12"/>is<text:s text:c="2"/>the<text:s text:c="2"/>resultant list.<text:s text:c="2"/>If parameter is an array variable sub-<text:line-break/><text:s text:c="12"/>scripted with @ or *, the substitution operation is<text:s text:c="2"/>applied<text:s text:c="2"/>to<text:line-break/><text:s text:c="12"/>each<text:s text:c="2"/>member<text:s text:c="2"/>of<text:s text:c="2"/>the<text:s text:c="2"/>array<text:s text:c="2"/>in<text:s text:c="2"/>turn, and the expansion is the<text:line-break/><text:s text:c="12"/>resultant list.</text:p>
      <text:p text:style-name="Preformatted_20_Text"> Command Substitution<text:line-break/><text:s text:c="5"/>Command substitution allows the output of a command to replace the com-<text:line-break/><text:s text:c="5"/>mand name.<text:s text:c="2"/>There are two forms:</text:p>
      <text:p text:style-name="Preformatted_20_Text"><text:s text:c="12"/>$(command)<text:line-break/><text:s text:c="5"/>or<text:line-break/><text:s text:c="12"/>`command`</text:p>
      <text:p text:style-name="Preformatted_20_Text"><text:s text:c="5"/>Bash performs the expansion by executing command and replacing the com-<text:line-break/><text:s text:c="5"/>mand substitution with the standard output of<text:s text:c="2"/>the<text:s text:c="2"/>command,<text:s text:c="2"/>with<text:s text:c="2"/>any<text:line-break/><text:s text:c="5"/>trailing newlines deleted.<text:s text:c="2"/>Embedded newlines are not deleted, but they<text:line-break/><text:s text:c="5"/>may be removed during word splitting.<text:s text:c="2"/>The command<text:s text:c="2"/>substitution<text:s text:c="2"/>$(cat<text:line-break/><text:s text:c="5"/>file) can be replaced by the equivalent but faster $(&lt; file).</text:p>
      <text:p text:style-name="Preformatted_20_Text"><text:s text:c="5"/>When<text:s text:c="2"/>the<text:s text:c="2"/>old-style<text:s text:c="2"/>backquote form of substitution is used, backslash<text:line-break/><text:s text:c="5"/>retains its literal meaning except when followed by $, `,<text:s text:c="2"/>or<text:s text:c="2"/>\.<text:s text:c="3"/>The<text:line-break/><text:s text:c="5"/>first backquote not preceded by a backslash terminates the command sub-<text:line-break/><text:s text:c="5"/>stitution.<text:s text:c="2"/>When using the $(command) form, all characters between<text:s text:c="2"/>the<text:line-break/><text:s text:c="5"/>parentheses make up the command; none are treated specially.</text:p>
      <text:p text:style-name="Preformatted_20_Text"><text:s text:c="5"/>Command substitutions may be nested.<text:s text:c="2"/>To nest when using the backquoted<text:line-break/><text:s text:c="5"/>form, escape the inner backquotes with backslashes.</text:p>
      <text:p text:style-name="Preformatted_20_Text"><text:s text:c="5"/>If the substitution appears within double quotes,<text:s text:c="2"/>word<text:s text:c="2"/>splitting<text:s text:c="2"/>and<text:line-break/><text:s text:c="5"/>pathname expansion are not performed on the results.</text:p>
      <text:p text:style-name="Preformatted_20_Text"> Arithmetic Expansion<text:line-break/><text:s text:c="5"/>Arithmetic<text:s text:c="2"/>expansion allows the evaluation of an arithmetic expression<text:line-break/><text:s text:c="5"/>and the substitution of the result.<text:s text:c="2"/>The format for<text:s text:c="2"/>arithmetic<text:s text:c="2"/>expan-<text:line-break/><text:s text:c="5"/>sion is:</text:p>
      <text:p text:style-name="Preformatted_20_Text"><text:s text:c="12"/>$((expression))</text:p>
      <text:p text:style-name="Preformatted_20_Text"><text:s text:c="5"/>The<text:s text:c="2"/>expression<text:s text:c="2"/>is<text:s text:c="2"/>treated<text:s text:c="2"/>as if it were within double quotes, but a<text:line-break/><text:s text:c="5"/>double quote inside the parentheses<text:s text:c="2"/>is<text:s text:c="2"/>not<text:s text:c="2"/>treated<text:s text:c="2"/>specially.<text:s text:c="3"/>All<text:line-break/><text:s text:c="5"/>tokens in the expression undergo parameter expansion, string expansion,<text:line-break/><text:s text:c="5"/>command substitution, and quote removal.<text:s text:c="2"/>Arithmetic expansions may<text:s text:c="2"/>be<text:line-break/><text:s text:c="5"/>nested.</text:p>
      <text:p text:style-name="Preformatted_20_Text"><text:s text:c="5"/>The<text:s text:c="2"/>evaluation<text:s text:c="2"/>is performed according to the rules listed below under<text:line-break/><text:s text:c="5"/>ARITHMETIC EVALUATION.<text:s text:c="2"/>If expression is invalid, bash prints a message<text:line-break/><text:s text:c="5"/>indicating failure and no substitution occurs.</text:p>
      <text:p text:style-name="Preformatted_20_Text"> Process Substitution<text:line-break/><text:s text:c="5"/>Process<text:s text:c="2"/>substitution<text:s text:c="2"/>is supported on systems that support named pipes<text:line-break/><text:s text:c="5"/>(FIFOs) or the /dev/fd method of naming open files.<text:s text:c="2"/>It takes the<text:s text:c="2"/>form<text:line-break/><text:s text:c="5"/>of<text:s text:c="2"/>&lt;(list) or &gt;(list).<text:s text:c="2"/>The process list is run with its input or out-<text:line-break/><text:s text:c="5"/>put connected to a FIFO or some file in /dev/fd.<text:s text:c="2"/>The name of this file<text:line-break/><text:s text:c="5"/>is<text:s text:c="2"/>passed<text:s text:c="2"/>as<text:s text:c="2"/>an argument to the current command as the result of the<text:line-break/><text:s text:c="5"/>expansion.<text:s text:c="2"/>If the &gt;(list) form is used, writing to the file will<text:s text:c="2"/>pro-<text:line-break/><text:s text:c="5"/>vide<text:s text:c="2"/>input<text:s text:c="2"/>for list.<text:s text:c="2"/>If the &lt;(list) form is used, the file passed as<text:line-break/><text:s text:c="5"/>an argument should be read to obtain the output of list.</text:p>
      <text:p text:style-name="Preformatted_20_Text"><text:s text:c="5"/>When available, process substitution is performed<text:s text:c="2"/>simultaneously<text:s text:c="2"/>with<text:line-break/><text:s text:c="5"/>parameter<text:s text:c="2"/>and variable expansion, command substitution, and arithmetic<text:line-break/><text:s text:c="5"/>expansion.</text:p>
      <text:p text:style-name="Preformatted_20_Text"> Word Splitting<text:line-break/><text:s text:c="5"/>The shell scans the results of parameter expansion,<text:s text:c="2"/>command<text:s text:c="2"/>substitu-<text:line-break/><text:s text:c="5"/>tion,<text:s text:c="2"/>and arithmetic expansion that did not occur within double quotes<text:line-break/><text:s text:c="5"/>for word splitting.</text:p>
      <text:p text:style-name="Preformatted_20_Text"><text:s text:c="5"/>The shell treats each character of IFS as a delimiter, and<text:s text:c="2"/>splits<text:s text:c="2"/>the<text:line-break/><text:s text:c="5"/>results of the other expansions into words on these characters.<text:s text:c="2"/>If IFS<text:line-break/><text:s text:c="5"/>is unset, or its value is exactly &lt;space&gt;&lt;tab&gt;&lt;newline&gt;,<text:s text:c="2"/>the<text:s text:c="2"/>default,<text:line-break/><text:s text:c="5"/>then<text:s text:c="2"/>any<text:s text:c="2"/>sequence<text:s text:c="2"/>of IFS characters serves to delimit words.<text:s text:c="2"/>If IFS<text:line-break/><text:s text:c="5"/>has a value other than the default, then sequences<text:s text:c="2"/>of<text:s text:c="2"/>the<text:s text:c="2"/>whitespace<text:line-break/><text:s text:c="5"/>characters<text:s text:c="2"/>space<text:s text:c="2"/>and<text:s text:c="2"/>tab are ignored at the beginning and end of the<text:line-break/><text:s text:c="5"/>word, as long as the whitespace character is in the value<text:s text:c="2"/>of<text:s text:c="2"/>IFS<text:s text:c="2"/>(an<text:line-break/><text:s text:c="5"/>IFS whitespace character).<text:s text:c="2"/>Any character in IFS that is not IFS white-<text:line-break/><text:s text:c="5"/>space, along with any adjacent IFS whitespace<text:s text:c="2"/>characters,<text:s text:c="2"/>delimits<text:s text:c="2"/>a<text:line-break/><text:s text:c="5"/>field.<text:s text:c="3"/>A<text:s text:c="2"/>sequence<text:s text:c="2"/>of IFS whitespace characters is also treated as a<text:line-break/><text:s text:c="5"/>delimiter.<text:s text:c="2"/>If the value of IFS is null, no word splitting occurs.</text:p>
      <text:p text:style-name="Preformatted_20_Text"><text:s text:c="5"/>Explicit null arguments ("" or '')<text:s text:c="2"/>are<text:s text:c="2"/>retained.<text:s text:c="3"/>Unquoted<text:s text:c="2"/>implicit<text:line-break/><text:s text:c="5"/>null arguments, resulting from the expansion of parameters that have no<text:line-break/><text:s text:c="5"/>values, are removed.<text:s text:c="2"/>If a parameter with no value is<text:s text:c="2"/>expanded<text:s text:c="2"/>within<text:line-break/><text:s text:c="5"/>double quotes, a null argument results and is retained.</text:p>
      <text:p text:style-name="Preformatted_20_Text"><text:s text:c="5"/>Note that if no expansion occurs, no splitting is performed.</text:p>
      <text:p text:style-name="Preformatted_20_Text"> Pathname Expansion<text:line-break/><text:s text:c="5"/>After<text:s text:c="2"/>word<text:s text:c="2"/>splitting,<text:s text:c="2"/>unless<text:s text:c="2"/>the -f option has been set, bash scans<text:line-break/><text:s text:c="5"/>each word for the characters *, ?, and [.<text:s text:c="2"/>If one of<text:s text:c="2"/>these<text:s text:c="2"/>characters<text:line-break/><text:s text:c="5"/>appears,<text:s text:c="2"/>then<text:s text:c="2"/>the word is regarded as a pattern, and replaced with an<text:line-break/><text:s text:c="5"/>alphabetically sorted list of file names matching the pattern.<text:s text:c="3"/>If<text:s text:c="2"/>no<text:line-break/><text:s text:c="5"/>matching<text:s text:c="2"/>file<text:s text:c="2"/>names<text:s text:c="2"/>are found, and the shell option nullglob is dis-<text:line-break/><text:s text:c="5"/>abled, the word is left unchanged.<text:s text:c="2"/>If the nullglob option is set,<text:s text:c="2"/>and<text:line-break/><text:s text:c="5"/>no<text:s text:c="2"/>matches<text:s text:c="2"/>are<text:s text:c="2"/>found,<text:s text:c="2"/>the<text:s text:c="2"/>word<text:s text:c="2"/>is removed.<text:s text:c="2"/>If the failglob shell<text:line-break/><text:s text:c="5"/>option is set, and no matches are found, an error<text:s text:c="2"/>message<text:s text:c="2"/>is<text:s text:c="2"/>printed<text:line-break/><text:s text:c="5"/>and<text:s text:c="2"/>the<text:s text:c="2"/>command<text:s text:c="2"/>is<text:s text:c="2"/>not executed.<text:s text:c="2"/>If the shell option nocaseglob is<text:line-break/><text:s text:c="5"/>enabled, the match is performed without regard to the<text:s text:c="2"/>case<text:s text:c="2"/>of<text:s text:c="2"/>alpha-<text:line-break/><text:s text:c="5"/>betic<text:s text:c="2"/>characters.<text:s text:c="3"/>When a pattern is used for pathname expansion, the<text:line-break/><text:s text:c="5"/>character ``.''<text:s text:c="2"/>at the start of a<text:s text:c="2"/>name<text:s text:c="2"/>or<text:s text:c="2"/>immediately<text:s text:c="2"/>following<text:s text:c="2"/>a<text:line-break/><text:s text:c="5"/>slash<text:s text:c="2"/>must<text:s text:c="2"/>be<text:s text:c="2"/>matched explicitly, unless the shell option dotglob is<text:line-break/><text:s text:c="5"/>set.<text:s text:c="2"/>When matching a pathname, the<text:s text:c="2"/>slash<text:s text:c="2"/>character<text:s text:c="2"/>must<text:s text:c="2"/>always<text:s text:c="2"/>be<text:line-break/><text:s text:c="5"/>matched<text:s text:c="2"/>explicitly.<text:s text:c="3"/>In<text:s text:c="2"/>other<text:s text:c="2"/>cases,<text:s text:c="2"/>the<text:s text:c="2"/>``.''<text:s text:c="3"/>character is not<text:line-break/><text:s text:c="5"/>treated specially.<text:s text:c="2"/>See the description<text:s text:c="2"/>of<text:s text:c="2"/>shopt<text:s text:c="2"/>below<text:s text:c="2"/>under<text:s text:c="2"/>SHELL<text:line-break/><text:s text:c="5"/>BUILTIN<text:s text:c="2"/>COMMANDS<text:s text:c="2"/>for a description of the nocaseglob, nullglob, fail-<text:line-break/><text:s text:c="5"/>glob, and dotglob shell options.</text:p>
      <text:p text:style-name="Preformatted_20_Text"><text:s text:c="5"/>The GLOBIGNORE shell variable may be used to restrict the set<text:s text:c="2"/>of<text:s text:c="2"/>file<text:line-break/><text:s text:c="5"/>names<text:s text:c="2"/>matching<text:s text:c="2"/>a<text:s text:c="2"/>pattern.<text:s text:c="3"/>If GLOBIGNORE is set, each matching file<text:line-break/><text:s text:c="5"/>name that also matches one of the patterns<text:s text:c="2"/>in<text:s text:c="2"/>GLOBIGNORE<text:s text:c="2"/>is<text:s text:c="2"/>removed<text:line-break/><text:s text:c="5"/>from the list of matches.<text:s text:c="2"/>The file names ``.''<text:s text:c="2"/>and ``..''<text:s text:c="2"/>are always<text:line-break/><text:s text:c="5"/>ignored when GLOBIGNORE is set and not null.<text:s text:c="2"/>However, setting<text:s text:c="2"/>GLOBIG-<text:line-break/><text:s text:c="5"/>NORE<text:s text:c="2"/>to<text:s text:c="2"/>a non-null value has the effect of enabling the dotglob shell<text:line-break/><text:s text:c="5"/>option, so all other file names beginning with a ``.''<text:s text:c="2"/>will match.<text:s text:c="2"/>To<text:line-break/><text:s text:c="5"/>get<text:s text:c="2"/>the<text:s text:c="2"/>old<text:s text:c="2"/>behavior<text:s text:c="2"/>of ignoring file names beginning with a ``.'',<text:line-break/><text:s text:c="5"/>make ``.*''<text:s text:c="2"/>one of the patterns in GLOBIGNORE.<text:s text:c="2"/>The dotglob option<text:s text:c="2"/>is<text:line-break/><text:s text:c="5"/>disabled when GLOBIGNORE is unset.</text:p>
      <text:p text:style-name="Preformatted_20_Text"><text:s text:c="5"/>Pattern Matching</text:p>
      <text:p text:style-name="Preformatted_20_Text"><text:s text:c="5"/>Any character that appears in a pattern, other than the special pattern<text:line-break/><text:s text:c="5"/>characters described below, matches itself.<text:s text:c="2"/>The NUL character may<text:s text:c="2"/>not<text:line-break/><text:s text:c="5"/>occur<text:s text:c="2"/>in<text:s text:c="2"/>a pattern.<text:s text:c="2"/>A backslash escapes the following character; the<text:line-break/><text:s text:c="5"/>escaping backslash is discarded when<text:s text:c="2"/>matching.<text:s text:c="3"/>The<text:s text:c="2"/>special<text:s text:c="2"/>pattern<text:line-break/><text:s text:c="5"/>characters must be quoted if they are to be matched literally.</text:p>
      <text:p text:style-name="Preformatted_20_Text"><text:s text:c="5"/>The special pattern characters have the following meanings:</text:p>
      <text:list text:style-name="List_20_1" text:continue-numbering="false">
        <text:list-item>
          <text:p text:style-name="LastListParagraph_List_20_1_Content_First">      Matches any string, including the null string.</text:p>
        </text:list-item>
      </text:list>
      <text:p text:style-name="Text_20_body">       ?      Matches any single character.</text:p>
      <text:p text:style-name="Preformatted_20_Text"><text:s text:c="5"/>[...]<text:s text:c="2"/>Matches<text:s text:c="2"/>any<text:s text:c="2"/>one of the enclosed characters.<text:s text:c="2"/>A pair of charac-<text:line-break/><text:s text:c="12"/>ters separated by a hyphen denotes a range expression; any char-<text:line-break/><text:s text:c="12"/>acter<text:s text:c="2"/>that sorts between those two characters, inclusive, using<text:line-break/><text:s text:c="12"/>the current locale's collating sequence and<text:s text:c="2"/>character<text:s text:c="2"/>set,<text:s text:c="2"/>is<text:line-break/><text:s text:c="12"/>matched.<text:s text:c="3"/>If the first character following the [ is a !<text:s text:c="2"/>or a ^<text:line-break/><text:s text:c="12"/>then any character not enclosed is matched.<text:s text:c="2"/>The<text:s text:c="2"/>sorting<text:s text:c="2"/>order<text:line-break/><text:s text:c="12"/>of<text:s text:c="2"/>characters in range expressions is determined by the current<text:line-break/><text:s text:c="12"/>locale and the value of the LC_COLLATE shell variable,<text:s text:c="2"/>if<text:s text:c="2"/>set.<text:line-break/><text:s text:c="12"/>A<text:s text:c="2"/>- may be matched by including it as the first or last charac-<text:line-break/><text:s text:c="12"/>ter in the set.<text:s text:c="2"/>A ] may be matched by including it as the first<text:line-break/><text:s text:c="12"/>character in the set.</text:p>
      <text:p text:style-name="Preformatted_20_Text"><text:s text:c="12"/>Within<text:s text:c="2"/>[<text:s text:c="2"/>and<text:s text:c="2"/>],<text:s text:c="2"/>character classes can be specified using the<text:line-break/><text:s text:c="12"/>syntax [:class:], where class is one of<text:s text:c="2"/>the<text:s text:c="2"/>following<text:s text:c="2"/>classes<text:line-break/><text:s text:c="12"/>defined in the POSIX standard:<text:line-break/><text:s text:c="12"/>alnum<text:s text:c="2"/>alpha<text:s text:c="2"/>ascii<text:s text:c="2"/>blank<text:s text:c="2"/>cntrl<text:s text:c="2"/>digit graph lower print punct<text:line-break/><text:s text:c="12"/>space upper word xdigit<text:line-break/><text:s text:c="12"/>A character class matches any character belonging to that class.<text:line-break/><text:s text:c="12"/>The<text:s text:c="2"/>word character class matches letters, digits, and the char-<text:line-break/><text:s text:c="12"/>acter _.</text:p>
      <text:p text:style-name="Preformatted_20_Text"><text:s text:c="12"/>Within [ and ], an equivalence class can be specified using<text:s text:c="2"/>the<text:line-break/><text:s text:c="12"/>syntax<text:s text:c="2"/>[=c=], which matches all characters with the same colla-<text:line-break/><text:s text:c="12"/>tion weight (as defined by the current locale) as the<text:s text:c="2"/>character<text:line-break/><text:s text:c="12"/>c.</text:p>
      <text:p text:style-name="Preformatted_20_Text"><text:s text:c="12"/>Within [ and ], the syntax [.symbol.] matches the collating sym-<text:line-break/><text:s text:c="12"/>bol symbol.</text:p>
      <text:p text:style-name="Preformatted_20_Text"><text:s text:c="5"/>If the extglob shell option is enabled using the shopt builtin, several<text:line-break/><text:s text:c="5"/>extended<text:s text:c="2"/>pattern<text:s text:c="2"/>matching operators are recognized.<text:s text:c="2"/>In the following<text:line-break/><text:s text:c="5"/>description, a pattern-list is a list of one or more patterns separated<text:line-break/><text:s text:c="5"/>by a |.<text:s text:c="2"/>Composite patterns may be formed using one or more of the fol-<text:line-break/><text:s text:c="5"/>lowing sub-patterns:</text:p>
      <text:p text:style-name="Preformatted_20_Text"><text:s text:c="12"/>?(pattern-list)<text:line-break/><text:s text:c="19"/>Matches zero or one occurrence of the given patterns<text:line-break/><text:s text:c="12"/>*(pattern-list)<text:line-break/><text:s text:c="19"/>Matches zero or more occurrences of the given patterns<text:line-break/><text:s text:c="12"/>+(pattern-list)<text:line-break/><text:s text:c="19"/>Matches one or more occurrences of the given patterns<text:line-break/><text:s text:c="12"/>@(pattern-list)<text:line-break/><text:s text:c="19"/>Matches one of the given patterns<text:line-break/><text:s text:c="12"/>!(pattern-list)<text:line-break/><text:s text:c="19"/>Matches anything except one of the given patterns</text:p>
      <text:p text:style-name="Preformatted_20_Text"> Quote Removal<text:line-break/><text:s text:c="5"/>After the preceding expansions, all unquoted occurrences of the charac-<text:line-break/><text:s text:c="5"/>ters<text:s text:c="2"/>\,<text:s text:c="2"/>', and " that did not result from one of the above expansions<text:line-break/><text:s text:c="5"/>are removed.</text:p>
      <text:p text:style-name="Text_20_body">REDIRECTION</text:p>
      <text:p text:style-name="Preformatted_20_Text"><text:s text:c="5"/>Before a command is executed, its input and output<text:s text:c="2"/>may<text:s text:c="2"/>be<text:s text:c="2"/>redirected<text:line-break/><text:s text:c="5"/>using<text:s text:c="2"/>a<text:s text:c="2"/>special<text:s text:c="2"/>notation<text:s text:c="2"/>interpreted by the shell.<text:s text:c="2"/>Redirection may<text:line-break/><text:s text:c="5"/>also be used to open and close files for the<text:s text:c="2"/>current<text:s text:c="2"/>shell<text:s text:c="2"/>execution<text:line-break/><text:s text:c="5"/>environment.<text:s text:c="2"/>The following redirection operators may precede or appear<text:line-break/><text:s text:c="5"/>anywhere within a simple command or may follow a command.<text:s text:c="2"/>Redirections<text:line-break/><text:s text:c="5"/>are processed in the order they appear, from left to right.</text:p>
      <text:p text:style-name="Preformatted_20_Text"><text:s text:c="5"/>In<text:s text:c="2"/>the<text:s text:c="2"/>following descriptions, if the file descriptor number is omit-<text:line-break/><text:s text:c="5"/>ted, and the first character of the redirection operator is &lt;, the<text:s text:c="2"/>re-<text:line-break/><text:s text:c="5"/>direction<text:s text:c="2"/>refers<text:s text:c="2"/>to<text:s text:c="2"/>the<text:s text:c="2"/>standard input (file descriptor 0).<text:s text:c="2"/>If the<text:line-break/><text:s text:c="5"/>first character of the<text:s text:c="2"/>redirection<text:s text:c="2"/>operator<text:s text:c="2"/>is<text:s text:c="2"/>&gt;,<text:s text:c="2"/>the<text:s text:c="2"/>redirection<text:line-break/><text:s text:c="5"/>refers to the standard output (file descriptor 1).</text:p>
      <text:p text:style-name="Preformatted_20_Text"><text:s text:c="5"/>The<text:s text:c="2"/>word<text:s text:c="2"/>following the redirection operator in the following descrip-<text:line-break/><text:s text:c="5"/>tions, unless otherwise noted, is subjected to brace<text:s text:c="2"/>expansion,<text:s text:c="2"/>tilde<text:line-break/><text:s text:c="5"/>expansion, parameter expansion, command substitution, arithmetic expan-<text:line-break/><text:s text:c="5"/>sion, quote removal, pathname expansion, and<text:s text:c="2"/>word<text:s text:c="2"/>splitting.<text:s text:c="3"/>If<text:s text:c="2"/>it<text:line-break/><text:s text:c="5"/>expands to more than one word, bash reports an error.</text:p>
      <text:p text:style-name="Preformatted_20_Text"><text:s text:c="5"/>Note<text:s text:c="2"/>that<text:s text:c="2"/>the order of redirections is significant.<text:s text:c="2"/>For example, the<text:line-break/><text:s text:c="5"/>command</text:p>
      <text:p text:style-name="Preformatted_20_Text"><text:s text:c="12"/>ls &gt; dirlist 2&gt;&amp;1</text:p>
      <text:p text:style-name="Preformatted_20_Text"><text:s text:c="5"/>directs both standard output and standard error to<text:s text:c="2"/>the<text:s text:c="2"/>file<text:s text:c="2"/>dirlist,<text:line-break/><text:s text:c="5"/>while the command</text:p>
      <text:p text:style-name="Preformatted_20_Text"><text:s text:c="12"/>ls 2&gt;&amp;1 &gt; dirlist</text:p>
      <text:p text:style-name="Preformatted_20_Text"><text:s text:c="5"/>directs<text:s text:c="2"/>only the standard output to file dirlist, because the standard<text:line-break/><text:s text:c="5"/>error was duplicated as standard output before the standard output<text:s text:c="2"/>was<text:line-break/><text:s text:c="5"/>redirected to dirlist.</text:p>
      <text:p text:style-name="Preformatted_20_Text"><text:s text:c="5"/>Bash handles several filenames specially when they are used in redirec-<text:line-break/><text:s text:c="5"/>tions, as described in the following table:</text:p>
      <text:p text:style-name="Preformatted_20_Text"><text:s text:c="12"/>/dev/fd/fd<text:line-break/><text:s text:c="19"/>If fd is a valid integer, file descriptor<text:s text:c="2"/>fd<text:s text:c="2"/>is<text:s text:c="2"/>dupli-<text:line-break/><text:s text:c="19"/>cated.<text:line-break/><text:s text:c="12"/>/dev/stdin<text:line-break/><text:s text:c="19"/>File descriptor 0 is duplicated.<text:line-break/><text:s text:c="12"/>/dev/stdout<text:line-break/><text:s text:c="19"/>File descriptor 1 is duplicated.<text:line-break/><text:s text:c="12"/>/dev/stderr<text:line-break/><text:s text:c="19"/>File descriptor 2 is duplicated.<text:line-break/><text:s text:c="12"/>/dev/tcp/host/port<text:line-break/><text:s text:c="19"/>If host is a valid hostname or Internet address, and port<text:line-break/><text:s text:c="19"/>is an integer port number or service name, bash<text:s text:c="2"/>attempts<text:line-break/><text:s text:c="19"/>to open a TCP connection to the corresponding socket.<text:line-break/><text:s text:c="12"/>/dev/udp/host/port<text:line-break/><text:s text:c="19"/>If host is a valid hostname or Internet address, and port<text:line-break/><text:s text:c="19"/>is an integer port number or service name, bash<text:s text:c="2"/>attempts<text:line-break/><text:s text:c="19"/>to open a UDP connection to the corresponding socket.</text:p>
      <text:p text:style-name="Preformatted_20_Text"><text:s text:c="5"/>A failure to open or create a file causes the redirection to fail.</text:p>
      <text:p text:style-name="Preformatted_20_Text"><text:s text:c="5"/>Redirections<text:s text:c="2"/>using file descriptors greater than 9 should be used with<text:line-break/><text:s text:c="5"/>care, as they may conflict with file descriptors the shell uses<text:s text:c="2"/>inter-<text:line-break/><text:s text:c="5"/>nally.</text:p>
      <text:p text:style-name="Preformatted_20_Text"> Redirecting Input<text:line-break/><text:s text:c="5"/>Redirection of input causes the file whose name results from the expan-<text:line-break/><text:s text:c="5"/>sion of word to be opened for reading on<text:s text:c="2"/>file<text:s text:c="2"/>descriptor<text:s text:c="2"/>n,<text:s text:c="2"/>or<text:s text:c="2"/>the<text:line-break/><text:s text:c="5"/>standard input (file descriptor 0) if n is not specified.</text:p>
      <text:p text:style-name="Preformatted_20_Text"><text:s text:c="5"/>The general format for redirecting input is:</text:p>
      <text:p text:style-name="Preformatted_20_Text"><text:s text:c="12"/>[n]&lt;word</text:p>
      <text:p text:style-name="Preformatted_20_Text"> Redirecting Output<text:line-break/><text:s text:c="5"/>Redirection<text:s text:c="2"/>of<text:s text:c="2"/>output<text:s text:c="2"/>causes<text:s text:c="2"/>the<text:s text:c="2"/>file<text:s text:c="2"/>whose name results from the<text:line-break/><text:s text:c="5"/>expansion of word to be opened for writing on file descriptor n, or the<text:line-break/><text:s text:c="5"/>standard output (file descriptor 1) if n is not specified.<text:s text:c="2"/>If the file<text:line-break/><text:s text:c="5"/>does not exist it is created; if it does exist it is truncated to<text:s text:c="2"/>zero<text:line-break/><text:s text:c="5"/>size.</text:p>
      <text:p text:style-name="Preformatted_20_Text"><text:s text:c="5"/>The general format for redirecting output is:</text:p>
      <text:p text:style-name="Preformatted_20_Text"><text:s text:c="12"/>[n]&gt;word</text:p>
      <text:p text:style-name="Preformatted_20_Text"><text:s text:c="5"/>If<text:s text:c="2"/>the<text:s text:c="2"/>redirection operator is &gt;, and the noclobber option to the set<text:line-break/><text:s text:c="5"/>builtin has been enabled, the redirection will fail if the<text:s text:c="2"/>file<text:s text:c="2"/>whose<text:line-break/><text:s text:c="5"/>name<text:s text:c="2"/>results<text:s text:c="2"/>from the expansion of word exists and is a regular file.<text:line-break/><text:s text:c="5"/>If the redirection operator is &gt;|, or the redirection operator is &gt; and<text:line-break/><text:s text:c="5"/>the noclobber option to the set builtin command is not enabled, the re-<text:line-break/><text:s text:c="5"/>direction is attempted even if the file named by word exists.</text:p>
      <text:p text:style-name="Preformatted_20_Text"> Appending Redirected Output<text:line-break/><text:s text:c="5"/>Redirection of output in<text:s text:c="2"/>this<text:s text:c="2"/>fashion<text:s text:c="2"/>causes<text:s text:c="2"/>the<text:s text:c="2"/>file<text:s text:c="2"/>whose<text:s text:c="2"/>name<text:line-break/><text:s text:c="5"/>results<text:s text:c="2"/>from<text:s text:c="2"/>the expansion of word to be opened for appending on file<text:line-break/><text:s text:c="5"/>descriptor n, or the standard output (file descriptor 1) if<text:s text:c="2"/>n<text:s text:c="2"/>is<text:s text:c="2"/>not<text:line-break/><text:s text:c="5"/>specified.<text:s text:c="2"/>If the file does not exist it is created.</text:p>
      <text:p text:style-name="Preformatted_20_Text"><text:s text:c="5"/>The general format for appending output is:</text:p>
      <text:p text:style-name="Preformatted_20_Text"><text:s text:c="12"/>[n]&gt;&gt;word</text:p>
      <text:p text:style-name="Preformatted_20_Text"> Redirecting Standard Output and Standard Error<text:line-break/><text:s text:c="5"/>Bash<text:s text:c="2"/>allows both the standard output (file descriptor 1) and the stan-<text:line-break/><text:s text:c="5"/>dard error output (file descriptor 2) to<text:s text:c="2"/>be<text:s text:c="2"/>redirected<text:s text:c="2"/>to<text:s text:c="2"/>the<text:s text:c="2"/>file<text:line-break/><text:s text:c="5"/>whose name is the expansion of word with this construct.</text:p>
      <text:p text:style-name="Preformatted_20_Text"><text:s text:c="5"/>There<text:s text:c="2"/>are<text:s text:c="2"/>two<text:s text:c="2"/>formats<text:s text:c="2"/>for<text:s text:c="2"/>redirecting standard output and standard<text:line-break/><text:s text:c="5"/>error:</text:p>
      <text:p text:style-name="Preformatted_20_Text"><text:s text:c="12"/>&amp;&gt;word<text:line-break/><text:s text:c="5"/>and<text:line-break/><text:s text:c="12"/>&gt;&amp;word</text:p>
      <text:p text:style-name="Preformatted_20_Text"><text:s text:c="5"/>Of the two forms, the first is preferred.<text:s text:c="2"/>This is semantically equiva-<text:line-break/><text:s text:c="5"/>lent to</text:p>
      <text:p text:style-name="Preformatted_20_Text"><text:s text:c="12"/>&gt;word 2&gt;&amp;1</text:p>
      <text:p text:style-name="Preformatted_20_Text"> Here Documents<text:line-break/><text:s text:c="5"/>This<text:s text:c="2"/>type<text:s text:c="2"/>of<text:s text:c="2"/>redirection<text:s text:c="2"/>instructs the shell to read input from the<text:line-break/><text:s text:c="5"/>current source until a line containing<text:s text:c="2"/>only<text:s text:c="2"/>word<text:s text:c="2"/>(with<text:s text:c="2"/>no<text:s text:c="2"/>trailing<text:line-break/><text:s text:c="5"/>blanks)<text:s text:c="2"/>is seen.<text:s text:c="2"/>All of the lines read up to that point are then used<text:line-break/><text:s text:c="5"/>as the standard input for a command.</text:p>
      <text:p text:style-name="Preformatted_20_Text"><text:s text:c="5"/>The format of here-documents is:</text:p>
      <text:p text:style-name="Preformatted_20_Text"><text:s text:c="12"/>&lt;&lt;[-]word<text:line-break/><text:s text:c="20"/>here-document<text:line-break/><text:s text:c="12"/>delimiter</text:p>
      <text:p text:style-name="Preformatted_20_Text"><text:s text:c="5"/>No parameter expansion, command substitution, arithmetic expansion,<text:s text:c="2"/>or<text:line-break/><text:s text:c="5"/>pathname expansion is performed on word.<text:s text:c="2"/>If any characters in word are<text:line-break/><text:s text:c="5"/>quoted, the delimiter is the result of quote removal on word,<text:s text:c="2"/>and<text:s text:c="2"/>the<text:line-break/><text:s text:c="5"/>lines<text:s text:c="2"/>in the here-document are not expanded.<text:s text:c="2"/>If word is unquoted, all<text:line-break/><text:s text:c="5"/>lines of the here-document are subjected to parameter<text:s text:c="2"/>expansion,<text:s text:c="2"/>com-<text:line-break/><text:s text:c="5"/>mand<text:s text:c="2"/>substitution,<text:s text:c="2"/>and arithmetic expansion.<text:s text:c="2"/>In the latter case, the<text:line-break/><text:s text:c="5"/>character sequence \&lt;newline&gt; is ignored, and \ must be used<text:s text:c="2"/>to<text:s text:c="2"/>quote<text:line-break/><text:s text:c="5"/>the characters \, $, and `.</text:p>
      <text:p text:style-name="Preformatted_20_Text"><text:s text:c="5"/>If the redirection operator is &lt;&lt;-, then all leading tab characters are<text:line-break/><text:s text:c="5"/>stripped from input lines and<text:s text:c="2"/>the<text:s text:c="2"/>line<text:s text:c="2"/>containing<text:s text:c="2"/>delimiter.<text:s text:c="3"/>This<text:line-break/><text:s text:c="5"/>allows<text:s text:c="2"/>here-documents within shell scripts to be indented in a natural<text:line-break/><text:s text:c="5"/>fashion.</text:p>
      <text:p text:style-name="Preformatted_20_Text"> Here Strings<text:line-break/><text:s text:c="5"/>A variant of here documents, the format is:</text:p>
      <text:p text:style-name="Preformatted_20_Text"><text:s text:c="12"/>&lt;&lt;&lt;word</text:p>
      <text:p text:style-name="Preformatted_20_Text"><text:s text:c="5"/>The word is expanded and supplied to the command on its standard input.</text:p>
      <text:p text:style-name="Preformatted_20_Text"> Duplicating File Descriptors<text:line-break/><text:s text:c="5"/>The redirection operator</text:p>
      <text:p text:style-name="Preformatted_20_Text"><text:s text:c="12"/>[n]&lt;&amp;word</text:p>
      <text:p text:style-name="Preformatted_20_Text"><text:s text:c="5"/>is used to duplicate input file descriptors.<text:s text:c="2"/>If word expands to one or<text:line-break/><text:s text:c="5"/>more digits, the file descriptor denoted by n is made to be a<text:s text:c="2"/>copy<text:s text:c="2"/>of<text:line-break/><text:s text:c="5"/>that<text:s text:c="2"/>file<text:s text:c="2"/>descriptor.<text:s text:c="3"/>If<text:s text:c="2"/>the<text:s text:c="2"/>digits in word do not specify a file<text:line-break/><text:s text:c="5"/>descriptor open for input, a redirection error occurs.<text:s text:c="2"/>If word<text:s text:c="2"/>evalu-<text:line-break/><text:s text:c="5"/>ates<text:s text:c="2"/>to<text:s text:c="2"/>-,<text:s text:c="2"/>file<text:s text:c="2"/>descriptor n is closed.<text:s text:c="2"/>If n is not specified, the<text:line-break/><text:s text:c="5"/>standard input (file descriptor 0) is used.</text:p>
      <text:p text:style-name="Preformatted_20_Text"><text:s text:c="5"/>The operator</text:p>
      <text:p text:style-name="Preformatted_20_Text"><text:s text:c="12"/>[n]&gt;&amp;word</text:p>
      <text:p text:style-name="Preformatted_20_Text"><text:s text:c="5"/>is used similarly to duplicate output file descriptors.<text:s text:c="2"/>If<text:s text:c="2"/>n<text:s text:c="2"/>is<text:s text:c="2"/>not<text:line-break/><text:s text:c="5"/>specified,<text:s text:c="2"/>the<text:s text:c="2"/>standard<text:s text:c="2"/>output<text:s text:c="2"/>(file descriptor 1) is used.<text:s text:c="2"/>If the<text:line-break/><text:s text:c="5"/>digits in word do not specify a file descriptor open for output, a<text:s text:c="2"/>re-<text:line-break/><text:s text:c="5"/>direction<text:s text:c="2"/>error<text:s text:c="2"/>occurs.<text:s text:c="2"/>As a special case, if n is omitted, and word<text:line-break/><text:s text:c="5"/>does not expand to one or more digits, the standard output and standard<text:line-break/><text:s text:c="5"/>error are redirected as described previously.</text:p>
      <text:p text:style-name="Preformatted_20_Text"> Moving File Descriptors<text:line-break/><text:s text:c="5"/>The redirection operator</text:p>
      <text:p text:style-name="Preformatted_20_Text"><text:s text:c="12"/>[n]&lt;&amp;digit-</text:p>
      <text:p text:style-name="Preformatted_20_Text"><text:s text:c="5"/>moves<text:s text:c="2"/>the<text:s text:c="2"/>file descriptor digit to file descriptor n, or the standard<text:line-break/><text:s text:c="5"/>input (file descriptor 0) if n is not specified.<text:s text:c="2"/>digit is closed after<text:line-break/><text:s text:c="5"/>being duplicated to n.</text:p>
      <text:p text:style-name="Preformatted_20_Text"><text:s text:c="5"/>Similarly, the redirection operator</text:p>
      <text:p text:style-name="Preformatted_20_Text"><text:s text:c="12"/>[n]&gt;&amp;digit-</text:p>
      <text:p text:style-name="Preformatted_20_Text"><text:s text:c="5"/>moves<text:s text:c="2"/>the<text:s text:c="2"/>file descriptor digit to file descriptor n, or the standard<text:line-break/><text:s text:c="5"/>output (file descriptor 1) if n is not specified.</text:p>
      <text:p text:style-name="Preformatted_20_Text"> Opening File Descriptors for Reading and Writing<text:line-break/><text:s text:c="5"/>The redirection operator</text:p>
      <text:p text:style-name="Preformatted_20_Text"><text:s text:c="12"/>[n]&lt;&gt;word</text:p>
      <text:p text:style-name="Preformatted_20_Text"><text:s text:c="5"/>causes the file whose name is the expansion of word to<text:s text:c="2"/>be<text:s text:c="2"/>opened<text:s text:c="2"/>for<text:line-break/><text:s text:c="5"/>both<text:s text:c="2"/>reading and writing on file descriptor n, or on file descriptor 0<text:line-break/><text:s text:c="5"/>if n is not specified.<text:s text:c="2"/>If the file does not exist, it is created.</text:p>
      <text:p text:style-name="Text_20_body">ALIASES</text:p>
      <text:p text:style-name="Preformatted_20_Text"><text:s text:c="5"/>Aliases allow a string to be substituted for a word when it is used<text:s text:c="2"/>as<text:line-break/><text:s text:c="5"/>the<text:s text:c="2"/>first<text:s text:c="2"/>word<text:s text:c="2"/>of<text:s text:c="2"/>a<text:s text:c="2"/>simple command.<text:s text:c="2"/>The shell maintains a list of<text:line-break/><text:s text:c="5"/>aliases that may be set and unset with the alias<text:s text:c="2"/>and<text:s text:c="2"/>unalias<text:s text:c="2"/>builtin<text:line-break/><text:s text:c="5"/>commands<text:s text:c="2"/>(see<text:s text:c="2"/>SHELL<text:s text:c="2"/>BUILTIN COMMANDS below).<text:s text:c="2"/>The first word of each<text:line-break/><text:s text:c="5"/>simple command, if unquoted, is checked to see if it has an alias.<text:s text:c="3"/>If<text:line-break/><text:s text:c="5"/>so,<text:s text:c="2"/>that word is replaced by the text of the alias.<text:s text:c="2"/>The characters /,<text:line-break/><text:s text:c="5"/>$, `, and = and any of the shell metacharacters or<text:s text:c="2"/>quoting<text:s text:c="2"/>characters<text:line-break/><text:s text:c="5"/>listed above may not appear in an alias name.<text:s text:c="2"/>The replacement text may<text:line-break/><text:s text:c="5"/>contain any valid shell input,<text:s text:c="2"/>including<text:s text:c="2"/>shell<text:s text:c="2"/>metacharacters.<text:s text:c="3"/>The<text:line-break/><text:s text:c="5"/>first<text:s text:c="2"/>word<text:s text:c="2"/>of<text:s text:c="2"/>the replacement text is tested for aliases, but a word<text:line-break/><text:s text:c="5"/>that is identical to an alias being expanded is not expanded<text:s text:c="2"/>a<text:s text:c="2"/>second<text:line-break/><text:s text:c="5"/>time.<text:s text:c="3"/>This<text:s text:c="2"/>means<text:s text:c="2"/>that<text:s text:c="2"/>one may alias ls to ls -F, for instance, and<text:line-break/><text:s text:c="5"/>bash does not try to recursively expand the replacement text.<text:s text:c="3"/>If<text:s text:c="2"/>the<text:line-break/><text:s text:c="5"/>last<text:s text:c="2"/>character<text:s text:c="2"/>of<text:s text:c="2"/>the<text:s text:c="2"/>alias value is a blank, then the next command<text:line-break/><text:s text:c="5"/>word following the alias is also checked for alias expansion.</text:p>
      <text:p text:style-name="Preformatted_20_Text"><text:s text:c="5"/>Aliases are created and listed with the alias command, and removed with<text:line-break/><text:s text:c="5"/>the unalias command.</text:p>
      <text:p text:style-name="Preformatted_20_Text"><text:s text:c="5"/>There<text:s text:c="2"/>is no mechanism for using arguments in the replacement text.<text:s text:c="2"/>If<text:line-break/><text:s text:c="5"/>arguments are needed, a shell function should be<text:s text:c="2"/>used<text:s text:c="2"/>(see<text:s text:c="2"/>FUNCTIONS<text:line-break/><text:s text:c="5"/>below).</text:p>
      <text:p text:style-name="Preformatted_20_Text"><text:s text:c="5"/>Aliases<text:s text:c="2"/>are not expanded when the shell is not interactive, unless the<text:line-break/><text:s text:c="5"/>expand_aliases shell option is set using shopt (see the description<text:s text:c="2"/>of<text:line-break/><text:s text:c="5"/>shopt under SHELL BUILTIN COMMANDS below).</text:p>
      <text:p text:style-name="Preformatted_20_Text"><text:s text:c="5"/>The<text:s text:c="2"/>rules<text:s text:c="2"/>concerning<text:s text:c="2"/>the<text:s text:c="2"/>definition and use of aliases are somewhat<text:line-break/><text:s text:c="5"/>confusing.<text:s text:c="2"/>Bash always reads at<text:s text:c="2"/>least<text:s text:c="2"/>one<text:s text:c="2"/>complete<text:s text:c="2"/>line<text:s text:c="2"/>of<text:s text:c="2"/>input<text:line-break/><text:s text:c="5"/>before<text:s text:c="2"/>executing<text:s text:c="2"/>any<text:s text:c="2"/>of<text:s text:c="2"/>the<text:s text:c="2"/>commands<text:s text:c="2"/>on<text:s text:c="2"/>that<text:s text:c="2"/>line.<text:s text:c="2"/>Aliases are<text:line-break/><text:s text:c="5"/>expanded when a command is read, not when it is<text:s text:c="2"/>executed.<text:s text:c="3"/>Therefore,<text:line-break/><text:s text:c="5"/>an<text:s text:c="2"/>alias definition appearing on the same line as another command does<text:line-break/><text:s text:c="5"/>not take effect until the next line of input<text:s text:c="2"/>is<text:s text:c="2"/>read.<text:s text:c="3"/>The<text:s text:c="2"/>commands<text:line-break/><text:s text:c="5"/>following the alias definition on that line are not affected by the new<text:line-break/><text:s text:c="5"/>alias.<text:s text:c="2"/>This behavior is also an issue<text:s text:c="2"/>when<text:s text:c="2"/>functions<text:s text:c="2"/>are<text:s text:c="2"/>executed.<text:line-break/><text:s text:c="5"/>Aliases<text:s text:c="2"/>are<text:s text:c="2"/>expanded when a function definition is read, not when the<text:line-break/><text:s text:c="5"/>function is executed, because a function definition is<text:s text:c="2"/>itself<text:s text:c="2"/>a<text:s text:c="2"/>com-<text:line-break/><text:s text:c="5"/>pound command.<text:s text:c="2"/>As a consequence, aliases defined in a function are not<text:line-break/><text:s text:c="5"/>available until after that function is executed.<text:s text:c="2"/>To<text:s text:c="2"/>be<text:s text:c="2"/>safe,<text:s text:c="2"/>always<text:line-break/><text:s text:c="5"/>put<text:s text:c="2"/>alias definitions on a separate line, and do not use alias in com-<text:line-break/><text:s text:c="5"/>pound commands.</text:p>
      <text:p text:style-name="Preformatted_20_Text"><text:s text:c="5"/>For almost every purpose, aliases are superseded by shell functions.</text:p>
      <text:p text:style-name="Text_20_body">FUNCTIONS</text:p>
      <text:p text:style-name="Preformatted_20_Text"><text:s text:c="5"/>A shell function, defined<text:s text:c="2"/>as<text:s text:c="2"/>described<text:s text:c="2"/>above<text:s text:c="2"/>under<text:s text:c="2"/>SHELL<text:s text:c="2"/>GRAMMAR,<text:line-break/><text:s text:c="5"/>stores<text:s text:c="2"/>a<text:s text:c="2"/>series<text:s text:c="2"/>of commands for later execution.<text:s text:c="2"/>When the name of a<text:line-break/><text:s text:c="5"/>shell function is used as a simple command name, the list<text:s text:c="2"/>of<text:s text:c="2"/>commands<text:line-break/><text:s text:c="5"/>associated with that function name is executed.<text:s text:c="2"/>Functions are executed<text:line-break/><text:s text:c="5"/>in the context of the current shell;<text:s text:c="2"/>no<text:s text:c="2"/>new<text:s text:c="2"/>process<text:s text:c="2"/>is<text:s text:c="2"/>created<text:s text:c="2"/>to<text:line-break/><text:s text:c="5"/>interpret<text:s text:c="2"/>them<text:s text:c="2"/>(contrast<text:s text:c="2"/>this with the execution of a shell script).<text:line-break/><text:s text:c="5"/>When a function is executed, the arguments to the function<text:s text:c="2"/>become<text:s text:c="2"/>the<text:line-break/><text:s text:c="5"/>positional parameters during its execution.<text:s text:c="2"/>The special parameter # is<text:line-break/><text:s text:c="5"/>updated to reflect the change.<text:s text:c="2"/>Special parameter 0 is unchanged.<text:s text:c="3"/>The<text:line-break/><text:s text:c="5"/>first<text:s text:c="2"/>element of the FUNCNAME variable is set to the name of the func-<text:line-break/><text:s text:c="5"/>tion while the function is executing.<text:s text:c="2"/>All other aspects of<text:s text:c="2"/>the<text:s text:c="2"/>shell<text:line-break/><text:s text:c="5"/>execution<text:s text:c="2"/>environment<text:s text:c="2"/>are identical between a function and its caller<text:line-break/><text:s text:c="5"/>with the exception that the DEBUG and RETURN traps (see the description<text:line-break/><text:s text:c="5"/>of<text:s text:c="2"/>the trap builtin under SHELL BUILTIN COMMANDS below) are not inher-<text:line-break/><text:s text:c="5"/>ited unless the function has been given the trace<text:s text:c="2"/>attribute<text:s text:c="2"/>(see<text:s text:c="2"/>the<text:line-break/><text:s text:c="5"/>description<text:s text:c="2"/>of<text:s text:c="2"/>the<text:s text:c="2"/>declare<text:s text:c="2"/>builtin below) or the -o functrace shell<text:line-break/><text:s text:c="5"/>option has been enabled with the set builtin (in which case<text:s text:c="2"/>all<text:s text:c="2"/>func-<text:line-break/><text:s text:c="5"/>tions inherit the DEBUG and RETURN traps).</text:p>
      <text:p text:style-name="Preformatted_20_Text"><text:s text:c="5"/>Variables<text:s text:c="2"/>local to the function may be declared with the local builtin<text:line-break/><text:s text:c="5"/>command.<text:s text:c="2"/>Ordinarily, variables and their values are shared between the<text:line-break/><text:s text:c="5"/>function and its caller.</text:p>
      <text:p text:style-name="Preformatted_20_Text"><text:s text:c="5"/>If<text:s text:c="2"/>the<text:s text:c="2"/>builtin command return is executed in a function, the function<text:line-break/><text:s text:c="5"/>completes and execution resumes with the next command after<text:s text:c="2"/>the<text:s text:c="2"/>func-<text:line-break/><text:s text:c="5"/>tion<text:s text:c="2"/>call.<text:s text:c="3"/>Any<text:s text:c="2"/>command<text:s text:c="2"/>associated with the RETURN trap is executed<text:line-break/><text:s text:c="5"/>before execution resumes.<text:s text:c="2"/>When a function completes, the values of the<text:line-break/><text:s text:c="5"/>positional<text:s text:c="2"/>parameters<text:s text:c="2"/>and the special parameter # are restored to the<text:line-break/><text:s text:c="5"/>values they had prior to the function's execution.</text:p>
      <text:p text:style-name="Preformatted_20_Text"><text:s text:c="5"/>Function names and definitions may be listed with the -f option to<text:s text:c="2"/>the<text:line-break/><text:s text:c="5"/>declare or typeset builtin commands.<text:s text:c="2"/>The -F option to declare or type-<text:line-break/><text:s text:c="5"/>set will list the function names only (and optionally the<text:s text:c="2"/>source<text:s text:c="2"/>file<text:line-break/><text:s text:c="5"/>and<text:s text:c="2"/>line<text:s text:c="2"/>number, if the extdebug shell option is enabled).<text:s text:c="2"/>Functions<text:line-break/><text:s text:c="5"/>may be exported so that subshells automatically have them defined<text:s text:c="2"/>with<text:line-break/><text:s text:c="5"/>the<text:s text:c="2"/>-f<text:s text:c="2"/>option<text:s text:c="2"/>to<text:s text:c="2"/>the<text:s text:c="2"/>export builtin.<text:s text:c="2"/>A function definition may be<text:line-break/><text:s text:c="5"/>deleted using the -f option to the<text:s text:c="2"/>unset<text:s text:c="2"/>builtin.<text:s text:c="3"/>Note<text:s text:c="2"/>that<text:s text:c="2"/>shell<text:line-break/><text:s text:c="5"/>functions and variables with the same name may result in multiple iden-<text:line-break/><text:s text:c="5"/>tically-named entries in the environment passed to<text:s text:c="2"/>the<text:s text:c="2"/>shell's<text:s text:c="2"/>chil-<text:line-break/><text:s text:c="5"/>dren.<text:s text:c="2"/>Care should be taken in cases where this may cause a problem.</text:p>
      <text:p text:style-name="Preformatted_20_Text"><text:s text:c="5"/>Functions<text:s text:c="2"/>may<text:s text:c="2"/>be<text:s text:c="2"/>recursive.<text:s text:c="3"/>No<text:s text:c="2"/>limit<text:s text:c="2"/>is imposed on the number of<text:line-break/><text:s text:c="5"/>recursive calls.</text:p>
      <text:p text:style-name="Text_20_body">ARITHMETIC EVALUATION</text:p>
      <text:p text:style-name="Preformatted_20_Text"><text:s text:c="5"/>The shell allows arithmetic expressions to be evaluated, under<text:s text:c="2"/>certain<text:line-break/><text:s text:c="5"/>circumstances<text:s text:c="2"/>(see the let and declare builtin commands and Arithmetic<text:line-break/><text:s text:c="5"/>Expansion).<text:s text:c="2"/>Evaluation is done in fixed-width integers with<text:s text:c="2"/>no<text:s text:c="2"/>check<text:line-break/><text:s text:c="5"/>for<text:s text:c="2"/>overflow, though division by 0 is trapped and flagged as an error.<text:line-break/><text:s text:c="5"/>The operators and their precedence, associativity, and values<text:s text:c="2"/>are<text:s text:c="2"/>the<text:line-break/><text:s text:c="5"/>same<text:s text:c="2"/>as in the C language.<text:s text:c="2"/>The following list of operators is grouped<text:line-break/><text:s text:c="5"/>into levels of equal-precedence operators.<text:s text:c="2"/>The levels<text:s text:c="2"/>are<text:s text:c="2"/>listed<text:s text:c="2"/>in<text:line-break/><text:s text:c="5"/>order of decreasing precedence.</text:p>
      <text:p text:style-name="Preformatted_20_Text"><text:s text:c="5"/>id++ id--<text:line-break/><text:s text:c="12"/>variable post-increment and post-decrement<text:line-break/><text:s text:c="5"/>++id --id<text:line-break/><text:s text:c="12"/>variable pre-increment and pre-decrement<text:line-break/><text:s text:c="5"/>- +<text:s text:c="4"/>unary minus and plus<text:line-break/><text:s text:c="5"/>! ~<text:s text:c="4"/>logical and bitwise negation<text:line-break/><text:s text:c="5"/>**<text:s text:c="5"/>exponentiation<text:line-break/><text:s text:c="5"/>* / %<text:s text:c="2"/>multiplication, division, remainder<text:line-break/><text:s text:c="5"/>+ -<text:s text:c="4"/>addition, subtraction<text:line-break/><text:s text:c="5"/>&lt;&lt; &gt;&gt;<text:s text:c="2"/>left and right bitwise shifts<text:line-break/><text:s text:c="5"/>&lt;= &gt;= &lt; &gt;<text:line-break/><text:s text:c="12"/>comparison<text:line-break/><text:s text:c="5"/>== !=<text:s text:c="2"/>equality and inequality<text:line-break/><text:s text:c="5"/>&amp;<text:s text:c="6"/>bitwise AND<text:line-break/><text:s text:c="5"/>^<text:s text:c="6"/>bitwise exclusive OR<text:line-break/><text:s text:c="5"/>|<text:s text:c="6"/>bitwise OR<text:line-break/><text:s text:c="5"/>&amp;&amp;<text:s text:c="5"/>logical AND<text:line-break/><text:s text:c="5"/>||<text:s text:c="5"/>logical OR<text:line-break/><text:s text:c="5"/>expr?expr:expr<text:line-break/><text:s text:c="12"/>conditional operator<text:line-break/><text:s text:c="5"/>= *= /= %= += -= &lt;&lt;= &gt;&gt;= &amp;= ^= |=<text:line-break/><text:s text:c="12"/>assignment<text:line-break/><text:s text:c="5"/>expr1 , expr2<text:line-break/><text:s text:c="12"/>comma</text:p>
      <text:p text:style-name="Preformatted_20_Text"><text:s text:c="5"/>Shell<text:s text:c="2"/>variables<text:s text:c="2"/>are<text:s text:c="2"/>allowed as operands; parameter expansion is per-<text:line-break/><text:s text:c="5"/>formed before the expression is evaluated.<text:s text:c="2"/>Within an expression, shell<text:line-break/><text:s text:c="5"/>variables<text:s text:c="2"/>may<text:s text:c="2"/>also<text:s text:c="2"/>be referenced by name without using the parameter<text:line-break/><text:s text:c="5"/>expansion syntax.<text:s text:c="2"/>A shell variable that is null or unset evaluates<text:s text:c="2"/>to<text:line-break/><text:s text:c="5"/>0 when referenced by name without using the parameter expansion syntax.<text:line-break/><text:s text:c="5"/>The value of a variable is evaluated as an arithmetic<text:s text:c="2"/>expression<text:s text:c="2"/>when<text:line-break/><text:s text:c="5"/>it<text:s text:c="2"/>is<text:s text:c="2"/>referenced, or when a variable which has been given the integer<text:line-break/><text:s text:c="5"/>attribute using declare -i is assigned a value.<text:s text:c="2"/>A null value evaluates<text:line-break/><text:s text:c="5"/>to<text:s text:c="2"/>0.<text:s text:c="3"/>A shell variable need not have its integer attribute turned on<text:line-break/><text:s text:c="5"/>to be used in an expression.</text:p>
      <text:p text:style-name="Preformatted_20_Text"><text:s text:c="5"/>Constants with a leading 0 are interpreted as octal numbers.<text:s text:c="2"/>A leading<text:line-break/><text:s text:c="5"/>0x<text:s text:c="2"/>or<text:s text:c="2"/>0X<text:s text:c="2"/>denotes<text:s text:c="2"/>hexadecimal.<text:s text:c="3"/>Otherwise,<text:s text:c="2"/>numbers<text:s text:c="2"/>take<text:s text:c="2"/>the form<text:line-break/><text:s text:c="5"/>[base#]n, where base is a decimal number between 2 and 64<text:s text:c="2"/>representing<text:line-break/><text:s text:c="5"/>the arithmetic base, and n is a number in that base.<text:s text:c="2"/>If base# is omit-<text:line-break/><text:s text:c="5"/>ted, then base 10 is used.<text:s text:c="2"/>The digits greater than 9<text:s text:c="2"/>are<text:s text:c="2"/>represented<text:line-break/><text:s text:c="5"/>by<text:s text:c="2"/>the<text:s text:c="2"/>lowercase<text:s text:c="2"/>letters,<text:s text:c="2"/>the<text:s text:c="2"/>uppercase letters, @, and _, in that<text:line-break/><text:s text:c="5"/>order.<text:s text:c="2"/>If base is less than or equal to 36,<text:s text:c="2"/>lowercase<text:s text:c="2"/>and<text:s text:c="2"/>uppercase<text:line-break/><text:s text:c="5"/>letters may be used interchangeably to represent numbers between 10 and<text:line-break/><text:s text:c="5"/>35.</text:p>
      <text:p text:style-name="Preformatted_20_Text"><text:s text:c="5"/>Operators are evaluated in order<text:s text:c="2"/>of<text:s text:c="2"/>precedence.<text:s text:c="3"/>Sub-expressions<text:s text:c="2"/>in<text:line-break/><text:s text:c="5"/>parentheses<text:s text:c="2"/>are<text:s text:c="2"/>evaluated first and may override the precedence rules<text:line-break/><text:s text:c="5"/>above.</text:p>
      <text:p text:style-name="Text_20_body">CONDITIONAL EXPRESSIONS</text:p>
      <text:p text:style-name="Preformatted_20_Text"><text:s text:c="5"/>Conditional expressions are used by the [[<text:s text:c="2"/>compound<text:s text:c="2"/>command<text:s text:c="2"/>and<text:s text:c="2"/>the<text:line-break/><text:s text:c="5"/>test<text:s text:c="2"/>and [ builtin commands to test file attributes and perform string<text:line-break/><text:s text:c="5"/>and arithmetic comparisons.<text:s text:c="2"/>Expressions are formed from the<text:s text:c="2"/>following<text:line-break/><text:s text:c="5"/>unary<text:s text:c="2"/>or<text:s text:c="2"/>binary<text:s text:c="2"/>primaries.<text:s text:c="3"/>If any file argument to one of the pri-<text:line-break/><text:s text:c="5"/>maries is of the form /dev/fd/n, then file descriptor n is checked.<text:s text:c="2"/>If<text:line-break/><text:s text:c="5"/>the<text:s text:c="2"/>file<text:s text:c="2"/>argument<text:s text:c="2"/>to<text:s text:c="2"/>one<text:s text:c="2"/>of<text:s text:c="2"/>the<text:s text:c="2"/>primaries<text:s text:c="2"/>is one of /dev/stdin,<text:line-break/><text:s text:c="5"/>/dev/stdout, or /dev/stderr, file descriptor 0, 1, or 2,<text:s text:c="2"/>respectively,<text:line-break/><text:s text:c="5"/>is checked.</text:p>
      <text:p text:style-name="Preformatted_20_Text"><text:s text:c="5"/>Unless otherwise specified, primaries that operate on files follow sym-<text:line-break/><text:s text:c="5"/>bolic links and operate on the target of the link, rather than the link<text:line-break/><text:s text:c="5"/>itself.</text:p>
      <text:list text:style-name="Numbering_20_1" text:continue-numbering="false">
        <text:list-item>
          <text:p text:style-name="LastListParagraph_Numbering_20_1_Content_First">a file</text:p>
        </text:list-item>
      </text:list>
      <text:p text:style-name="Text_20_body">              True if file exists.</text:p>
      <text:list text:style-name="Numbering_20_1" text:continue-numbering="false">
        <text:list-item>
          <text:p text:style-name="LastListParagraph_Numbering_20_1_Content_First">b file</text:p>
        </text:list-item>
      </text:list>
      <text:p text:style-name="Text_20_body">              True if file exists and is a block special file.</text:p>
      <text:list text:style-name="Numbering_20_1" text:continue-numbering="false">
        <text:list-item>
          <text:p text:style-name="LastListParagraph_Numbering_20_1_Content_First">c file</text:p>
        </text:list-item>
      </text:list>
      <text:p text:style-name="Text_20_body">              True if file exists and is a character special file.</text:p>
      <text:list text:style-name="Numbering_20_1" text:continue-numbering="false">
        <text:list-item>
          <text:p text:style-name="LastListParagraph_Numbering_20_1_Content_First">d file</text:p>
        </text:list-item>
      </text:list>
      <text:p text:style-name="Text_20_body">              True if file exists and is a directory.</text:p>
      <text:list text:style-name="Numbering_20_1" text:continue-numbering="false">
        <text:list-item>
          <text:p text:style-name="LastListParagraph_Numbering_20_1_Content_First">e file</text:p>
        </text:list-item>
      </text:list>
      <text:p text:style-name="Text_20_body">              True if file exists.</text:p>
      <text:list text:style-name="Numbering_20_1" text:continue-numbering="false">
        <text:list-item>
          <text:p text:style-name="LastListParagraph_Numbering_20_1_Content_First">f file</text:p>
        </text:list-item>
      </text:list>
      <text:p text:style-name="Text_20_body">              True if file exists and is a regular file.</text:p>
      <text:list text:style-name="Numbering_20_1" text:continue-numbering="false">
        <text:list-item>
          <text:p text:style-name="LastListParagraph_Numbering_20_1_Content_First">g file</text:p>
        </text:list-item>
      </text:list>
      <text:p text:style-name="Text_20_body">              True if file exists and is set-group-id.</text:p>
      <text:list text:style-name="Numbering_20_1" text:continue-numbering="false">
        <text:list-item>
          <text:p text:style-name="LastListParagraph_Numbering_20_1_Content_First">h file</text:p>
        </text:list-item>
      </text:list>
      <text:p text:style-name="Text_20_body">              True if file exists and is a symbolic link.</text:p>
      <text:list text:style-name="Numbering_20_1" text:continue-numbering="false">
        <text:list-item>
          <text:p text:style-name="LastListParagraph_Numbering_20_1_Content_First">k file</text:p>
        </text:list-item>
      </text:list>
      <text:p text:style-name="Text_20_body">              True if file exists and its ``sticky<text:span text:style-name="Source_20_Text"> bit is set.
       -p file
              True if file exists and is a named pipe (FIFO).
       -r file
              True if file exists and is readable.
       -s file
              True if file exists and has a size greater than zero.
       -t fd  True if file descriptor fd is open and refers to a terminal.
       -u file
              True if file exists and its set-user-id bit is set.
       -w file
              True if file exists and is writable.
       -x file
              True if file exists and is executable.
       -O file
              True if file exists and is owned by the effective user id.
       -G file
              True if file exists and is owned by the effective group id.
       -L file
              True if file exists and is a symbolic link.
       -S file
              True if file exists and is a socket.
       -N file
              True  if  file  exists  and  has been modified since it was last
              read.
       file1 -nt file2
              True if file1 is newer (according  to  modification  date)  than
              file2, or if file1 exists and file2 does not.
       file1 -ot file2
              True  if file1 is older than file2, or if file2 exists and file1
              does not.
       file1 -ef file2
              True if file1 and file2 refer to the same device and inode  num-
              bers.
       -o optname
              True  if  shell  option  optname  is  enabled.   See the list of
              options under the description  of  the  -o  option  to  the  set
              builtin below.
       -z string
              True if the length of string is zero.
       string
       -n string
              True if the length of string is non-zero.

       string1 == string2
              True if the strings are equal.  = may be used in place of == for
              strict POSIX compliance.

       string1 != string2
              True if the strings are not equal.

       string1 &lt; string2
              True if string1 sorts before string2  lexicographically  in  the
              current locale.

       string1 &gt; string2
              True  if  string1  sorts  after string2 lexicographically in the
              current locale.

       arg1 OP arg2
              OP is one of -eq, -ne, -lt, -le, -gt, or -ge.  These  arithmetic
              binary  operators return true if arg1 is equal to, not equal to,
              less than, less than or equal to, greater than, or greater  than
              or  equal  to arg2, respectively.  Arg1 and arg2 may be positive
              or negative integers.



SIMPLE COMMAND EXPANSION

       When a simple command is executed, the  shell  performs  the  following
       expansions, assignments, and redirections, from left to right.

       1.     The  words  that  the  parser has marked as variable assignments
              (those preceding the command name) and  redirections  are  saved
              for later processing.

       2.     The  words that are not variable assignments or redirections are
              expanded.  If any words remain after expansion, the  first  word
              is  taken  to be the name of the command and the remaining words
              are the arguments.

       3.     Redirections are performed as described above under REDIRECTION.

       4.     The text after the = in each variable assignment undergoes tilde
              expansion, parameter expansion, command substitution, arithmetic
              expansion,  and quote removal before being assigned to the vari-
              able.

       If no command name results, the variable assignments affect the current
       shell  environment.  Otherwise, the variables are added to the environ-
       ment of the executed command and do not affect the current shell  envi-
       ronment.   If  any  of  the assignments attempts to assign a value to a
       readonly variable, an error occurs, and the command exits with  a  non-
       zero status.

       If  no  command  name  results,  redirections are performed, but do not
       affect the current shell environment.  A redirection error  causes  the
       command to exit with a non-zero status.

       If  there is a command name left after expansion, execution proceeds as
       described below.  Otherwise, the command exits.  If one of  the  expan-
       sions  contained a command substitution, the exit status of the command
       is the exit status of the  last  command  substitution  performed.   If
       there were no command substitutions, the command exits with a status of
       zero.



COMMAND EXECUTION

       After a command has been split into words, if it results  in  a  simple
       command  and  an  optional list of arguments, the following actions are
       taken.

       If the command name contains no slashes, the shell attempts  to  locate
       it.   If  there  exists a shell function by that name, that function is
       invoked as described above in FUNCTIONS.  If the name does not match  a
       function,  the shell searches for it in the list of shell builtins.  If
       a match is found, that builtin is invoked.

       If the name is neither a shell function nor a builtin, and contains  no
       slashes,  bash  searches  each element of the PATH for a directory con-
       taining an executable file by that name.  Bash uses  a  hash  table  to
       remember  the  full pathnames of executable files (see hash under SHELL
       BUILTIN COMMANDS below).  A full search of the directories in  PATH  is
       performed  only  if the command is not found in the hash table.  If the
       search is unsuccessful, the shell prints an error message  and  returns
       an exit status of 127.

       If  the  search  is  successful, or if the command name contains one or
       more slashes, the shell executes the named program in a separate execu-
       tion environment.  Argument 0 is set to the name given, and the remain-
       ing arguments to the command are set to the arguments given, if any.

       If this execution fails because the file is not in  executable  format,
       and  the file is not a directory, it is assumed to be a shell script, a
       file containing shell commands.  A subshell is spawned to  execute  it.
       This  subshell  reinitializes itself, so that the effect is as if a new
       shell had been invoked to handle the script, with  the  exception  that
       the  locations  of  commands  remembered  by the parent (see hash below
       under SHELL BUILTIN COMMANDS) are retained by the child.

       If the program is a file beginning with #!, the remainder of the  first
       line  specifies an interpreter for the program.  The shell executes the
       specified interpreter on operating systems that do not handle this exe-
       cutable format themselves.  The arguments to the interpreter consist of
       a single optional argument following the interpreter name on the  first
       line  of  the program, followed by the name of the program, followed by
       the command arguments, if any.



COMMAND EXECUTION ENVIRONMENT

       The shell has an execution environment, which consists of  the  follow-
       ing:


       o      open  files inherited by the shell at invocation, as modified by
              redirections supplied to the exec builtin

       o      the current working directory as set by cd, pushd, or  popd,  or
              inherited by the shell at invocation

       o      the  file  creation  mode mask as set by umask or inherited from
              the shell's parent

       o      current traps set by trap

       o      shell parameters that are set by variable assignment or with set
              or inherited from the shell's parent in the environment

       o      shell  functions  defined during execution or inherited from the
              shell's parent in the environment

       o      options enabled at invocation (either by default  or  with  com-
              mand-line arguments) or by set

       o      options enabled by shopt

       o      shell aliases defined with alias

       o      various  process  IDs,  including  those of background jobs, the
              value of $$, and the value of $PPID

       When a simple command other than a builtin or shell function is  to  be
       executed,  it  is invoked in a separate execution environment that con-
       sists of the following.  Unless otherwise noted, the values are  inher-
       ited from the shell.


       o      the  shell's  open  files,  plus any modifications and additions
              specified by redirections to the command

       o      the current working directory

       o      the file creation mode mask

       o      shell variables and functions  marked  for  export,  along  with
              variables exported for the command, passed in the environment

       o      traps caught by the shell are reset to the values inherited from
              the shell's parent, and traps ignored by the shell are ignored

       A command invoked  in  this  separate  environment  cannot  affect  the
       shell's execution environment.

       Command  substitution, commands grouped with parentheses, and asynchro-
       nous commands are invoked in a subshell environment that is a duplicate
       of  the  shell  environment,  except that traps caught by the shell are
       reset to the values that the shell inherited from its parent at invoca-
       tion.  Builtin commands that are invoked as part of a pipeline are also
       executed in a subshell environment.  Changes made to the subshell envi-
       ronment cannot affect the shell's execution environment.

       If  a  command  is  followed  by a &amp; and job control is not active, the
       default standard input for the command is  the  empty  file  /dev/null.
       Otherwise,  the  invoked  command  inherits the file descriptors of the
       calling shell as modified by redirections.



ENVIRONMENT

       When a program is invoked it is given an array of  strings  called  the
       environment.   This  is  a  list  of  name-value  pairs,  of  the  form
       name=value.

       The shell provides several ways  to  manipulate  the  environment.   On
       invocation, the shell scans its own environment and creates a parameter
       for each name found, automatically marking it for export to child  pro-
       cesses.   Executed  commands  inherit  the environment.  The export and
       declare -x commands allow parameters and functions to be added  to  and
       deleted from the environment.  If the value of a parameter in the envi-
       ronment is modified, the new value becomes  part  of  the  environment,
       replacing  the  old.  The environment inherited by any executed command
       consists of the shell's initial environment, whose values may be  modi-
       fied  in  the  shell, less any pairs removed by the unset command, plus
       any additions via the export and declare -x commands.

       The environment for any simple command or  function  may  be  augmented
       temporarily  by  prefixing  it with parameter assignments, as described
       above in PARAMETERS.  These assignment statements affect only the envi-
       ronment seen by that command.

       If  the  -k option is set (see the set builtin command below), then all
       parameter assignments are placed in the environment for a command,  not
       just those that precede the command name.

       When  bash  invokes  an  external command, the variable _ is set to the
       full file name of the command and passed to that command in  its  envi-
       ronment.



EXIT STATUS

       For the shell's purposes, a command which exits with a zero exit status
       has succeeded.  An exit status of zero indicates success.   A  non-zero
       exit  status  indicates  failure.  When a command terminates on a fatal
       signal N, bash uses the value of 128+N as the exit status.

       If a command is not found, the child  process  created  to  execute  it
       returns  a status of 127.  If a command is found but is not executable,
       the return status is 126.

       If a command fails because of an error during expansion or redirection,
       the exit status is greater than zero.

       Shell  builtin  commands return a status of 0 (true) if successful, and
       non-zero (false) if an error occurs while they execute.   All  builtins
       return an exit status of 2 to indicate incorrect usage.

       Bash  itself  returns  the  exit  status  of the last command executed,
       unless a syntax error occurs, in which case it exits  with  a  non-zero
       value.  See also the exit builtin command below.



SIGNALS

       When  bash  is  interactive,  in  the  absence of any traps, it ignores
       SIGTERM (so that kill 0 does not kill an interactive shell), and SIGINT
       is  caught and handled (so that the wait builtin is interruptible).  In
       all cases, bash ignores SIGQUIT.  If job control  is  in  effect,  bash
       ignores SIGTTIN, SIGTTOU, and SIGTSTP.

       Non-builtin commands run by bash have signal handlers set to the values
       inherited by the shell from its parent.  When job  control  is  not  in
       effect,  asynchronous commands ignore SIGINT and SIGQUIT in addition to
       these inherited handlers.  Commands run as a result of command  substi-
       tution ignore the keyboard-generated job control signals SIGTTIN, SIGT-
       TOU, and SIGTSTP.

       The shell exits by default upon receipt of a SIGHUP.   Before  exiting,
       an  interactive  shell  resends  the  SIGHUP  to  all  jobs, running or
       stopped.  Stopped jobs are sent SIGCONT to ensure that they receive the
       SIGHUP.   To  prevent the shell from sending the signal to a particular
       job, it should be removed from the jobs table with the  disown  builtin
       (see  SHELL  BUILTIN  COMMANDS  below)  or marked to not receive SIGHUP
       using disown -h.

       If the huponexit shell option has been set with  shopt,  bash  sends  a
       SIGHUP to all jobs when an interactive login shell exits.

       If  bash is waiting for a command to complete and receives a signal for
       which a trap has been set, the trap will not be executed until the com-
       mand  completes.   When bash is waiting for an asynchronous command via
       the wait builtin, the reception of a signal for which a trap  has  been
       set will cause the wait builtin to return immediately with an exit sta-
       tus greater than 128, immediately after which the trap is executed.



JOB CONTROL

       Job control refers to the ability to  selectively  stop  (suspend)  the
       execution of processes and continue (resume) their execution at a later
       point.  A user typically  employs  this  facility  via  an  interactive
       interface supplied jointly by the system's terminal driver and bash.

       The  shell  associates  a  job with each pipeline.  It keeps a table of
       currently executing jobs, which may be listed with  the  jobs  command.
       When  bash starts a job asynchronously (in the background), it prints a
       line that looks like:

              [1] 25647

       indicating that this job is job number 1 and that the process ID of the
       last process in the pipeline associated with this job is 25647.  All of
       the processes in a single pipeline are members of the same  job.   Bash
       uses the job abstraction as the basis for job control.

       To  facilitate the implementation of the user interface to job control,
       the operating system maintains the notion of a current terminal process
       group ID.  Members of this process group (processes whose process group
       ID is equal to the current terminal process group ID) receive keyboard-
       generated  signals  such  as SIGINT.  These processes are said to be in
       the foreground.  Background processes are those whose process group  ID
       differs from the terminal's; such processes are immune to keyboard-gen-
       erated signals.  Only foreground processes are allowed to read from  or
       write to the terminal.  Background processes which attempt to read from
       (write to) the terminal are sent a SIGTTIN (SIGTTOU) signal by the ter-
       minal driver, which, unless caught, suspends the process.

       If  the operating system on which bash is running supports job control,
       bash contains facilities to use it.  Typing the suspend character (typ-
       ically ^Z, Control-Z) while a process is running causes that process to
       be stopped and returns control to bash.   Typing  the  delayed  suspend
       character  (typically  ^Y,  Control-Y) causes the process to be stopped
       when it attempts to read input from the terminal,  and  control  to  be
       returned  to bash.  The user may then manipulate the state of this job,
       using the bg command to continue it in the background, the  fg  command
       to continue it in the foreground, or the kill command to kill it.  A ^Z
       takes effect immediately, and has the additional side effect of causing
       pending output and typeahead to be discarded.

       There are a number of ways to refer to a job in the shell.  The charac-
       ter % introduces a job name.  Job number n may be referred to as %n.  A
       job  may  also  be referred to using a prefix of the name used to start
       it, or using a substring that appears in its command line.   For  exam-
       ple, %ce refers to a stopped ce job.  If a prefix matches more than one
       job, bash reports an error.  Using %?ce, on the other hand,  refers  to
       any job containing the string ce in its command line.  If the substring
       matches more than one job, bash reports an error.  The symbols  %%  and
       %+  refer  to  the shell's notion of the current job, which is the last
       job stopped while it was in the foreground  or  started  in  the  back-
       ground.   The  previous job may be referenced using %-.  In output per-
       taining to jobs (e.g., the output of the jobs command), the current job
       is  always flagged with a +, and the previous job with a -.  A single %
       (with no accompanying job specification) also  refers  to  the  current
       job.

       Simply  naming a job can be used to bring it into the foreground: %1 is
       a synonym for ``fg %1</text:span>, bringing job 1 from the  background  into  the</text:p>
      <text:p text:style-name="Preformatted_20_Text"><text:s text:c="5"/>foreground.<text:s text:c="3"/>Similarly,<text:s text:c="2"/>``%1<text:s text:c="2"/>&amp;''<text:s text:c="2"/>resumes<text:s text:c="2"/>job<text:s text:c="2"/>1 in the background,<text:line-break/><text:s text:c="5"/>equivalent to ``bg %1''.</text:p>
      <text:p text:style-name="Preformatted_20_Text"><text:s text:c="5"/>The shell learns immediately whenever a job changes<text:s text:c="2"/>state.<text:s text:c="3"/>Normally,<text:line-break/><text:s text:c="5"/>bash waits until it is about to print a prompt before reporting changes<text:line-break/><text:s text:c="5"/>in a job's status so as to not interrupt any other output.<text:s text:c="2"/>If<text:s text:c="2"/>the<text:s text:c="2"/>-b<text:line-break/><text:s text:c="5"/>option to the set builtin command is enabled, bash reports such changes<text:line-break/><text:s text:c="5"/>immediately.<text:s text:c="2"/>Any trap on SIGCHLD<text:s text:c="2"/>is<text:s text:c="2"/>executed<text:s text:c="2"/>for<text:s text:c="2"/>each<text:s text:c="2"/>child<text:s text:c="2"/>that<text:line-break/><text:s text:c="5"/>exits.</text:p>
      <text:p text:style-name="Preformatted_20_Text"><text:s text:c="5"/>If<text:s text:c="2"/>an<text:s text:c="2"/>attempt<text:s text:c="2"/>to exit bash is made while jobs are stopped, the shell<text:line-break/><text:s text:c="5"/>prints a warning message.<text:s text:c="2"/>The jobs command may then be used to inspect<text:line-break/><text:s text:c="5"/>their status.<text:s text:c="2"/>If a second attempt to exit is made without an interven-<text:line-break/><text:s text:c="5"/>ing command, the shell does not print another warning, and the<text:s text:c="2"/>stopped<text:line-break/><text:s text:c="5"/>jobs are terminated.</text:p>
      <text:p text:style-name="Text_20_body">PROMPTING</text:p>
      <text:p text:style-name="Preformatted_20_Text"><text:s text:c="5"/>When executing interactively, bash displays the primary prompt PS1 when<text:line-break/><text:s text:c="5"/>it is ready to read a command, and the secondary<text:s text:c="2"/>prompt<text:s text:c="2"/>PS2<text:s text:c="2"/>when<text:s text:c="2"/>it<text:line-break/><text:s text:c="5"/>needs<text:s text:c="2"/>more<text:s text:c="2"/>input<text:s text:c="2"/>to<text:s text:c="2"/>complete<text:s text:c="2"/>a<text:s text:c="2"/>command.<text:s text:c="2"/>Bash allows these prompt<text:line-break/><text:s text:c="5"/>strings to be customized by inserting<text:s text:c="2"/>a<text:s text:c="2"/>number<text:s text:c="2"/>of<text:s text:c="2"/>backslash-escaped<text:line-break/><text:s text:c="5"/>special characters that are decoded as follows:<text:line-break/><text:s text:c="12"/>\a<text:s text:c="5"/>an ASCII bell character (07)<text:line-break/><text:s text:c="12"/>\d<text:s text:c="5"/>the<text:s text:c="2"/>date<text:s text:c="2"/>in "Weekday Month Date" format (e.g., "Tue May<text:line-break/><text:s text:c="19"/>26")<text:line-break/><text:s text:c="12"/>\D{format}<text:line-break/><text:s text:c="19"/>the format is passed to strftime(3)<text:s text:c="2"/>and<text:s text:c="2"/>the<text:s text:c="2"/>result<text:s text:c="2"/>is<text:line-break/><text:s text:c="19"/>inserted<text:s text:c="2"/>into the prompt string; an empty format results<text:line-break/><text:s text:c="19"/>in a locale-specific time representation.<text:s text:c="2"/>The braces are<text:line-break/><text:s text:c="19"/>required<text:line-break/><text:s text:c="12"/>\e<text:s text:c="5"/>an ASCII escape character (033)<text:line-break/><text:s text:c="12"/>\h<text:s text:c="5"/>the hostname up to the first `.'<text:line-break/><text:s text:c="12"/>\H<text:s text:c="5"/>the hostname<text:line-break/><text:s text:c="12"/>\j<text:s text:c="5"/>the number of jobs currently managed by the shell<text:line-break/><text:s text:c="12"/>\l<text:s text:c="5"/>the basename of the shell's terminal device name<text:line-break/><text:s text:c="12"/>\n<text:s text:c="5"/>newline<text:line-break/><text:s text:c="12"/>\r<text:s text:c="5"/>carriage return<text:line-break/><text:s text:c="12"/>\s<text:s text:c="5"/>the<text:s text:c="2"/>name<text:s text:c="2"/>of<text:s text:c="2"/>the shell, the basename of $0 (the portion<text:line-break/><text:s text:c="19"/>following the final slash)<text:line-break/><text:s text:c="12"/>\t<text:s text:c="5"/>the current time in 24-hour HH:MM:SS format<text:line-break/><text:s text:c="12"/>\T<text:s text:c="5"/>the current time in 12-hour HH:MM:SS format<text:line-break/><text:s text:c="12"/>\@<text:s text:c="5"/>the current time in 12-hour am/pm format<text:line-break/><text:s text:c="12"/>\A<text:s text:c="5"/>the current time in 24-hour HH:MM format<text:line-break/><text:s text:c="12"/>\u<text:s text:c="5"/>the username of the current user<text:line-break/><text:s text:c="12"/>\v<text:s text:c="5"/>the version of bash (e.g., 2.00)<text:line-break/><text:s text:c="12"/>\V<text:s text:c="5"/>the release of bash, version + patch level (e.g., 2.00.0)<text:line-break/><text:s text:c="12"/>\w<text:s text:c="5"/>the<text:s text:c="2"/>current<text:s text:c="2"/>working<text:s text:c="2"/>directory,<text:s text:c="2"/>with $HOME abbreviated<text:line-break/><text:s text:c="19"/>with a tilde<text:line-break/><text:s text:c="12"/>\W<text:s text:c="5"/>the basename of the current working directory, with $HOME<text:line-break/><text:s text:c="19"/>abbreviated with a tilde<text:line-break/><text:s text:c="12"/>\!<text:s text:c="5"/>the history number of this command<text:line-break/><text:s text:c="12"/>\#<text:s text:c="5"/>the command number of this command<text:line-break/><text:s text:c="12"/>\$<text:s text:c="5"/>if the effective UID is 0, a #, otherwise a $<text:line-break/><text:s text:c="12"/>\nnn<text:s text:c="3"/>the character corresponding to the octal number nnn<text:line-break/><text:s text:c="12"/>\\<text:s text:c="5"/>a backslash<text:line-break/><text:s text:c="12"/>\[<text:s text:c="5"/>begin<text:s text:c="2"/>a sequence of non-printing characters, which could<text:line-break/><text:s text:c="19"/>be used to embed a terminal<text:s text:c="2"/>control<text:s text:c="2"/>sequence<text:s text:c="2"/>into<text:s text:c="2"/>the<text:line-break/><text:s text:c="19"/>prompt<text:line-break/><text:s text:c="12"/>\]<text:s text:c="5"/>end a sequence of non-printing characters</text:p>
      <text:p text:style-name="Preformatted_20_Text"><text:s text:c="5"/>The<text:s text:c="2"/>command<text:s text:c="2"/>number<text:s text:c="2"/>and the history number are usually different: the<text:line-break/><text:s text:c="5"/>history number of a command is its position in the history list,<text:s text:c="2"/>which<text:line-break/><text:s text:c="5"/>may<text:s text:c="2"/>include<text:s text:c="2"/>commands<text:s text:c="2"/>restored<text:s text:c="2"/>from<text:s text:c="2"/>the<text:s text:c="2"/>history<text:s text:c="2"/>file (see HISTORY<text:line-break/><text:s text:c="5"/>below), while the command number is the position<text:s text:c="2"/>in<text:s text:c="2"/>the<text:s text:c="2"/>sequence<text:s text:c="2"/>of<text:line-break/><text:s text:c="5"/>commands<text:s text:c="2"/>executed<text:s text:c="2"/>during the current shell session.<text:s text:c="2"/>After the string<text:line-break/><text:s text:c="5"/>is decoded, it is expanded via parameter expansion,<text:s text:c="2"/>command<text:s text:c="2"/>substitu-<text:line-break/><text:s text:c="5"/>tion,<text:s text:c="2"/>arithmetic expansion, and quote removal, subject to the value of<text:line-break/><text:s text:c="5"/>the promptvars shell option (see the description of the<text:s text:c="2"/>shopt<text:s text:c="2"/>command<text:line-break/><text:s text:c="5"/>under SHELL BUILTIN COMMANDS below).</text:p>
      <text:p text:style-name="Text_20_body">READLINE</text:p>
      <text:p text:style-name="Preformatted_20_Text"><text:s text:c="5"/>This<text:s text:c="2"/>is<text:s text:c="2"/>the library that handles reading input when using an interac-<text:line-break/><text:s text:c="5"/>tive shell, unless the --noediting option is given at shell invocation.<text:line-break/><text:s text:c="5"/>By default, the line editing commands are similar to those of emacs.<text:s text:c="2"/>A<text:line-break/><text:s text:c="5"/>vi-style line editing interface is also available.<text:s text:c="2"/>To<text:s text:c="2"/>turn<text:s text:c="2"/>off<text:s text:c="2"/>line<text:line-break/><text:s text:c="5"/>editing<text:s text:c="2"/>after<text:s text:c="2"/>the shell is running, use the +o emacs or +o vi options<text:line-break/><text:s text:c="5"/>to the set builtin (see SHELL BUILTIN COMMANDS below).</text:p>
      <text:p text:style-name="Preformatted_20_Text"> Readline Notation<text:line-break/><text:s text:c="5"/>In this section, the emacs-style notation is used to denote keystrokes.<text:line-break/><text:s text:c="5"/>Control<text:s text:c="2"/>keys<text:s text:c="2"/>are<text:s text:c="2"/>denoted by C-key, e.g., C-n means Control-N.<text:s text:c="2"/>Simi-<text:line-break/><text:s text:c="5"/>larly, meta keys are denoted by M-key, so M-x means Meta-X.<text:s text:c="3"/>(On<text:s text:c="2"/>key-<text:line-break/><text:s text:c="5"/>boards<text:s text:c="2"/>without a meta key, M-x means ESC x, i.e., press the Escape key<text:line-break/><text:s text:c="5"/>then the x key.<text:s text:c="2"/>This makes ESC the meta prefix.<text:s text:c="2"/>The combination M-C-x<text:line-break/><text:s text:c="5"/>means<text:s text:c="2"/>ESC-Control-x, or press the Escape key then hold the Control key<text:line-break/><text:s text:c="5"/>while pressing the x key.)</text:p>
      <text:p text:style-name="Preformatted_20_Text"><text:s text:c="5"/>Readline commands may be given numeric arguments, which normally act as<text:line-break/><text:s text:c="5"/>a<text:s text:c="2"/>repeat<text:s text:c="2"/>count.<text:s text:c="3"/>Sometimes,<text:s text:c="2"/>however, it is the sign of the argument<text:line-break/><text:s text:c="5"/>that is significant.<text:s text:c="2"/>Passing a negative argument<text:s text:c="2"/>to<text:s text:c="2"/>a<text:s text:c="2"/>command<text:s text:c="2"/>that<text:line-break/><text:s text:c="5"/>acts<text:s text:c="2"/>in the forward direction (e.g., kill-line) causes that command to<text:line-break/><text:s text:c="5"/>act in a backward direction.<text:s text:c="2"/>Commands whose<text:s text:c="2"/>behavior<text:s text:c="2"/>with<text:s text:c="2"/>arguments<text:line-break/><text:s text:c="5"/>deviates from this are noted below.</text:p>
      <text:p text:style-name="Preformatted_20_Text"><text:s text:c="5"/>When<text:s text:c="2"/>a command is described as killing text, the text deleted is saved<text:line-break/><text:s text:c="5"/>for possible future retrieval (yanking).<text:s text:c="2"/>The killed text is saved in a<text:line-break/><text:s text:c="5"/>kill ring.<text:s text:c="2"/>Consecutive kills cause the text to be accumulated into one<text:line-break/><text:s text:c="5"/>unit, which can be yanked all at once.<text:s text:c="2"/>Commands which do not kill text<text:line-break/><text:s text:c="5"/>separate the chunks of text on the kill ring.</text:p>
      <text:p text:style-name="Preformatted_20_Text"> Readline Initialization<text:line-break/><text:s text:c="5"/>Readline<text:s text:c="2"/>is<text:s text:c="2"/>customized<text:s text:c="2"/>by putting commands in an initialization file<text:line-break/><text:s text:c="5"/>(the inputrc file).<text:s text:c="2"/>The name of this file is taken from the<text:s text:c="2"/>value<text:s text:c="2"/>of<text:line-break/><text:s text:c="5"/>the<text:s text:c="2"/>INPUTRC<text:s text:c="2"/>variable.<text:s text:c="3"/>If<text:s text:c="2"/>that<text:s text:c="2"/>variable<text:s text:c="2"/>is<text:s text:c="2"/>unset, the default is<text:line-break/><text:s text:c="5"/>~/.inputrc.<text:s text:c="2"/>When a program which uses the readline library starts<text:s text:c="2"/>up,<text:line-break/><text:s text:c="5"/>the initialization file is read, and the key bindings and variables are<text:line-break/><text:s text:c="5"/>set.<text:s text:c="2"/>There are only a few basic constructs<text:s text:c="2"/>allowed<text:s text:c="2"/>in<text:s text:c="2"/>the<text:s text:c="2"/>readline<text:line-break/><text:s text:c="5"/>initialization<text:s text:c="2"/>file.<text:s text:c="2"/>Blank lines are ignored.<text:s text:c="2"/>Lines beginning with a<text:line-break/><text:s text:c="5"/># are comments.<text:s text:c="2"/>Lines beginning with a<text:s text:c="2"/>$<text:s text:c="2"/>indicate<text:s text:c="2"/>conditional<text:s text:c="2"/>con-<text:line-break/><text:s text:c="5"/>structs.<text:s text:c="2"/>Other lines denote key bindings and variable settings.</text:p>
      <text:p text:style-name="Preformatted_20_Text"><text:s text:c="5"/>The<text:s text:c="2"/>default<text:s text:c="2"/>key-bindings<text:s text:c="2"/>may be changed with an inputrc file.<text:s text:c="2"/>Other<text:line-break/><text:s text:c="5"/>programs that use this library may add their own commands and bindings.</text:p>
      <text:p text:style-name="Preformatted_20_Text"><text:s text:c="5"/>For example, placing</text:p>
      <text:p text:style-name="Preformatted_20_Text"><text:s text:c="12"/>M-Control-u: universal-argument<text:line-break/><text:s text:c="5"/>or<text:line-break/><text:s text:c="12"/>C-Meta-u: universal-argument<text:line-break/><text:s text:c="5"/>into<text:s text:c="2"/>the inputrc would make M-C-u execute the readline command univer-<text:line-break/><text:s text:c="5"/>sal-argument.</text:p>
      <text:p text:style-name="Preformatted_20_Text"><text:s text:c="5"/>The following symbolic character names<text:s text:c="2"/>are<text:s text:c="2"/>recognized:<text:s text:c="2"/>RUBOUT,<text:s text:c="2"/>DEL,<text:line-break/><text:s text:c="5"/>ESC, LFD, NEWLINE, RET, RETURN, SPC, SPACE, and TAB.</text:p>
      <text:p text:style-name="Preformatted_20_Text"><text:s text:c="5"/>In<text:s text:c="2"/>addition<text:s text:c="2"/>to<text:s text:c="2"/>command<text:s text:c="2"/>names, readline allows keys to be bound to a<text:line-break/><text:s text:c="5"/>string that is inserted when the key is pressed (a macro).</text:p>
      <text:p text:style-name="Preformatted_20_Text"> Readline Key Bindings<text:line-break/><text:s text:c="5"/>The syntax for controlling key bindings in the inputrc file is<text:s text:c="2"/>simple.<text:line-break/><text:s text:c="5"/>All<text:s text:c="2"/>that is required is the name of the command or the text of a macro<text:line-break/><text:s text:c="5"/>and a key sequence to which it should be bound. The name may be<text:s text:c="2"/>speci-<text:line-break/><text:s text:c="5"/>fied in one of two ways: as a symbolic key name, possibly with Meta- or<text:line-break/><text:s text:c="5"/>Control- prefixes, or as a key sequence.</text:p>
      <text:p text:style-name="Preformatted_20_Text"><text:s text:c="5"/>When using the form keyname:function-name or macro, keyname is the name<text:line-break/><text:s text:c="5"/>of a key spelled out in English.<text:s text:c="2"/>For example:</text:p>
      <text:p text:style-name="Preformatted_20_Text"><text:s text:c="12"/>Control-u: universal-argument<text:line-break/><text:s text:c="12"/>Meta-Rubout: backward-kill-word<text:line-break/><text:s text:c="12"/>Control-o: "&gt; output"</text:p>
      <text:p text:style-name="Preformatted_20_Text"><text:s text:c="5"/>In<text:s text:c="2"/>the above example, C-u is bound to the function universal-argument,<text:line-break/><text:s text:c="5"/>M-DEL is bound to the function backward-kill-word, and C-o is bound<text:s text:c="2"/>to<text:line-break/><text:s text:c="5"/>run<text:s text:c="2"/>the macro expressed on the right hand side (that is, to insert the<text:line-break/><text:s text:c="5"/>text ``&gt; output'' into the line).</text:p>
      <text:p text:style-name="Preformatted_20_Text"><text:s text:c="5"/>In the second form, "keyseq":function-name<text:s text:c="2"/>or<text:s text:c="2"/>macro,<text:s text:c="2"/>keyseq<text:s text:c="2"/>differs<text:line-break/><text:s text:c="5"/>from<text:s text:c="2"/>keyname above in that strings denoting an entire key sequence may<text:line-break/><text:s text:c="5"/>be specified by placing the sequence within double<text:s text:c="2"/>quotes.<text:s text:c="3"/>Some<text:s text:c="2"/>GNU<text:line-break/><text:s text:c="5"/>Emacs<text:s text:c="2"/>style<text:s text:c="2"/>key escapes can be used, as in the following example, but<text:line-break/><text:s text:c="5"/>the symbolic character names are not recognized.</text:p>
      <text:p text:style-name="Preformatted_20_Text"><text:s text:c="12"/>"\C-u": universal-argument<text:line-break/><text:s text:c="12"/>"\C-x\C-r": re-read-init-file<text:line-break/><text:s text:c="12"/>"\e[11~": "Function Key 1"</text:p>
      <text:p text:style-name="Preformatted_20_Text"><text:s text:c="5"/>In this example, C-u is again bound to the function universal-argument.<text:line-break/><text:s text:c="5"/>C-x<text:s text:c="2"/>C-r is bound to the function re-read-init-file, and ESC [ 1 1 ~ is<text:line-break/><text:s text:c="5"/>bound to insert the text ``Function Key 1''.</text:p>
      <text:p text:style-name="Preformatted_20_Text"><text:s text:c="5"/>The full set of GNU Emacs style escape sequences is<text:line-break/><text:s text:c="12"/>\C-<text:s text:c="4"/>control prefix<text:line-break/><text:s text:c="12"/>\M-<text:s text:c="4"/>meta prefix<text:line-break/><text:s text:c="12"/>\e<text:s text:c="5"/>an escape character<text:line-break/><text:s text:c="12"/>\\<text:s text:c="5"/>backslash<text:line-break/><text:s text:c="12"/>\"<text:s text:c="5"/>literal "<text:line-break/><text:s text:c="12"/>\'<text:s text:c="5"/>literal '</text:p>
      <text:p text:style-name="Preformatted_20_Text"><text:s text:c="5"/>In addition to the GNU Emacs style escape sequences, a<text:s text:c="2"/>second<text:s text:c="2"/>set<text:s text:c="2"/>of<text:line-break/><text:s text:c="5"/>backslash escapes is available:<text:line-break/><text:s text:c="12"/>\a<text:s text:c="5"/>alert (bell)<text:line-break/><text:s text:c="12"/>\b<text:s text:c="5"/>backspace<text:line-break/><text:s text:c="12"/>\d<text:s text:c="5"/>delete<text:line-break/><text:s text:c="12"/>\f<text:s text:c="5"/>form feed<text:line-break/><text:s text:c="12"/>\n<text:s text:c="5"/>newline<text:line-break/><text:s text:c="12"/>\r<text:s text:c="5"/>carriage return<text:line-break/><text:s text:c="12"/>\t<text:s text:c="5"/>horizontal tab<text:line-break/><text:s text:c="12"/>\v<text:s text:c="5"/>vertical tab<text:line-break/><text:s text:c="12"/>\nnn<text:s text:c="3"/>the<text:s text:c="2"/>eight-bit<text:s text:c="2"/>character<text:s text:c="2"/>whose value is the octal value<text:line-break/><text:s text:c="19"/>nnn (one to three digits)<text:line-break/><text:s text:c="12"/>\xHH<text:s text:c="3"/>the eight-bit character whose value<text:s text:c="2"/>is<text:s text:c="2"/>the<text:s text:c="2"/>hexadecimal<text:line-break/><text:s text:c="19"/>value HH (one or two hex digits)</text:p>
      <text:p text:style-name="Preformatted_20_Text"><text:s text:c="5"/>When entering the text of a macro, single or double quotes must be used<text:line-break/><text:s text:c="5"/>to indicate a macro definition.<text:s text:c="2"/>Unquoted text is assumed to be a func-<text:line-break/><text:s text:c="5"/>tion<text:s text:c="2"/>name.<text:s text:c="3"/>In<text:s text:c="2"/>the macro body, the backslash escapes described above<text:line-break/><text:s text:c="5"/>are expanded.<text:s text:c="2"/>Backslash will quote any other character<text:s text:c="2"/>in<text:s text:c="2"/>the<text:s text:c="2"/>macro<text:line-break/><text:s text:c="5"/>text, including " and '.</text:p>
      <text:p text:style-name="Preformatted_20_Text"><text:s text:c="5"/>Bash<text:s text:c="2"/>allows the current readline key bindings to be displayed or modi-<text:line-break/><text:s text:c="5"/>fied with the bind builtin command.<text:s text:c="2"/>The editing mode may<text:s text:c="2"/>be<text:s text:c="2"/>switched<text:line-break/><text:s text:c="5"/>during<text:s text:c="2"/>interactive<text:s text:c="2"/>use by using the -o option to the set builtin com-<text:line-break/><text:s text:c="5"/>mand (see SHELL BUILTIN COMMANDS below).</text:p>
      <text:p text:style-name="Preformatted_20_Text"> Readline Variables<text:line-break/><text:s text:c="5"/>Readline has variables that can be used to further customize its behav-<text:line-break/><text:s text:c="5"/>ior.<text:s text:c="2"/>A variable may be set in the inputrc file with a statement of the<text:line-break/><text:s text:c="5"/>form</text:p>
      <text:p text:style-name="Preformatted_20_Text"><text:s text:c="12"/>set variable-name value</text:p>
      <text:p text:style-name="Preformatted_20_Text"><text:s text:c="5"/>Except where noted, readline variables can take the values<text:s text:c="2"/>On<text:s text:c="2"/>or<text:s text:c="2"/>Off<text:line-break/><text:s text:c="5"/>(without<text:s text:c="2"/>regard<text:s text:c="2"/>to<text:s text:c="2"/>case).<text:s text:c="3"/>Unrecognized variable names are ignored.<text:line-break/><text:s text:c="5"/>When a variable value is read, empty or null values, "on"<text:s text:c="2"/>(case-insen-<text:line-break/><text:s text:c="5"/>sitive), and "1" are equivalent to On.<text:s text:c="2"/>All other values are equivalent<text:line-break/><text:s text:c="5"/>to Off.<text:s text:c="2"/>The variables and their default values are:</text:p>
      <text:p text:style-name="Preformatted_20_Text"><text:s text:c="5"/>bell-style (audible)<text:line-break/><text:s text:c="12"/>Controls what happens when readline wants to ring<text:s text:c="2"/>the<text:s text:c="2"/>terminal<text:line-break/><text:s text:c="12"/>bell.<text:s text:c="2"/>If set to none, readline never rings the bell.<text:s text:c="2"/>If set to<text:line-break/><text:s text:c="12"/>visible, readline uses a visible bell if one is<text:s text:c="2"/>available.<text:s text:c="3"/>If<text:line-break/><text:s text:c="12"/>set to audible, readline attempts to ring the terminal's bell.<text:line-break/><text:s text:c="5"/>bind-tty-special-chars (On)<text:line-break/><text:s text:c="12"/>If<text:s text:c="2"/>set<text:s text:c="2"/>to On, readline attempts to bind the control characters<text:line-break/><text:s text:c="12"/>treated specially by the kernel's terminal driver to their read-<text:line-break/><text:s text:c="12"/>line equivalents.<text:line-break/><text:s text:c="5"/>comment-begin (``#'')<text:line-break/><text:s text:c="12"/>The<text:s text:c="2"/>string<text:s text:c="2"/>that<text:s text:c="2"/>is<text:s text:c="2"/>inserted when the readline insert-comment<text:line-break/><text:s text:c="12"/>command is executed.<text:s text:c="2"/>This command is bound to M-# in emacs mode<text:line-break/><text:s text:c="12"/>and to # in vi command mode.<text:line-break/><text:s text:c="5"/>completion-ignore-case (Off)<text:line-break/><text:s text:c="12"/>If set to On, readline performs filename matching and completion<text:line-break/><text:s text:c="12"/>in a case-insensitive fashion.<text:line-break/><text:s text:c="5"/>completion-query-items (100)<text:line-break/><text:s text:c="12"/>This determines when the user is queried about viewing the<text:s text:c="2"/>num-<text:line-break/><text:s text:c="12"/>ber<text:s text:c="2"/>of<text:s text:c="2"/>possible<text:s text:c="2"/>completions generated by the possible-comple-<text:line-break/><text:s text:c="12"/>tions command.<text:s text:c="2"/>It may be set to any integer value greater<text:s text:c="2"/>than<text:line-break/><text:s text:c="12"/>or<text:s text:c="2"/>equal<text:s text:c="2"/>to<text:s text:c="2"/>zero.<text:s text:c="3"/>If<text:s text:c="2"/>the number of possible completions is<text:line-break/><text:s text:c="12"/>greater than or equal to the value of this variable, the user is<text:line-break/><text:s text:c="12"/>asked<text:s text:c="2"/>whether or not he wishes to view them; otherwise they are<text:line-break/><text:s text:c="12"/>simply listed on the terminal.<text:line-break/><text:s text:c="5"/>convert-meta (On)<text:line-break/><text:s text:c="12"/>If set to On, readline will convert characters with<text:s text:c="2"/>the<text:s text:c="2"/>eighth<text:line-break/><text:s text:c="12"/>bit set to an ASCII key sequence by stripping the eighth bit and<text:line-break/><text:s text:c="12"/>prefixing an escape character (in effect, using<text:s text:c="2"/>escape<text:s text:c="2"/>as<text:s text:c="2"/>the<text:line-break/><text:s text:c="12"/>meta prefix).<text:line-break/><text:s text:c="5"/>disable-completion (Off)<text:line-break/><text:s text:c="12"/>If set to On, readline will inhibit word completion.<text:s text:c="2"/>Completion<text:line-break/><text:s text:c="12"/>characters will be inserted into the line as if<text:s text:c="2"/>they<text:s text:c="2"/>had<text:s text:c="2"/>been<text:line-break/><text:s text:c="12"/>mapped to self-insert.<text:line-break/><text:s text:c="5"/>editing-mode (emacs)<text:line-break/><text:s text:c="12"/>Controls whether readline begins with a set of key bindings sim-<text:line-break/><text:s text:c="12"/>ilar to emacs or vi.<text:s text:c="2"/>editing-mode can be set to either emacs or<text:line-break/><text:s text:c="12"/>vi.<text:line-break/><text:s text:c="5"/>enable-keypad (Off)<text:line-break/><text:s text:c="12"/>When set to On, readline will try to enable the application key-<text:line-break/><text:s text:c="12"/>pad when it is called.<text:s text:c="2"/>Some systems need<text:s text:c="2"/>this<text:s text:c="2"/>to<text:s text:c="2"/>enable<text:s text:c="2"/>the<text:line-break/><text:s text:c="12"/>arrow keys.<text:line-break/><text:s text:c="5"/>expand-tilde (Off)<text:line-break/><text:s text:c="12"/>If<text:s text:c="2"/>set<text:s text:c="2"/>to<text:s text:c="2"/>on,<text:s text:c="2"/>tilde<text:s text:c="2"/>expansion<text:s text:c="2"/>is<text:s text:c="2"/>performed<text:s text:c="2"/>when readline<text:line-break/><text:s text:c="12"/>attempts word completion.<text:line-break/><text:s text:c="5"/>history-preserve-point (Off)<text:line-break/><text:s text:c="12"/>If set to on, the history code attempts to place<text:s text:c="2"/>point<text:s text:c="2"/>at<text:s text:c="2"/>the<text:line-break/><text:s text:c="12"/>same<text:s text:c="2"/>location on each history line retrieved with previous-his-<text:line-break/><text:s text:c="12"/>tory or next-history.<text:line-break/><text:s text:c="5"/>horizontal-scroll-mode (Off)<text:line-break/><text:s text:c="12"/>When set to On, makes readline use a single<text:s text:c="2"/>line<text:s text:c="2"/>for<text:s text:c="2"/>display,<text:line-break/><text:s text:c="12"/>scrolling the input horizontally on a single screen line when it<text:line-break/><text:s text:c="12"/>becomes longer than the screen width rather than wrapping<text:s text:c="2"/>to<text:s text:c="2"/>a<text:line-break/><text:s text:c="12"/>new line.<text:line-break/><text:s text:c="5"/>input-meta (Off)<text:line-break/><text:s text:c="12"/>If<text:s text:c="2"/>set to On, readline will enable eight-bit input (that is, it<text:line-break/><text:s text:c="12"/>will not strip the high<text:s text:c="2"/>bit<text:s text:c="2"/>from<text:s text:c="2"/>the<text:s text:c="2"/>characters<text:s text:c="2"/>it<text:s text:c="2"/>reads),<text:line-break/><text:s text:c="12"/>regardless of what the terminal claims it can support.<text:s text:c="2"/>The name<text:line-break/><text:s text:c="12"/>meta-flag is a synonym for this variable.<text:line-break/><text:s text:c="5"/>isearch-terminators (``C-[C-J'')<text:line-break/><text:s text:c="12"/>The string of characters that should<text:s text:c="2"/>terminate<text:s text:c="2"/>an<text:s text:c="2"/>incremental<text:line-break/><text:s text:c="12"/>search<text:s text:c="2"/>without<text:s text:c="2"/>subsequently<text:s text:c="2"/>executing the character as a com-<text:line-break/><text:s text:c="12"/>mand.<text:s text:c="2"/>If this variable has not been given a value, the<text:s text:c="2"/>charac-<text:line-break/><text:s text:c="12"/>ters ESC and C-J will terminate an incremental search.<text:line-break/><text:s text:c="5"/>keymap (emacs)<text:line-break/><text:s text:c="12"/>Set<text:s text:c="2"/>the current readline keymap.<text:s text:c="2"/>The set of valid keymap names<text:line-break/><text:s text:c="12"/>is emacs, emacs-standard, emacs-meta,<text:s text:c="2"/>emacs-ctlx,<text:s text:c="2"/>vi,<text:s text:c="2"/>vi-com-<text:line-break/><text:s text:c="12"/>mand,<text:s text:c="2"/>and<text:s text:c="2"/>vi-insert.<text:s text:c="2"/>vi is equivalent to vi-command; emacs is<text:line-break/><text:s text:c="12"/>equivalent to emacs-standard.<text:s text:c="2"/>The default value is<text:s text:c="2"/>emacs;<text:s text:c="2"/>the<text:line-break/><text:s text:c="12"/>value of editing-mode also affects the default keymap.<text:line-break/><text:s text:c="5"/>mark-directories (On)<text:line-break/><text:s text:c="12"/>If set to On, completed directory names have a slash appended.<text:line-break/><text:s text:c="5"/>mark-modified-lines (Off)<text:line-break/><text:s text:c="12"/>If<text:s text:c="2"/>set<text:s text:c="2"/>to<text:s text:c="2"/>On,<text:s text:c="2"/>history lines that have been modified are dis-<text:line-break/><text:s text:c="12"/>played with a preceding asterisk (*).<text:line-break/><text:s text:c="5"/>mark-symlinked-directories (Off)<text:line-break/><text:s text:c="12"/>If set to On, completed names which are symbolic links to direc-<text:line-break/><text:s text:c="12"/>tories<text:s text:c="3"/>have<text:s text:c="3"/>a<text:s text:c="2"/>slash<text:s text:c="2"/>appended<text:s text:c="2"/>(subject<text:s text:c="2"/>to<text:s text:c="2"/>the<text:s text:c="2"/>value<text:s text:c="2"/>of<text:line-break/><text:s text:c="12"/>mark-directories).<text:line-break/><text:s text:c="5"/>match-hidden-files (On)<text:line-break/><text:s text:c="12"/>This variable, when set to On, causes readline<text:s text:c="2"/>to<text:s text:c="2"/>match<text:s text:c="2"/>files<text:line-break/><text:s text:c="12"/>whose<text:s text:c="2"/>names<text:s text:c="2"/>begin<text:s text:c="2"/>with<text:s text:c="2"/>a<text:s text:c="2"/>`.' (hidden files) when performing<text:line-break/><text:s text:c="12"/>filename completion, unless the leading `.' is supplied<text:s text:c="2"/>by<text:s text:c="2"/>the<text:line-break/><text:s text:c="12"/>user in the filename to be completed.<text:line-break/><text:s text:c="5"/>output-meta (Off)<text:line-break/><text:s text:c="12"/>If<text:s text:c="2"/>set<text:s text:c="2"/>to On, readline will display characters with the eighth<text:line-break/><text:s text:c="12"/>bit set directly rather than as a meta-prefixed escape sequence.<text:line-break/><text:s text:c="5"/>page-completions (On)<text:line-break/><text:s text:c="12"/>If<text:s text:c="2"/>set to On, readline uses an internal more-like pager to dis-<text:line-break/><text:s text:c="12"/>play a screenful of possible completions at a time.<text:line-break/><text:s text:c="5"/>print-completions-horizontally (Off)<text:line-break/><text:s text:c="12"/>If set to On, readline will<text:s text:c="2"/>display<text:s text:c="2"/>completions<text:s text:c="2"/>with<text:s text:c="2"/>matches<text:line-break/><text:s text:c="12"/>sorted<text:s text:c="2"/>horizontally in alphabetical order, rather than down the<text:line-break/><text:s text:c="12"/>screen.<text:line-break/><text:s text:c="5"/>show-all-if-ambiguous (Off)<text:line-break/><text:s text:c="12"/>This alters the default behavior of<text:s text:c="2"/>the<text:s text:c="2"/>completion<text:s text:c="2"/>functions.<text:line-break/><text:s text:c="12"/>If set to on, words which have more than one possible completion<text:line-break/><text:s text:c="12"/>cause the matches to be listed immediately<text:s text:c="2"/>instead<text:s text:c="2"/>of<text:s text:c="2"/>ringing<text:line-break/><text:s text:c="12"/>the bell.<text:line-break/><text:s text:c="5"/>show-all-if-unmodified (Off)<text:line-break/><text:s text:c="12"/>This<text:s text:c="2"/>alters the default behavior of the completion functions in<text:line-break/><text:s text:c="12"/>a fashion similar to show-all-if-ambiguous.<text:s text:c="2"/>If set to on, words<text:line-break/><text:s text:c="12"/>which<text:s text:c="2"/>have more than one possible completion without any possi-<text:line-break/><text:s text:c="12"/>ble partial completion (the possible completions don't<text:s text:c="2"/>share<text:s text:c="2"/>a<text:line-break/><text:s text:c="12"/>common<text:s text:c="2"/>prefix)<text:s text:c="2"/>cause<text:s text:c="2"/>the<text:s text:c="2"/>matches<text:s text:c="2"/>to<text:s text:c="2"/>be<text:s text:c="2"/>listed immediately<text:line-break/><text:s text:c="12"/>instead of ringing the bell.<text:line-break/><text:s text:c="5"/>visible-stats (Off)<text:line-break/><text:s text:c="12"/>If set to On, a character denoting a file's type as reported<text:s text:c="2"/>by<text:line-break/><text:s text:c="12"/>stat(2)<text:s text:c="2"/>is<text:s text:c="2"/>appended to the filename when listing possible com-<text:line-break/><text:s text:c="12"/>pletions.</text:p>
      <text:p text:style-name="Preformatted_20_Text"> Readline Conditional Constructs<text:line-break/><text:s text:c="5"/>Readline implements a facility similar in<text:s text:c="2"/>spirit<text:s text:c="2"/>to<text:s text:c="2"/>the<text:s text:c="2"/>conditional<text:line-break/><text:s text:c="5"/>compilation<text:s text:c="2"/>features<text:s text:c="2"/>of<text:s text:c="2"/>the C preprocessor which allows key bindings<text:line-break/><text:s text:c="5"/>and variable settings to be performed as the result<text:s text:c="2"/>of<text:s text:c="2"/>tests.<text:s text:c="3"/>There<text:line-break/><text:s text:c="5"/>are four parser directives used.</text:p>
      <text:p text:style-name="Preformatted_20_Text"><text:s text:c="5"/>$if<text:s text:c="4"/>The<text:s text:c="2"/>$if construct allows bindings to be made based on the edit-<text:line-break/><text:s text:c="12"/>ing mode, the terminal being<text:s text:c="2"/>used,<text:s text:c="2"/>or<text:s text:c="2"/>the<text:s text:c="2"/>application<text:s text:c="2"/>using<text:line-break/><text:s text:c="12"/>readline.<text:s text:c="3"/>The text of the test extends to the end of the line;<text:line-break/><text:s text:c="12"/>no characters are required to isolate it.</text:p>
      <text:p text:style-name="Preformatted_20_Text"><text:s text:c="12"/>mode<text:s text:c="3"/>The mode= form of the<text:s text:c="2"/>$if<text:s text:c="2"/>directive<text:s text:c="2"/>is<text:s text:c="2"/>used<text:s text:c="2"/>to<text:s text:c="2"/>test<text:line-break/><text:s text:c="19"/>whether<text:s text:c="2"/>readline<text:s text:c="2"/>is<text:s text:c="2"/>in<text:s text:c="2"/>emacs or vi mode.<text:s text:c="2"/>This may be<text:line-break/><text:s text:c="19"/>used in conjunction with<text:s text:c="2"/>the<text:s text:c="2"/>set<text:s text:c="2"/>keymap<text:s text:c="2"/>command,<text:s text:c="2"/>for<text:line-break/><text:s text:c="19"/>instance,<text:s text:c="2"/>to<text:s text:c="2"/>set<text:s text:c="2"/>bindings<text:s text:c="2"/>in<text:s text:c="2"/>the<text:s text:c="2"/>emacs-standard and<text:line-break/><text:s text:c="19"/>emacs-ctlx keymaps only if readline is<text:s text:c="2"/>starting<text:s text:c="2"/>out<text:s text:c="2"/>in<text:line-break/><text:s text:c="19"/>emacs mode.</text:p>
      <text:p text:style-name="Preformatted_20_Text"><text:s text:c="12"/>term<text:s text:c="3"/>The<text:s text:c="2"/>term=<text:s text:c="2"/>form may be used to include terminal-specific<text:line-break/><text:s text:c="19"/>key bindings, perhaps to bind the key sequences output by<text:line-break/><text:s text:c="19"/>the terminal's function keys.<text:s text:c="2"/>The word on the right side<text:line-break/><text:s text:c="19"/>of the = is tested against the both full name of the ter-<text:line-break/><text:s text:c="19"/>minal<text:s text:c="2"/>and<text:s text:c="2"/>the<text:s text:c="2"/>portion<text:s text:c="2"/>of the terminal name before the<text:line-break/><text:s text:c="19"/>first -.<text:s text:c="2"/>This allows sun to match both sun and<text:s text:c="2"/>sun-cmd,<text:line-break/><text:s text:c="19"/>for instance.</text:p>
      <text:p text:style-name="Preformatted_20_Text"><text:s text:c="12"/>application<text:line-break/><text:s text:c="19"/>The application construct is used to include application-<text:line-break/><text:s text:c="19"/>specific<text:s text:c="2"/>settings.<text:s text:c="3"/>Each<text:s text:c="2"/>program<text:s text:c="2"/>using<text:s text:c="2"/>the<text:s text:c="2"/>readline<text:line-break/><text:s text:c="19"/>library<text:s text:c="2"/>sets the application name, and an initialization<text:line-break/><text:s text:c="19"/>file can test for a particular value.<text:s text:c="2"/>This could be used<text:line-break/><text:s text:c="19"/>to<text:s text:c="2"/>bind key sequences to functions useful for a specific<text:line-break/><text:s text:c="19"/>program.<text:s text:c="2"/>For instance, the following command adds a<text:s text:c="2"/>key<text:line-break/><text:s text:c="19"/>sequence<text:s text:c="2"/>that<text:s text:c="2"/>quotes<text:s text:c="2"/>the<text:s text:c="2"/>current<text:s text:c="2"/>or previous word in<text:line-break/><text:s text:c="19"/>Bash:</text:p>
      <text:p text:style-name="Preformatted_20_Text"><text:s text:c="19"/>$if Bash<text:line-break/><text:s text:c="19"/># Quote the current or previous word<text:line-break/><text:s text:c="19"/>"\C-xq": "\eb\"\ef\""<text:line-break/><text:s text:c="19"/>$endif</text:p>
      <text:p text:style-name="Preformatted_20_Text"><text:s text:c="5"/>$endif This command, as seen in the previous example, terminates an $if<text:line-break/><text:s text:c="12"/>command.</text:p>
      <text:p text:style-name="Preformatted_20_Text"><text:s text:c="5"/>$else<text:s text:c="2"/>Commands in this branch of the $if directive are executed if the<text:line-break/><text:s text:c="12"/>test fails.</text:p>
      <text:p text:style-name="Preformatted_20_Text"><text:s text:c="5"/>$include<text:line-break/><text:s text:c="12"/>This directive takes a single filename as an argument and<text:s text:c="2"/>reads<text:line-break/><text:s text:c="12"/>commands<text:s text:c="2"/>and bindings from that file.<text:s text:c="2"/>For example, the follow-<text:line-break/><text:s text:c="12"/>ing directive would read /etc/inputrc:</text:p>
      <text:p text:style-name="Preformatted_20_Text"><text:s text:c="12"/>$include<text:s text:c="2"/>/etc/inputrc</text:p>
      <text:p text:style-name="Preformatted_20_Text"> Searching<text:line-break/><text:s text:c="5"/>Readline provides commands for searching through<text:s text:c="2"/>the<text:s text:c="2"/>command<text:s text:c="2"/>history<text:line-break/><text:s text:c="5"/>(see HISTORY below) for lines containing a specified string.<text:s text:c="2"/>There are<text:line-break/><text:s text:c="5"/>two search modes: incremental and non-incremental.</text:p>
      <text:p text:style-name="Preformatted_20_Text"><text:s text:c="5"/>Incremental searches begin before the<text:s text:c="2"/>user<text:s text:c="2"/>has<text:s text:c="2"/>finished<text:s text:c="2"/>typing<text:s text:c="2"/>the<text:line-break/><text:s text:c="5"/>search<text:s text:c="2"/>string.<text:s text:c="2"/>As each character of the search string is typed, read-<text:line-break/><text:s text:c="5"/>line displays the next entry from the history matching the string typed<text:line-break/><text:s text:c="5"/>so<text:s text:c="2"/>far.<text:s text:c="3"/>An<text:s text:c="2"/>incremental<text:s text:c="2"/>search<text:s text:c="2"/>requires only as many characters as<text:line-break/><text:s text:c="5"/>needed to find the desired history entry.<text:s text:c="2"/>The<text:s text:c="2"/>characters<text:s text:c="2"/>present<text:s text:c="2"/>in<text:line-break/><text:s text:c="5"/>the<text:s text:c="2"/>value of the isearch-terminators variable are used to terminate an<text:line-break/><text:s text:c="5"/>incremental search.<text:s text:c="2"/>If that variable has not been assigned a value the<text:line-break/><text:s text:c="5"/>Escape<text:s text:c="2"/>and<text:s text:c="2"/>Control-J characters will terminate an incremental search.<text:line-break/><text:s text:c="5"/>Control-G will abort an incremental search<text:s text:c="2"/>and<text:s text:c="2"/>restore<text:s text:c="2"/>the<text:s text:c="2"/>original<text:line-break/><text:s text:c="5"/>line.<text:s text:c="3"/>When the search is terminated, the history entry containing the<text:line-break/><text:s text:c="5"/>search string becomes the current line.</text:p>
      <text:p text:style-name="Preformatted_20_Text"><text:s text:c="5"/>To find other matching entries in the history list, type<text:s text:c="2"/>Control-S<text:s text:c="2"/>or<text:line-break/><text:s text:c="5"/>Control-R<text:s text:c="2"/>as appropriate.<text:s text:c="2"/>This will search backward or forward in the<text:line-break/><text:s text:c="5"/>history for the next entry matching the search<text:s text:c="2"/>string<text:s text:c="2"/>typed<text:s text:c="2"/>so<text:s text:c="2"/>far.<text:line-break/><text:s text:c="5"/>Any<text:s text:c="2"/>other<text:s text:c="2"/>key sequence bound to a readline command will terminate the<text:line-break/><text:s text:c="5"/>search and execute that command.<text:s text:c="2"/>For instance, a newline<text:s text:c="2"/>will<text:s text:c="2"/>termi-<text:line-break/><text:s text:c="5"/>nate the search and accept the line, thereby executing the command from<text:line-break/><text:s text:c="5"/>the history list.</text:p>
      <text:p text:style-name="Preformatted_20_Text"><text:s text:c="5"/>Readline remembers the last incremental search string.<text:s text:c="2"/>If two Control-<text:line-break/><text:s text:c="5"/>Rs<text:s text:c="2"/>are<text:s text:c="2"/>typed without any intervening characters defining a new search<text:line-break/><text:s text:c="5"/>string, any remembered search string is used.</text:p>
      <text:p text:style-name="Preformatted_20_Text"><text:s text:c="5"/>Non-incremental searches read the entire search string before<text:s text:c="2"/>starting<text:line-break/><text:s text:c="5"/>to<text:s text:c="2"/>search<text:s text:c="2"/>for matching history lines.<text:s text:c="2"/>The search string may be typed<text:line-break/><text:s text:c="5"/>by the user or be part of the contents of the current line.</text:p>
      <text:p text:style-name="Preformatted_20_Text"> Readline Command Names<text:line-break/><text:s text:c="5"/>The following is a list of the names of the commands<text:s text:c="2"/>and<text:s text:c="2"/>the<text:s text:c="2"/>default<text:line-break/><text:s text:c="5"/>key sequences to which they are bound.<text:s text:c="2"/>Command names without an accom-<text:line-break/><text:s text:c="5"/>panying key sequence are unbound by default.<text:s text:c="2"/>In the following descrip-<text:line-break/><text:s text:c="5"/>tions,<text:s text:c="2"/>point refers to the current cursor position, and mark refers to<text:line-break/><text:s text:c="5"/>a cursor position saved by the set-mark command.<text:s text:c="2"/>The text between<text:s text:c="2"/>the<text:line-break/><text:s text:c="5"/>point and mark is referred to as the region.</text:p>
      <text:p text:style-name="Preformatted_20_Text"> Commands for Moving<text:line-break/><text:s text:c="5"/>beginning-of-line (C-a)<text:line-break/><text:s text:c="12"/>Move to the start of the current line.<text:line-break/><text:s text:c="5"/>end-of-line (C-e)<text:line-break/><text:s text:c="12"/>Move to the end of the line.<text:line-break/><text:s text:c="5"/>forward-char (C-f)<text:line-break/><text:s text:c="12"/>Move forward a character.<text:line-break/><text:s text:c="5"/>backward-char (C-b)<text:line-break/><text:s text:c="12"/>Move back a character.<text:line-break/><text:s text:c="5"/>forward-word (M-f)<text:line-break/><text:s text:c="12"/>Move forward to the end of the next word.<text:s text:c="2"/>Words are composed of<text:line-break/><text:s text:c="12"/>alphanumeric characters (letters and digits).<text:line-break/><text:s text:c="5"/>backward-word (M-b)<text:line-break/><text:s text:c="12"/>Move back to the start of the current or previous<text:s text:c="2"/>word.<text:s text:c="3"/>Words<text:line-break/><text:s text:c="12"/>are composed of alphanumeric characters (letters and digits).<text:line-break/><text:s text:c="5"/>clear-screen (C-l)<text:line-break/><text:s text:c="12"/>Clear<text:s text:c="2"/>the<text:s text:c="2"/>screen<text:s text:c="2"/>leaving<text:s text:c="2"/>the<text:s text:c="2"/>current line at the top of the<text:line-break/><text:s text:c="12"/>screen.<text:s text:c="2"/>With an argument,<text:s text:c="2"/>refresh<text:s text:c="2"/>the<text:s text:c="2"/>current<text:s text:c="2"/>line<text:s text:c="2"/>without<text:line-break/><text:s text:c="12"/>clearing the screen.<text:line-break/><text:s text:c="5"/>redraw-current-line<text:line-break/><text:s text:c="12"/>Refresh the current line.</text:p>
      <text:p text:style-name="Preformatted_20_Text"> Commands for Manipulating the History<text:line-break/><text:s text:c="5"/>accept-line (Newline, Return)<text:line-break/><text:s text:c="12"/>Accept the line regardless of where the cursor is.<text:s text:c="2"/>If this line<text:line-break/><text:s text:c="12"/>is non-empty, add it to the history list according to the<text:s text:c="2"/>state<text:line-break/><text:s text:c="12"/>of<text:s text:c="2"/>the HISTCONTROL variable.<text:s text:c="2"/>If the line is a modified history<text:line-break/><text:s text:c="12"/>line, then restore the history line to its original state.<text:line-break/><text:s text:c="5"/>previous-history (C-p)<text:line-break/><text:s text:c="12"/>Fetch the previous command from the history list, moving back in<text:line-break/><text:s text:c="12"/>the list.<text:line-break/><text:s text:c="5"/>next-history (C-n)<text:line-break/><text:s text:c="12"/>Fetch<text:s text:c="2"/>the next command from the history list, moving forward in<text:line-break/><text:s text:c="12"/>the list.<text:line-break/><text:s text:c="5"/>beginning-of-history (M-&lt;)<text:line-break/><text:s text:c="12"/>Move to the first line in the history.<text:line-break/><text:s text:c="5"/>end-of-history (M-&gt;)<text:line-break/><text:s text:c="12"/>Move to the end of the input history, i.e., the<text:s text:c="2"/>line<text:s text:c="2"/>currently<text:line-break/><text:s text:c="12"/>being entered.<text:line-break/><text:s text:c="5"/>reverse-search-history (C-r)<text:line-break/><text:s text:c="12"/>Search<text:s text:c="2"/>backward<text:s text:c="2"/>starting<text:s text:c="2"/>at<text:s text:c="2"/>the current line and moving `up'<text:line-break/><text:s text:c="12"/>through the<text:s text:c="2"/>history<text:s text:c="2"/>as<text:s text:c="2"/>necessary.<text:s text:c="3"/>This<text:s text:c="2"/>is<text:s text:c="2"/>an<text:s text:c="2"/>incremental<text:line-break/><text:s text:c="12"/>search.<text:line-break/><text:s text:c="5"/>forward-search-history (C-s)<text:line-break/><text:s text:c="12"/>Search<text:s text:c="2"/>forward<text:s text:c="2"/>starting<text:s text:c="2"/>at the current line and moving `down'<text:line-break/><text:s text:c="12"/>through the<text:s text:c="2"/>history<text:s text:c="2"/>as<text:s text:c="2"/>necessary.<text:s text:c="3"/>This<text:s text:c="2"/>is<text:s text:c="2"/>an<text:s text:c="2"/>incremental<text:line-break/><text:s text:c="12"/>search.<text:line-break/><text:s text:c="5"/>non-incremental-reverse-search-history (M-p)<text:line-break/><text:s text:c="12"/>Search backward through the history starting at the current line<text:line-break/><text:s text:c="12"/>using a non-incremental search for<text:s text:c="2"/>a<text:s text:c="2"/>string<text:s text:c="2"/>supplied<text:s text:c="2"/>by<text:s text:c="2"/>the<text:line-break/><text:s text:c="12"/>user.<text:line-break/><text:s text:c="5"/>non-incremental-forward-search-history (M-n)<text:line-break/><text:s text:c="12"/>Search<text:s text:c="2"/>forward<text:s text:c="2"/>through<text:s text:c="2"/>the<text:s text:c="2"/>history<text:s text:c="2"/>using<text:s text:c="2"/>a non-incremental<text:line-break/><text:s text:c="12"/>search for a string supplied by the user.<text:line-break/><text:s text:c="5"/>history-search-forward<text:line-break/><text:s text:c="12"/>Search forward through the history for the string of<text:s text:c="2"/>characters<text:line-break/><text:s text:c="12"/>between<text:s text:c="2"/>the start of the current line and the point.<text:s text:c="2"/>This is a<text:line-break/><text:s text:c="12"/>non-incremental search.<text:line-break/><text:s text:c="5"/>history-search-backward<text:line-break/><text:s text:c="12"/>Search backward through the history for the string of characters<text:line-break/><text:s text:c="12"/>between<text:s text:c="2"/>the start of the current line and the point.<text:s text:c="2"/>This is a<text:line-break/><text:s text:c="12"/>non-incremental search.<text:line-break/><text:s text:c="5"/>yank-nth-arg (M-C-y)<text:line-break/><text:s text:c="12"/>Insert the first argument to the previous command<text:s text:c="2"/>(usually<text:s text:c="2"/>the<text:line-break/><text:s text:c="12"/>second word on the previous line) at point.<text:s text:c="2"/>With an argument n,<text:line-break/><text:s text:c="12"/>insert the nth word from the previous command (the words in<text:s text:c="2"/>the<text:line-break/><text:s text:c="12"/>previous<text:s text:c="2"/>command<text:s text:c="2"/>begin<text:s text:c="2"/>with<text:s text:c="2"/>word<text:s text:c="2"/>0).<text:s text:c="3"/>A<text:s text:c="2"/>negative argument<text:line-break/><text:s text:c="12"/>inserts the nth word from the end of the previous command.<text:s text:c="2"/>Once<text:line-break/><text:s text:c="12"/>the<text:s text:c="2"/>argument n is computed, the argument is extracted as if the<text:line-break/><text:s text:c="12"/>"!n" history expansion had been specified.<text:line-break/><text:s text:c="5"/>yank-last-arg (M-., M-_)<text:line-break/><text:s text:c="12"/>Insert the last argument to the previous command (the last<text:s text:c="2"/>word<text:line-break/><text:s text:c="12"/>of<text:s text:c="2"/>the<text:s text:c="2"/>previous<text:s text:c="2"/>history<text:s text:c="2"/>entry).<text:s text:c="3"/>With<text:s text:c="2"/>an<text:s text:c="2"/>argument, behave<text:line-break/><text:s text:c="12"/>exactly like yank-nth-arg.<text:s text:c="2"/>Successive<text:s text:c="2"/>calls<text:s text:c="2"/>to<text:s text:c="2"/>yank-last-arg<text:line-break/><text:s text:c="12"/>move<text:s text:c="2"/>back through the history list, inserting the last argument<text:line-break/><text:s text:c="12"/>of each line in turn.<text:s text:c="2"/>The history expansion facilities are used<text:line-break/><text:s text:c="12"/>to<text:s text:c="2"/>extract<text:s text:c="2"/>the last argument, as if the "!$" history expansion<text:line-break/><text:s text:c="12"/>had been specified.<text:line-break/><text:s text:c="5"/>shell-expand-line (M-C-e)<text:line-break/><text:s text:c="12"/>Expand the line as the shell does.<text:s text:c="2"/>This performs alias and his-<text:line-break/><text:s text:c="12"/>tory expansion as well as all of the shell word expansions.<text:s text:c="2"/>See<text:line-break/><text:s text:c="12"/>HISTORY EXPANSION below for a description of history<text:s text:c="2"/>expansion.<text:line-break/><text:s text:c="5"/>history-expand-line (M-^)<text:line-break/><text:s text:c="12"/>Perform<text:s text:c="2"/>history<text:s text:c="2"/>expansion<text:s text:c="2"/>on<text:s text:c="2"/>the<text:s text:c="2"/>current line.<text:s text:c="2"/>See HISTORY<text:line-break/><text:s text:c="12"/>EXPANSION below for a description of history expansion.<text:line-break/><text:s text:c="5"/>magic-space<text:line-break/><text:s text:c="12"/>Perform history expansion on<text:s text:c="2"/>the<text:s text:c="2"/>current<text:s text:c="2"/>line<text:s text:c="2"/>and<text:s text:c="2"/>insert<text:s text:c="2"/>a<text:line-break/><text:s text:c="12"/>space.<text:s text:c="2"/>See HISTORY EXPANSION below for a description of history<text:line-break/><text:s text:c="12"/>expansion.<text:line-break/><text:s text:c="5"/>alias-expand-line<text:line-break/><text:s text:c="12"/>Perform alias expansion on the current line.<text:s text:c="2"/>See ALIASES<text:s text:c="2"/>above<text:line-break/><text:s text:c="12"/>for a description of alias expansion.<text:line-break/><text:s text:c="5"/>history-and-alias-expand-line<text:line-break/><text:s text:c="12"/>Perform history and alias expansion on the current line.<text:line-break/><text:s text:c="5"/>insert-last-argument (M-., M-_)<text:line-break/><text:s text:c="12"/>A synonym for yank-last-arg.<text:line-break/><text:s text:c="5"/>operate-and-get-next (C-o)<text:line-break/><text:s text:c="12"/>Accept<text:s text:c="2"/>the<text:s text:c="2"/>current<text:s text:c="2"/>line for execution and fetch the next line<text:line-break/><text:s text:c="12"/>relative to the current line from the history for editing.<text:s text:c="3"/>Any<text:line-break/><text:s text:c="12"/>argument is ignored.<text:line-break/><text:s text:c="5"/>edit-and-execute-command (C-xC-e)<text:line-break/><text:s text:c="12"/>Invoke<text:s text:c="2"/>an<text:s text:c="2"/>editor<text:s text:c="2"/>on the current command line, and execute the<text:line-break/><text:s text:c="12"/>result as shell commands.<text:s text:c="3"/>Bash<text:s text:c="2"/>attempts<text:s text:c="2"/>to<text:s text:c="2"/>invoke<text:s text:c="2"/>$FCEDIT,<text:line-break/><text:s text:c="12"/>$EDITOR, and emacs as the editor, in that order.</text:p>
      <text:p text:style-name="Preformatted_20_Text"> Commands for Changing Text<text:line-break/><text:s text:c="5"/>delete-char (C-d)<text:line-break/><text:s text:c="12"/>Delete<text:s text:c="2"/>the character at point.<text:s text:c="2"/>If point is at the beginning of<text:line-break/><text:s text:c="12"/>the line, there are no characters in<text:s text:c="2"/>the<text:s text:c="2"/>line,<text:s text:c="2"/>and<text:s text:c="2"/>the<text:s text:c="2"/>last<text:line-break/><text:s text:c="12"/>character typed was not bound to delete-char, then return EOF.<text:line-break/><text:s text:c="5"/>backward-delete-char (Rubout)<text:line-break/><text:s text:c="12"/>Delete<text:s text:c="2"/>the<text:s text:c="2"/>character<text:s text:c="2"/>behind the cursor.<text:s text:c="2"/>When given a numeric<text:line-break/><text:s text:c="12"/>argument, save the deleted text on the kill ring.<text:line-break/><text:s text:c="5"/>forward-backward-delete-char<text:line-break/><text:s text:c="12"/>Delete the character under the cursor, unless the cursor<text:s text:c="2"/>is<text:s text:c="2"/>at<text:line-break/><text:s text:c="12"/>the end of the line, in which case the character behind the cur-<text:line-break/><text:s text:c="12"/>sor is deleted.<text:line-break/><text:s text:c="5"/>quoted-insert (C-q, C-v)<text:line-break/><text:s text:c="12"/>Add the next character typed to the line verbatim.<text:s text:c="2"/>This is<text:s text:c="2"/>how<text:line-break/><text:s text:c="12"/>to insert characters like C-q, for example.<text:line-break/><text:s text:c="5"/>tab-insert (C-v TAB)<text:line-break/><text:s text:c="12"/>Insert a tab character.<text:line-break/><text:s text:c="5"/>self-insert (a, b, A, 1, !, ...)<text:line-break/><text:s text:c="12"/>Insert the character typed.<text:line-break/><text:s text:c="5"/>transpose-chars (C-t)<text:line-break/><text:s text:c="12"/>Drag<text:s text:c="2"/>the<text:s text:c="2"/>character<text:s text:c="2"/>before point forward over the character at<text:line-break/><text:s text:c="12"/>point, moving point forward as well.<text:s text:c="2"/>If point is at the end<text:s text:c="2"/>of<text:line-break/><text:s text:c="12"/>the<text:s text:c="2"/>line, then this transposes the two characters before point.<text:line-break/><text:s text:c="12"/>Negative arguments have no effect.<text:line-break/><text:s text:c="5"/>transpose-words (M-t)<text:line-break/><text:s text:c="12"/>Drag the word before point past the<text:s text:c="2"/>word<text:s text:c="2"/>after<text:s text:c="2"/>point,<text:s text:c="2"/>moving<text:line-break/><text:s text:c="12"/>point<text:s text:c="2"/>over<text:s text:c="2"/>that<text:s text:c="2"/>word<text:s text:c="2"/>as well.<text:s text:c="2"/>If point is at the end of the<text:line-break/><text:s text:c="12"/>line, this transposes the last two words on the line.<text:line-break/><text:s text:c="5"/>upcase-word (M-u)<text:line-break/><text:s text:c="12"/>Uppercase the current (or<text:s text:c="2"/>following)<text:s text:c="2"/>word.<text:s text:c="3"/>With<text:s text:c="2"/>a<text:s text:c="2"/>negative<text:line-break/><text:s text:c="12"/>argument, uppercase the previous word, but do not move point.<text:line-break/><text:s text:c="5"/>downcase-word (M-l)<text:line-break/><text:s text:c="12"/>Lowercase<text:s text:c="2"/>the<text:s text:c="2"/>current<text:s text:c="2"/>(or<text:s text:c="2"/>following)<text:s text:c="2"/>word.<text:s text:c="2"/>With a negative<text:line-break/><text:s text:c="12"/>argument, lowercase the previous word, but do not move point.<text:line-break/><text:s text:c="5"/>capitalize-word (M-c)<text:line-break/><text:s text:c="12"/>Capitalize the current (or following)<text:s text:c="2"/>word.<text:s text:c="3"/>With<text:s text:c="2"/>a<text:s text:c="2"/>negative<text:line-break/><text:s text:c="12"/>argument, capitalize the previous word, but do not move point.<text:line-break/><text:s text:c="5"/>overwrite-mode<text:line-break/><text:s text:c="12"/>Toggle<text:s text:c="2"/>overwrite mode.<text:s text:c="2"/>With an explicit positive numeric argu-<text:line-break/><text:s text:c="12"/>ment, switches to overwrite mode.<text:s text:c="2"/>With an explicit non-positive<text:line-break/><text:s text:c="12"/>numeric argument, switches to insert mode.<text:s text:c="2"/>This command affects<text:line-break/><text:s text:c="12"/>only emacs mode; vi mode does overwrite differently.<text:s text:c="2"/>Each<text:s text:c="2"/>call<text:line-break/><text:s text:c="12"/>to readline() starts in insert mode.<text:s text:c="2"/>In overwrite mode, charac-<text:line-break/><text:s text:c="12"/>ters bound to self-insert replace the text at point rather<text:s text:c="2"/>than<text:line-break/><text:s text:c="12"/>pushing<text:s text:c="2"/>the<text:s text:c="2"/>text<text:s text:c="2"/>to<text:s text:c="2"/>the<text:s text:c="2"/>right.<text:s text:c="3"/>Characters<text:s text:c="2"/>bound to back-<text:line-break/><text:s text:c="12"/>ward-delete-char replace<text:s text:c="2"/>the<text:s text:c="2"/>character<text:s text:c="2"/>before<text:s text:c="2"/>point<text:s text:c="2"/>with<text:s text:c="2"/>a<text:line-break/><text:s text:c="12"/>space.<text:s text:c="2"/>By default, this command is unbound.</text:p>
      <text:p text:style-name="Preformatted_20_Text"> Killing and Yanking<text:line-break/><text:s text:c="5"/>kill-line (C-k)<text:line-break/><text:s text:c="12"/>Kill the text from point to the end of the line.<text:line-break/><text:s text:c="5"/>backward-kill-line (C-x Rubout)<text:line-break/><text:s text:c="12"/>Kill backward to the beginning of the line.<text:line-break/><text:s text:c="5"/>unix-line-discard (C-u)<text:line-break/><text:s text:c="12"/>Kill<text:s text:c="2"/>backward<text:s text:c="2"/>from<text:s text:c="2"/>point<text:s text:c="2"/>to<text:s text:c="2"/>the beginning of the line.<text:s text:c="2"/>The<text:line-break/><text:s text:c="12"/>killed text is saved on the kill-ring.<text:line-break/><text:s text:c="5"/>kill-whole-line<text:line-break/><text:s text:c="12"/>Kill all characters on the current line, no matter<text:s text:c="2"/>where<text:s text:c="2"/>point<text:line-break/><text:s text:c="12"/>is.<text:line-break/><text:s text:c="5"/>kill-word (M-d)<text:line-break/><text:s text:c="12"/>Kill<text:s text:c="2"/>from<text:s text:c="2"/>point<text:s text:c="2"/>to the end of the current word, or if between<text:line-break/><text:s text:c="12"/>words, to the end of the next word.<text:s text:c="3"/>Word<text:s text:c="2"/>boundaries<text:s text:c="2"/>are<text:s text:c="2"/>the<text:line-break/><text:s text:c="12"/>same as those used by forward-word.<text:line-break/><text:s text:c="5"/>backward-kill-word (M-Rubout)<text:line-break/><text:s text:c="12"/>Kill<text:s text:c="2"/>the<text:s text:c="2"/>word<text:s text:c="2"/>behind<text:s text:c="2"/>point.<text:s text:c="2"/>Word boundaries are the same as<text:line-break/><text:s text:c="12"/>those used by backward-word.<text:line-break/><text:s text:c="5"/>unix-word-rubout (C-w)<text:line-break/><text:s text:c="12"/>Kill the word behind point, using white space as a<text:s text:c="2"/>word<text:s text:c="2"/>bound-<text:line-break/><text:s text:c="12"/>ary.<text:s text:c="2"/>The killed text is saved on the kill-ring.<text:line-break/><text:s text:c="5"/>unix-filename-rubout<text:line-break/><text:s text:c="12"/>Kill<text:s text:c="2"/>the<text:s text:c="2"/>word<text:s text:c="2"/>behind<text:s text:c="2"/>point,<text:s text:c="2"/>using white space and the slash<text:line-break/><text:s text:c="12"/>character as the word boundaries.<text:s text:c="2"/>The killed text is<text:s text:c="2"/>saved<text:s text:c="2"/>on<text:line-break/><text:s text:c="12"/>the kill-ring.<text:line-break/><text:s text:c="5"/>delete-horizontal-space (M-\)<text:line-break/><text:s text:c="12"/>Delete all spaces and tabs around point.<text:line-break/><text:s text:c="5"/>kill-region<text:line-break/><text:s text:c="12"/>Kill the text in the current region.<text:line-break/><text:s text:c="5"/>copy-region-as-kill<text:line-break/><text:s text:c="12"/>Copy the text in the region to the kill buffer.<text:line-break/><text:s text:c="5"/>copy-backward-word<text:line-break/><text:s text:c="12"/>Copy<text:s text:c="2"/>the word before point to the kill buffer.<text:s text:c="2"/>The word bound-<text:line-break/><text:s text:c="12"/>aries are the same as backward-word.<text:line-break/><text:s text:c="5"/>copy-forward-word<text:line-break/><text:s text:c="12"/>Copy the word following point to<text:s text:c="2"/>the<text:s text:c="2"/>kill<text:s text:c="2"/>buffer.<text:s text:c="3"/>The<text:s text:c="2"/>word<text:line-break/><text:s text:c="12"/>boundaries are the same as forward-word.<text:line-break/><text:s text:c="5"/>yank (C-y)<text:line-break/><text:s text:c="12"/>Yank the top of the kill ring into the buffer at point.<text:line-break/><text:s text:c="5"/>yank-pop (M-y)<text:line-break/><text:s text:c="12"/>Rotate<text:s text:c="2"/>the kill ring, and yank the new top.<text:s text:c="2"/>Only works follow-<text:line-break/><text:s text:c="12"/>ing yank or yank-pop.</text:p>
      <text:p text:style-name="Preformatted_20_Text"> Numeric Arguments<text:line-break/><text:s text:c="5"/>digit-argument (M-0, M-1, ..., M--)<text:line-break/><text:s text:c="12"/>Add this digit to the argument already accumulating, or start<text:s text:c="2"/>a<text:line-break/><text:s text:c="12"/>new argument.<text:s text:c="2"/>M-- starts a negative argument.<text:line-break/><text:s text:c="5"/>universal-argument<text:line-break/><text:s text:c="12"/>This<text:s text:c="2"/>is another way to specify an argument.<text:s text:c="2"/>If this command is<text:line-break/><text:s text:c="12"/>followed by one or more digits, optionally with a leading<text:s text:c="2"/>minus<text:line-break/><text:s text:c="12"/>sign,<text:s text:c="2"/>those digits define the argument.<text:s text:c="2"/>If the command is fol-<text:line-break/><text:s text:c="12"/>lowed by digits, executing<text:s text:c="2"/>universal-argument<text:s text:c="2"/>again<text:s text:c="2"/>ends<text:s text:c="2"/>the<text:line-break/><text:s text:c="12"/>numeric<text:s text:c="2"/>argument, but is otherwise ignored.<text:s text:c="2"/>As a special case,<text:line-break/><text:s text:c="12"/>if this command is immediately followed by a character<text:s text:c="2"/>that<text:s text:c="2"/>is<text:line-break/><text:s text:c="12"/>neither<text:s text:c="2"/>a<text:s text:c="2"/>digit or minus sign, the argument count for the next<text:line-break/><text:s text:c="12"/>command is multiplied by four.<text:s text:c="2"/>The argument count is<text:s text:c="2"/>initially<text:line-break/><text:s text:c="12"/>one,<text:s text:c="2"/>so<text:s text:c="2"/>executing this function the first time makes the argu-<text:line-break/><text:s text:c="12"/>ment count four, a second time makes the argument count sixteen,<text:line-break/><text:s text:c="12"/>and so on.</text:p>
      <text:p text:style-name="Preformatted_20_Text"> Completing<text:line-break/><text:s text:c="5"/>complete (TAB)<text:line-break/><text:s text:c="12"/>Attempt<text:s text:c="2"/>to<text:s text:c="2"/>perform<text:s text:c="2"/>completion on the text before point.<text:s text:c="2"/>Bash<text:line-break/><text:s text:c="12"/>attempts completion treating the text as a variable (if the text<text:line-break/><text:s text:c="12"/>begins<text:s text:c="2"/>with<text:s text:c="2"/>$), username (if the text begins with ~), hostname<text:line-break/><text:s text:c="12"/>(if the text begins with @), or command (including<text:s text:c="2"/>aliases<text:s text:c="2"/>and<text:line-break/><text:s text:c="12"/>functions) in turn.<text:s text:c="2"/>If none of these produces a match, filename<text:line-break/><text:s text:c="12"/>completion is attempted.<text:line-break/><text:s text:c="5"/>possible-completions (M-?)<text:line-break/><text:s text:c="12"/>List the possible completions of the text before point.<text:line-break/><text:s text:c="5"/>insert-completions (M-*)<text:line-break/><text:s text:c="12"/>Insert all completions of the text before point that would<text:s text:c="2"/>have<text:line-break/><text:s text:c="12"/>been generated by possible-completions.<text:line-break/><text:s text:c="5"/>menu-complete<text:line-break/><text:s text:c="12"/>Similar<text:s text:c="2"/>to complete, but replaces the word to be completed with<text:line-break/><text:s text:c="12"/>a single match from the list of possible completions.<text:s text:c="3"/>Repeated<text:line-break/><text:s text:c="12"/>execution<text:s text:c="2"/>of<text:s text:c="2"/>menu-complete<text:s text:c="2"/>steps through the list of possible<text:line-break/><text:s text:c="12"/>completions, inserting each match in turn.<text:s text:c="2"/>At the<text:s text:c="2"/>end<text:s text:c="2"/>of<text:s text:c="2"/>the<text:line-break/><text:s text:c="12"/>list of completions, the bell is rung (subject to the setting of<text:line-break/><text:s text:c="12"/>bell-style) and the original text is restored.<text:s text:c="2"/>An argument of n<text:line-break/><text:s text:c="12"/>moves<text:s text:c="2"/>n<text:s text:c="2"/>positions<text:s text:c="2"/>forward<text:s text:c="2"/>in the list of matches; a negative<text:line-break/><text:s text:c="12"/>argument may be used to move backward through<text:s text:c="2"/>the<text:s text:c="2"/>list.<text:s text:c="3"/>This<text:line-break/><text:s text:c="12"/>command<text:s text:c="2"/>is<text:s text:c="2"/>intended<text:s text:c="2"/>to<text:s text:c="2"/>be<text:s text:c="2"/>bound<text:s text:c="2"/>to<text:s text:c="2"/>TAB, but is unbound by<text:line-break/><text:s text:c="12"/>default.<text:line-break/><text:s text:c="5"/>delete-char-or-list<text:line-break/><text:s text:c="12"/>Deletes the character under the cursor if not at<text:s text:c="2"/>the<text:s text:c="2"/>beginning<text:line-break/><text:s text:c="12"/>or<text:s text:c="2"/>end<text:s text:c="2"/>of<text:s text:c="2"/>the<text:s text:c="2"/>line (like delete-char).<text:s text:c="2"/>If at the end of the<text:line-break/><text:s text:c="12"/>line, behaves identically to possible-completions.<text:s text:c="2"/>This command<text:line-break/><text:s text:c="12"/>is unbound by default.<text:line-break/><text:s text:c="5"/>complete-filename (M-/)<text:line-break/><text:s text:c="12"/>Attempt filename completion on the text before point.<text:line-break/><text:s text:c="5"/>possible-filename-completions (C-x /)<text:line-break/><text:s text:c="12"/>List the possible completions of the text before point, treating<text:line-break/><text:s text:c="12"/>it as a filename.<text:line-break/><text:s text:c="5"/>complete-username (M-~)<text:line-break/><text:s text:c="12"/>Attempt completion on the text before point, treating<text:s text:c="2"/>it<text:s text:c="2"/>as<text:s text:c="2"/>a<text:line-break/><text:s text:c="12"/>username.<text:line-break/><text:s text:c="5"/>possible-username-completions (C-x ~)<text:line-break/><text:s text:c="12"/>List the possible completions of the text before point, treating<text:line-break/><text:s text:c="12"/>it as a username.<text:line-break/><text:s text:c="5"/>complete-variable (M-$)<text:line-break/><text:s text:c="12"/>Attempt completion on the text before point, treating<text:s text:c="2"/>it<text:s text:c="2"/>as<text:s text:c="2"/>a<text:line-break/><text:s text:c="12"/>shell variable.<text:line-break/><text:s text:c="5"/>possible-variable-completions (C-x $)<text:line-break/><text:s text:c="12"/>List the possible completions of the text before point, treating<text:line-break/><text:s text:c="12"/>it as a shell variable.<text:line-break/><text:s text:c="5"/>complete-hostname (M-@)<text:line-break/><text:s text:c="12"/>Attempt completion on the text before point, treating<text:s text:c="2"/>it<text:s text:c="2"/>as<text:s text:c="2"/>a<text:line-break/><text:s text:c="12"/>hostname.<text:line-break/><text:s text:c="5"/>possible-hostname-completions (C-x @)<text:line-break/><text:s text:c="12"/>List the possible completions of the text before point, treating<text:line-break/><text:s text:c="12"/>it as a hostname.<text:line-break/><text:s text:c="5"/>complete-command (M-!)<text:line-break/><text:s text:c="12"/>Attempt completion on the text before point, treating<text:s text:c="2"/>it<text:s text:c="2"/>as<text:s text:c="2"/>a<text:line-break/><text:s text:c="12"/>command<text:s text:c="2"/>name.<text:s text:c="3"/>Command<text:s text:c="2"/>completion<text:s text:c="2"/>attempts to match the text<text:line-break/><text:s text:c="12"/>against<text:s text:c="2"/>aliases,<text:s text:c="2"/>reserved<text:s text:c="2"/>words,<text:s text:c="3"/>shell<text:s text:c="3"/>functions,<text:s text:c="3"/>shell<text:line-break/><text:s text:c="12"/>builtins, and finally executable filenames, in that order.<text:line-break/><text:s text:c="5"/>possible-command-completions (C-x !)<text:line-break/><text:s text:c="12"/>List the possible completions of the text before point, treating<text:line-break/><text:s text:c="12"/>it as a command name.<text:line-break/><text:s text:c="5"/>dynamic-complete-history (M-TAB)<text:line-break/><text:s text:c="12"/>Attempt completion on the text before point, comparing the<text:s text:c="2"/>text<text:line-break/><text:s text:c="12"/>against<text:s text:c="2"/>lines<text:s text:c="2"/>from<text:s text:c="2"/>the<text:s text:c="2"/>history<text:s text:c="2"/>list for possible completion<text:line-break/><text:s text:c="12"/>matches.<text:line-break/><text:s text:c="5"/>complete-into-braces (M-{)<text:line-break/><text:s text:c="12"/>Perform filename completion and insert the list of possible com-<text:line-break/><text:s text:c="12"/>pletions<text:s text:c="2"/>enclosed within braces so the list is available to the<text:line-break/><text:s text:c="12"/>shell (see Brace Expansion above).</text:p>
      <text:p text:style-name="Preformatted_20_Text"> Keyboard Macros<text:line-break/><text:s text:c="5"/>start-kbd-macro (C-x ()<text:line-break/><text:s text:c="12"/>Begin saving the characters<text:s text:c="2"/>typed<text:s text:c="2"/>into<text:s text:c="2"/>the<text:s text:c="2"/>current<text:s text:c="2"/>keyboard<text:line-break/><text:s text:c="12"/>macro.<text:line-break/><text:s text:c="5"/>end-kbd-macro (C-x ))<text:line-break/><text:s text:c="12"/>Stop saving the characters typed into the current keyboard macro<text:line-break/><text:s text:c="12"/>and store the definition.<text:line-break/><text:s text:c="5"/>call-last-kbd-macro (C-x e)<text:line-break/><text:s text:c="12"/>Re-execute the last keyboard macro defined, by making the<text:s text:c="2"/>char-<text:line-break/><text:s text:c="12"/>acters in the macro appear as if typed at the keyboard.</text:p>
      <text:p text:style-name="Preformatted_20_Text"> Miscellaneous<text:line-break/><text:s text:c="5"/>re-read-init-file (C-x C-r)<text:line-break/><text:s text:c="12"/>Read<text:s text:c="2"/>in<text:s text:c="2"/>the<text:s text:c="2"/>contents of the inputrc file, and incorporate any<text:line-break/><text:s text:c="12"/>bindings or variable assignments found there.<text:line-break/><text:s text:c="5"/>abort (C-g)<text:line-break/><text:s text:c="12"/>Abort the current editing command and ring the<text:s text:c="2"/>terminal's<text:s text:c="2"/>bell<text:line-break/><text:s text:c="12"/>(subject to the setting of bell-style).<text:line-break/><text:s text:c="5"/>do-uppercase-version (M-a, M-b, M-x, ...)<text:line-break/><text:s text:c="12"/>If<text:s text:c="2"/>the<text:s text:c="2"/>metafied character x is lowercase, run the command that<text:line-break/><text:s text:c="12"/>is bound to the corresponding uppercase character.<text:line-break/><text:s text:c="5"/>prefix-meta (ESC)<text:line-break/><text:s text:c="12"/>Metafy the next character typed.<text:s text:c="2"/>ESC f is equivalent to Meta-f.<text:line-break/><text:s text:c="5"/>undo (C-_, C-x C-u)<text:line-break/><text:s text:c="12"/>Incremental undo, separately remembered for each line.<text:line-break/><text:s text:c="5"/>revert-line (M-r)<text:line-break/><text:s text:c="12"/>Undo<text:s text:c="2"/>all changes made to this line.<text:s text:c="2"/>This is like executing the<text:line-break/><text:s text:c="12"/>undo command enough times to return<text:s text:c="2"/>the<text:s text:c="2"/>line<text:s text:c="2"/>to<text:s text:c="2"/>its<text:s text:c="2"/>initial<text:line-break/><text:s text:c="12"/>state.<text:line-break/><text:s text:c="5"/>tilde-expand (M-&amp;)<text:line-break/><text:s text:c="12"/>Perform tilde expansion on the current word.<text:line-break/><text:s text:c="5"/>set-mark (C-@, M-&lt;space&gt;)<text:line-break/><text:s text:c="12"/>Set<text:s text:c="2"/>the<text:s text:c="2"/>mark to the point.<text:s text:c="2"/>If a numeric argument is supplied,<text:line-break/><text:s text:c="12"/>the mark is set to that position.<text:line-break/><text:s text:c="5"/>exchange-point-and-mark (C-x C-x)<text:line-break/><text:s text:c="12"/>Swap the point with the mark.<text:s text:c="2"/>The current<text:s text:c="2"/>cursor<text:s text:c="2"/>position<text:s text:c="2"/>is<text:line-break/><text:s text:c="12"/>set<text:s text:c="2"/>to the saved position, and the old cursor position is saved<text:line-break/><text:s text:c="12"/>as the mark.<text:line-break/><text:s text:c="5"/>character-search (C-])<text:line-break/><text:s text:c="12"/>A character is read and point is moved to the next occurrence of<text:line-break/><text:s text:c="12"/>that<text:s text:c="2"/>character.<text:s text:c="3"/>A negative count searches for previous occur-<text:line-break/><text:s text:c="12"/>rences.<text:line-break/><text:s text:c="5"/>character-search-backward (M-C-])<text:line-break/><text:s text:c="12"/>A character is read and point is moved to<text:s text:c="2"/>the<text:s text:c="2"/>previous<text:s text:c="2"/>occur-<text:line-break/><text:s text:c="12"/>rence<text:s text:c="2"/>of<text:s text:c="2"/>that character.<text:s text:c="2"/>A negative count searches for subse-<text:line-break/><text:s text:c="12"/>quent occurrences.<text:line-break/><text:s text:c="5"/>insert-comment (M-#)<text:line-break/><text:s text:c="12"/>Without a numeric argument,<text:s text:c="2"/>the<text:s text:c="2"/>value<text:s text:c="2"/>of<text:s text:c="2"/>the<text:s text:c="2"/>readline<text:s text:c="2"/>com-<text:line-break/><text:s text:c="12"/>ment-begin<text:s text:c="2"/>variable is inserted at the beginning of the current<text:line-break/><text:s text:c="12"/>line.<text:s text:c="2"/>If a numeric argument is supplied, this command acts as a<text:line-break/><text:s text:c="12"/>toggle:<text:s text:c="3"/>if<text:s text:c="2"/>the characters at the beginning of the line do not<text:line-break/><text:s text:c="12"/>match the value of comment-begin, the value is inserted,<text:s text:c="2"/>other-<text:line-break/><text:s text:c="12"/>wise the characters in comment-begin are deleted from the begin-<text:line-break/><text:s text:c="12"/>ning of the line.<text:s text:c="2"/>In either case, the line is accepted as if<text:s text:c="2"/>a<text:line-break/><text:s text:c="12"/>newline<text:s text:c="2"/>had<text:s text:c="2"/>been<text:s text:c="2"/>typed.<text:s text:c="3"/>The<text:s text:c="2"/>default value of comment-begin<text:line-break/><text:s text:c="12"/>causes this command to make the current line<text:s text:c="2"/>a<text:s text:c="2"/>shell<text:s text:c="2"/>comment.<text:line-break/><text:s text:c="12"/>If<text:s text:c="2"/>a<text:s text:c="2"/>numeric<text:s text:c="2"/>argument<text:s text:c="2"/>causes<text:s text:c="2"/>the<text:s text:c="2"/>comment<text:s text:c="2"/>character<text:s text:c="2"/>to be<text:line-break/><text:s text:c="12"/>removed, the line will be executed by the shell.<text:line-break/><text:s text:c="5"/>glob-complete-word (M-g)<text:line-break/><text:s text:c="12"/>The word before point is<text:s text:c="2"/>treated<text:s text:c="2"/>as<text:s text:c="2"/>a<text:s text:c="2"/>pattern<text:s text:c="2"/>for<text:s text:c="2"/>pathname<text:line-break/><text:s text:c="12"/>expansion,<text:s text:c="2"/>with<text:s text:c="2"/>an asterisk implicitly appended.<text:s text:c="2"/>This pattern<text:line-break/><text:s text:c="12"/>is used to generate a list of matching file names<text:s text:c="2"/>for<text:s text:c="2"/>possible<text:line-break/><text:s text:c="12"/>completions.<text:line-break/><text:s text:c="5"/>glob-expand-word (C-x *)<text:line-break/><text:s text:c="12"/>The<text:s text:c="2"/>word<text:s text:c="2"/>before<text:s text:c="2"/>point<text:s text:c="2"/>is<text:s text:c="2"/>treated<text:s text:c="2"/>as a pattern for pathname<text:line-break/><text:s text:c="12"/>expansion, and the list of<text:s text:c="2"/>matching<text:s text:c="2"/>file<text:s text:c="2"/>names<text:s text:c="2"/>is<text:s text:c="2"/>inserted,<text:line-break/><text:s text:c="12"/>replacing<text:s text:c="2"/>the<text:s text:c="2"/>word.<text:s text:c="3"/>If<text:s text:c="2"/>a<text:s text:c="2"/>numeric<text:s text:c="2"/>argument is supplied, an<text:line-break/><text:s text:c="12"/>asterisk is appended before pathname expansion.<text:line-break/><text:s text:c="5"/>glob-list-expansions (C-x g)<text:line-break/><text:s text:c="12"/>The list<text:s text:c="2"/>of<text:s text:c="2"/>expansions<text:s text:c="2"/>that<text:s text:c="2"/>would<text:s text:c="2"/>have<text:s text:c="2"/>been<text:s text:c="2"/>generated<text:s text:c="2"/>by<text:line-break/><text:s text:c="12"/>glob-expand-word<text:s text:c="2"/>is<text:s text:c="2"/>displayed,<text:s text:c="2"/>and the line is redrawn.<text:s text:c="2"/>If a<text:line-break/><text:s text:c="12"/>numeric argument is supplied, an<text:s text:c="2"/>asterisk<text:s text:c="2"/>is<text:s text:c="2"/>appended<text:s text:c="2"/>before<text:line-break/><text:s text:c="12"/>pathname expansion.<text:line-break/><text:s text:c="5"/>dump-functions<text:line-break/><text:s text:c="12"/>Print<text:s text:c="2"/>all<text:s text:c="2"/>of the functions and their key bindings to the read-<text:line-break/><text:s text:c="12"/>line output stream.<text:s text:c="2"/>If a numeric argument is supplied, the out-<text:line-break/><text:s text:c="12"/>put<text:s text:c="2"/>is<text:s text:c="2"/>formatted<text:s text:c="2"/>in such a way that it can be made part of an<text:line-break/><text:s text:c="12"/>inputrc file.<text:line-break/><text:s text:c="5"/>dump-variables<text:line-break/><text:s text:c="12"/>Print all of the settable readline variables and their values to<text:line-break/><text:s text:c="12"/>the<text:s text:c="2"/>readline output stream.<text:s text:c="2"/>If a numeric argument is supplied,<text:line-break/><text:s text:c="12"/>the output is formatted in such a way that it can be<text:s text:c="2"/>made<text:s text:c="2"/>part<text:line-break/><text:s text:c="12"/>of an inputrc file.<text:line-break/><text:s text:c="5"/>dump-macros<text:line-break/><text:s text:c="12"/>Print<text:s text:c="2"/>all of the readline key sequences bound to macros and the<text:line-break/><text:s text:c="12"/>strings they output.<text:s text:c="2"/>If a numeric<text:s text:c="2"/>argument<text:s text:c="2"/>is<text:s text:c="2"/>supplied,<text:s text:c="2"/>the<text:line-break/><text:s text:c="12"/>output is formatted in such a way that it can be made part of an<text:line-break/><text:s text:c="12"/>inputrc file.<text:line-break/><text:s text:c="5"/>display-shell-version (C-x C-v)<text:line-break/><text:s text:c="12"/>Display version information about the current instance of<text:s text:c="2"/>bash.</text:p>
      <text:p text:style-name="Preformatted_20_Text"> Programmable Completion<text:line-break/><text:s text:c="5"/>When<text:s text:c="2"/>word<text:s text:c="2"/>completion<text:s text:c="2"/>is<text:s text:c="2"/>attempted<text:s text:c="2"/>for an argument to a command for<text:line-break/><text:s text:c="5"/>which a completion specification (a compspec) has<text:s text:c="2"/>been<text:s text:c="2"/>defined<text:s text:c="2"/>using<text:line-break/><text:s text:c="5"/>the<text:s text:c="2"/>complete<text:s text:c="2"/>builtin<text:s text:c="2"/>(see<text:s text:c="2"/>SHELL<text:s text:c="2"/>BUILTIN<text:s text:c="2"/>COMMANDS below), the pro-<text:line-break/><text:s text:c="5"/>grammable completion facilities are invoked.</text:p>
      <text:p text:style-name="Preformatted_20_Text"><text:s text:c="5"/>First, the command name is identified.<text:s text:c="2"/>If a compspec has been<text:s text:c="2"/>defined<text:line-break/><text:s text:c="5"/>for that command, the compspec is used to generate the list of possible<text:line-break/><text:s text:c="5"/>completions for the word.<text:s text:c="2"/>If the command word is a<text:s text:c="2"/>full<text:s text:c="2"/>pathname,<text:s text:c="2"/>a<text:line-break/><text:s text:c="5"/>compspec<text:s text:c="2"/>for<text:s text:c="2"/>the full pathname is searched for first.<text:s text:c="2"/>If no compspec<text:line-break/><text:s text:c="5"/>is found for the full pathname, an attempt is made to find<text:s text:c="2"/>a<text:s text:c="2"/>compspec<text:line-break/><text:s text:c="5"/>for the portion following the final slash.</text:p>
      <text:p text:style-name="Preformatted_20_Text"><text:s text:c="5"/>Once<text:s text:c="2"/>a<text:s text:c="2"/>compspec<text:s text:c="2"/>has<text:s text:c="2"/>been<text:s text:c="2"/>found, it is used to generate the list of<text:line-break/><text:s text:c="5"/>matching words.<text:s text:c="2"/>If a compspec is not found, the default<text:s text:c="2"/>bash<text:s text:c="2"/>comple-<text:line-break/><text:s text:c="5"/>tion as described above under Completing is performed.</text:p>
      <text:p text:style-name="Preformatted_20_Text"><text:s text:c="5"/>First,<text:s text:c="2"/>the<text:s text:c="2"/>actions<text:s text:c="2"/>specified by the compspec are used.<text:s text:c="2"/>Only matches<text:line-break/><text:s text:c="5"/>which are prefixed by the word being completed are returned.<text:s text:c="2"/>When<text:s text:c="2"/>the<text:line-break/><text:s text:c="5"/>-f<text:s text:c="2"/>or -d option is used for filename or directory name completion, the<text:line-break/><text:s text:c="5"/>shell variable FIGNORE is used to filter the matches.</text:p>
      <text:p text:style-name="Preformatted_20_Text"><text:s text:c="5"/>Any completions specified by a filename expansion<text:s text:c="2"/>pattern<text:s text:c="2"/>to<text:s text:c="2"/>the<text:s text:c="2"/>-G<text:line-break/><text:s text:c="5"/>option are generated next.<text:s text:c="2"/>The words generated by the pattern need not<text:line-break/><text:s text:c="5"/>match the word being completed.<text:s text:c="2"/>The GLOBIGNORE shell variable<text:s text:c="2"/>is<text:s text:c="2"/>not<text:line-break/><text:s text:c="5"/>used to filter the matches, but the FIGNORE variable is used.</text:p>
      <text:p text:style-name="Preformatted_20_Text"><text:s text:c="5"/>Next,<text:s text:c="2"/>the string specified as the argument to the -W option is consid-<text:line-break/><text:s text:c="5"/>ered.<text:s text:c="2"/>The string is first split using the characters in the<text:s text:c="2"/>IFS<text:s text:c="2"/>spe-<text:line-break/><text:s text:c="5"/>cial<text:s text:c="2"/>variable<text:s text:c="2"/>as delimiters.<text:s text:c="2"/>Shell quoting is honored.<text:s text:c="2"/>Each word is<text:line-break/><text:s text:c="5"/>then expanded using brace expansion,<text:s text:c="2"/>tilde<text:s text:c="2"/>expansion,<text:s text:c="2"/>parameter<text:s text:c="2"/>and<text:line-break/><text:s text:c="5"/>variable<text:s text:c="2"/>expansion, command substitution, and arithmetic expansion, as<text:line-break/><text:s text:c="5"/>described above under EXPANSION.<text:s text:c="2"/>The results are split using the rules<text:line-break/><text:s text:c="5"/>described above under Word Splitting.<text:s text:c="2"/>The results of the expansion are<text:line-break/><text:s text:c="5"/>prefix-matched against the word being completed, and the matching words<text:line-break/><text:s text:c="5"/>become the possible completions.</text:p>
      <text:p text:style-name="Preformatted_20_Text"><text:s text:c="5"/>After<text:s text:c="2"/>these matches have been generated, any shell function or command<text:line-break/><text:s text:c="5"/>specified with the -F and -C options is invoked.<text:s text:c="2"/>When the<text:s text:c="2"/>command<text:s text:c="2"/>or<text:line-break/><text:s text:c="5"/>function<text:s text:c="2"/>is<text:s text:c="2"/>invoked,<text:s text:c="2"/>the<text:s text:c="2"/>COMP_LINE<text:s text:c="2"/>and<text:s text:c="2"/>COMP_POINT<text:s text:c="2"/>variables<text:s text:c="2"/>are<text:line-break/><text:s text:c="5"/>assigned values as described above under Shell Variables.<text:s text:c="2"/>If<text:s text:c="2"/>a<text:s text:c="2"/>shell<text:line-break/><text:s text:c="5"/>function<text:s text:c="2"/>is being invoked, the COMP_WORDS and COMP_CWORD variables are<text:line-break/><text:s text:c="5"/>also set.<text:s text:c="2"/>When the function or command is invoked, the first<text:s text:c="2"/>argument<text:line-break/><text:s text:c="5"/>is<text:s text:c="2"/>the<text:s text:c="2"/>name<text:s text:c="2"/>of<text:s text:c="2"/>the command whose arguments are being completed, the<text:line-break/><text:s text:c="5"/>second argument is the word being completed, and the third argument<text:s text:c="2"/>is<text:line-break/><text:s text:c="5"/>the<text:s text:c="2"/>word<text:s text:c="2"/>preceding<text:s text:c="2"/>the<text:s text:c="2"/>word<text:s text:c="2"/>being completed on the current command<text:line-break/><text:s text:c="5"/>line.<text:s text:c="2"/>No filtering of the generated completions against the word being<text:line-break/><text:s text:c="5"/>completed is performed; the function or command has complete freedom in<text:line-break/><text:s text:c="5"/>generating the matches.</text:p>
      <text:p text:style-name="Preformatted_20_Text"><text:s text:c="5"/>Any function specified with -F is invoked first.<text:s text:c="2"/>The function may<text:s text:c="2"/>use<text:line-break/><text:s text:c="5"/>any<text:s text:c="2"/>of<text:s text:c="2"/>the<text:s text:c="2"/>shell facilities, including the compgen builtin described<text:line-break/><text:s text:c="5"/>below, to generate the matches.<text:s text:c="2"/>It must put the<text:s text:c="2"/>possible<text:s text:c="2"/>completions<text:line-break/><text:s text:c="5"/>in the COMPREPLY array variable.</text:p>
      <text:p text:style-name="Preformatted_20_Text"><text:s text:c="5"/>Next,<text:s text:c="2"/>any<text:s text:c="2"/>command specified with the -C option is invoked in an envi-<text:line-break/><text:s text:c="5"/>ronment equivalent to command substitution.<text:s text:c="2"/>It should print a list<text:s text:c="2"/>of<text:line-break/><text:s text:c="5"/>completions,<text:s text:c="2"/>one<text:s text:c="2"/>per<text:s text:c="2"/>line, to the standard output.<text:s text:c="2"/>Backslash may be<text:line-break/><text:s text:c="5"/>used to escape a newline, if necessary.</text:p>
      <text:p text:style-name="Preformatted_20_Text"><text:s text:c="5"/>After all of the possible completions are generated, any filter<text:s text:c="2"/>speci-<text:line-break/><text:s text:c="5"/>fied<text:s text:c="2"/>with<text:s text:c="2"/>the -X option is applied to the list.<text:s text:c="2"/>The filter is a pat-<text:line-break/><text:s text:c="5"/>tern as used for pathname expansion; a &amp; in<text:s text:c="2"/>the<text:s text:c="2"/>pattern<text:s text:c="2"/>is<text:s text:c="2"/>replaced<text:line-break/><text:s text:c="5"/>with<text:s text:c="2"/>the text of the word being completed.<text:s text:c="2"/>A literal &amp; may be escaped<text:line-break/><text:s text:c="5"/>with a backslash; the backslash is removed before attempting<text:s text:c="2"/>a<text:s text:c="2"/>match.<text:line-break/><text:s text:c="5"/>Any<text:s text:c="2"/>completion that matches the pattern will be removed from the list.<text:line-break/><text:s text:c="5"/>A leading ! negates the pattern; in this case any completion not match-<text:line-break/><text:s text:c="5"/>ing the pattern will be removed.</text:p>
      <text:p text:style-name="Preformatted_20_Text"><text:s text:c="5"/>Finally, any prefix and suffix specified with the -P and -S options are<text:line-break/><text:s text:c="5"/>added to each member of the completion list, and the result is returned<text:line-break/><text:s text:c="5"/>to the readline completion code as the list of possible completions.</text:p>
      <text:p text:style-name="Preformatted_20_Text"><text:s text:c="5"/>If<text:s text:c="2"/>the previously-applied actions do not generate any matches, and the<text:line-break/><text:s text:c="5"/>-o dirnames option was supplied<text:s text:c="2"/>to<text:s text:c="2"/>complete<text:s text:c="2"/>when<text:s text:c="2"/>the<text:s text:c="2"/>compspec<text:s text:c="2"/>was<text:line-break/><text:s text:c="5"/>defined, directory name completion is attempted.</text:p>
      <text:p text:style-name="Preformatted_20_Text"><text:s text:c="5"/>If<text:s text:c="2"/>the<text:s text:c="2"/>-o<text:s text:c="2"/>plusdirs option was supplied to complete when the compspec<text:line-break/><text:s text:c="5"/>was defined, directory name completion is attempted and any matches are<text:line-break/><text:s text:c="5"/>added to the results of the other actions.</text:p>
      <text:p text:style-name="Preformatted_20_Text"><text:s text:c="5"/>By<text:s text:c="2"/>default,<text:s text:c="2"/>if a compspec is found, whatever it generates is returned<text:line-break/><text:s text:c="5"/>to the completion code as the full set of<text:s text:c="2"/>possible<text:s text:c="2"/>completions.<text:s text:c="3"/>The<text:line-break/><text:s text:c="5"/>default bash completions are not attempted, and the readline default of<text:line-break/><text:s text:c="5"/>filename completion is disabled.<text:s text:c="2"/>If the -o bashdefault option was sup-<text:line-break/><text:s text:c="5"/>plied<text:s text:c="2"/>to complete when the compspec was defined, the bash default com-<text:line-break/><text:s text:c="5"/>pletions are attempted if the compspec generates no matches.<text:s text:c="2"/>If the -o<text:line-break/><text:s text:c="5"/>default<text:s text:c="2"/>option was supplied to complete when the compspec was defined,<text:line-break/><text:s text:c="5"/>readline's default completion will be performed if the<text:s text:c="2"/>compspec<text:s text:c="2"/>(and,<text:line-break/><text:s text:c="5"/>if attempted, the default bash completions) generate no matches.</text:p>
      <text:p text:style-name="Preformatted_20_Text"><text:s text:c="5"/>When<text:s text:c="2"/>a<text:s text:c="2"/>compspec<text:s text:c="2"/>indicates that directory name completion is desired,<text:line-break/><text:s text:c="5"/>the programmable completion functions force readline to append a<text:s text:c="2"/>slash<text:line-break/><text:s text:c="5"/>to<text:s text:c="2"/>completed names which are symbolic links to directories, subject to<text:line-break/><text:s text:c="5"/>the value of the mark-directories readline variable, regardless of<text:s text:c="2"/>the<text:line-break/><text:s text:c="5"/>setting of the mark-symlinked-directories readline variable.</text:p>
      <text:p text:style-name="Text_20_body">HISTORY</text:p>
      <text:p text:style-name="Preformatted_20_Text"><text:s text:c="5"/>When<text:s text:c="2"/>the<text:s text:c="2"/>-o<text:s text:c="2"/>history<text:s text:c="2"/>option to the set builtin is enabled, the shell<text:line-break/><text:s text:c="5"/>provides access to the command history, the list of commands previously<text:line-break/><text:s text:c="5"/>typed.<text:s text:c="3"/>The<text:s text:c="2"/>value<text:s text:c="2"/>of<text:s text:c="2"/>the HISTSIZE variable is used as the number of<text:line-break/><text:s text:c="5"/>commands to save in a history list.<text:s text:c="2"/>The text of the last HISTSIZE com-<text:line-break/><text:s text:c="5"/>mands<text:s text:c="2"/>(default<text:s text:c="2"/>500)<text:s text:c="2"/>is<text:s text:c="2"/>saved.<text:s text:c="2"/>The shell stores each command in the<text:line-break/><text:s text:c="5"/>history list prior to parameter and variable expansion<text:s text:c="2"/>(see<text:s text:c="2"/>EXPANSION<text:line-break/><text:s text:c="5"/>above)<text:s text:c="2"/>but after history expansion is performed, subject to the values<text:line-break/><text:s text:c="5"/>of the shell variables HISTIGNORE and HISTCONTROL.</text:p>
      <text:p text:style-name="Preformatted_20_Text"><text:s text:c="5"/>On startup, the history is initialized from the file named by the vari-<text:line-break/><text:s text:c="5"/>able<text:s text:c="2"/>HISTFILE<text:s text:c="2"/>(default ~/.bash_history).<text:s text:c="2"/>The file named by the value<text:line-break/><text:s text:c="5"/>of HISTFILE is truncated, if necessary, to contain<text:s text:c="2"/>no<text:s text:c="2"/>more<text:s text:c="2"/>than<text:s text:c="2"/>the<text:line-break/><text:s text:c="5"/>number of lines specified by the value of HISTFILESIZE.<text:s text:c="2"/>When an inter-<text:line-break/><text:s text:c="5"/>active shell exits, the last $HISTSIZE lines are copied from<text:s text:c="2"/>the<text:s text:c="2"/>his-<text:line-break/><text:s text:c="5"/>tory list to $HISTFILE.<text:s text:c="2"/>If the histappend shell option is enabled (see<text:line-break/><text:s text:c="5"/>the description of shopt under SHELL BUILTIN COMMANDS below), the lines<text:line-break/><text:s text:c="5"/>are<text:s text:c="2"/>appended<text:s text:c="2"/>to the history file, otherwise the history file is over-<text:line-break/><text:s text:c="5"/>written.<text:s text:c="2"/>If HISTFILE is unset, or if the history file<text:s text:c="2"/>is<text:s text:c="2"/>unwritable,<text:line-break/><text:s text:c="5"/>the<text:s text:c="2"/>history<text:s text:c="2"/>is not saved.<text:s text:c="2"/>After saving the history, the history file<text:line-break/><text:s text:c="5"/>is truncated to contain no more than HISTFILESIZE lines.<text:s text:c="2"/>If<text:s text:c="2"/>HISTFILE-<text:line-break/><text:s text:c="5"/>SIZE is not set, no truncation is performed.</text:p>
      <text:p text:style-name="Preformatted_20_Text"><text:s text:c="5"/>The<text:s text:c="2"/>builtin<text:s text:c="2"/>command fc (see SHELL BUILTIN COMMANDS below) may be used<text:line-break/><text:s text:c="5"/>to list or edit and re-execute a portion of the history list.<text:s text:c="2"/>The his-<text:line-break/><text:s text:c="5"/>tory<text:s text:c="2"/>builtin<text:s text:c="2"/>may<text:s text:c="2"/>be<text:s text:c="2"/>used<text:s text:c="2"/>to display or modify the history list and<text:line-break/><text:s text:c="5"/>manipulate the history file.<text:s text:c="2"/>When using command-line<text:s text:c="2"/>editing,<text:s text:c="2"/>search<text:line-break/><text:s text:c="5"/>commands<text:s text:c="2"/>are available in each editing mode that provide access to the<text:line-break/><text:s text:c="5"/>history list.</text:p>
      <text:p text:style-name="Preformatted_20_Text"><text:s text:c="5"/>The shell allows control over which commands are saved on<text:s text:c="2"/>the<text:s text:c="2"/>history<text:line-break/><text:s text:c="5"/>list.<text:s text:c="2"/>The HISTCONTROL and HISTIGNORE variables may be set to cause the<text:line-break/><text:s text:c="5"/>shell to save only a subset of the commands entered.<text:s text:c="2"/>The cmdhist shell<text:line-break/><text:s text:c="5"/>option,<text:s text:c="2"/>if enabled, causes the shell to attempt to save each line of a<text:line-break/><text:s text:c="5"/>multi-line command in the same history entry, adding<text:s text:c="2"/>semicolons<text:s text:c="2"/>where<text:line-break/><text:s text:c="5"/>necessary<text:s text:c="2"/>to preserve syntactic correctness.<text:s text:c="2"/>The lithist shell option<text:line-break/><text:s text:c="5"/>causes the shell to save the command with embedded newlines instead<text:s text:c="2"/>of<text:line-break/><text:s text:c="5"/>semicolons.<text:s text:c="2"/>See the description of the shopt builtin below under SHELL<text:line-break/><text:s text:c="5"/>BUILTIN<text:s text:c="2"/>COMMANDS<text:s text:c="2"/>for<text:s text:c="2"/>information<text:s text:c="2"/>on<text:s text:c="2"/>setting<text:s text:c="2"/>and<text:s text:c="2"/>unsetting<text:s text:c="2"/>shell<text:line-break/><text:s text:c="5"/>options.</text:p>
      <text:p text:style-name="Text_20_body">HISTORY EXPANSION</text:p>
      <text:p text:style-name="Preformatted_20_Text"><text:s text:c="5"/>The<text:s text:c="2"/>shell<text:s text:c="2"/>supports a history expansion feature that is similar to the<text:line-break/><text:s text:c="5"/>history expansion in csh.<text:s text:c="2"/>This section describes what syntax<text:s text:c="2"/>features<text:line-break/><text:s text:c="5"/>are<text:s text:c="2"/>available.<text:s text:c="3"/>This<text:s text:c="2"/>feature<text:s text:c="2"/>is<text:s text:c="2"/>enabled by default for interactive<text:line-break/><text:s text:c="5"/>shells, and can be disabled using the +H option to the set builtin com-<text:line-break/><text:s text:c="5"/>mand (see SHELL BUILTIN COMMANDS below).<text:s text:c="2"/>Non-interactive shells do not<text:line-break/><text:s text:c="5"/>perform history expansion by default.</text:p>
      <text:p text:style-name="Preformatted_20_Text"><text:s text:c="5"/>History expansions introduce words from the history list into the input<text:line-break/><text:s text:c="5"/>stream,<text:s text:c="2"/>making<text:s text:c="2"/>it<text:s text:c="2"/>easy to repeat commands, insert the arguments to a<text:line-break/><text:s text:c="5"/>previous command into the current input line, or fix errors in previous<text:line-break/><text:s text:c="5"/>commands quickly.</text:p>
      <text:p text:style-name="Preformatted_20_Text"><text:s text:c="5"/>History<text:s text:c="2"/>expansion<text:s text:c="2"/>is<text:s text:c="2"/>performed<text:s text:c="2"/>immediately after a complete line is<text:line-break/><text:s text:c="5"/>read, before the shell breaks it into words.<text:s text:c="2"/>It<text:s text:c="2"/>takes<text:s text:c="2"/>place<text:s text:c="2"/>in<text:s text:c="2"/>two<text:line-break/><text:s text:c="5"/>parts.<text:s text:c="3"/>The<text:s text:c="2"/>first is to determine which line from the history list to<text:line-break/><text:s text:c="5"/>use during substitution.<text:s text:c="2"/>The second is to select portions of that line<text:line-break/><text:s text:c="5"/>for inclusion into the current one.<text:s text:c="2"/>The line selected from the history<text:line-break/><text:s text:c="5"/>is the event, and the portions of that line that<text:s text:c="2"/>are<text:s text:c="2"/>acted<text:s text:c="2"/>upon<text:s text:c="2"/>are<text:line-break/><text:s text:c="5"/>words.<text:s text:c="3"/>Various<text:s text:c="2"/>modifiers<text:s text:c="2"/>are<text:s text:c="2"/>available<text:s text:c="2"/>to manipulate the selected<text:line-break/><text:s text:c="5"/>words.<text:s text:c="2"/>The line is broken into words in the same fashion as when read-<text:line-break/><text:s text:c="5"/>ing<text:s text:c="2"/>input, so that several metacharacter-separated words surrounded by<text:line-break/><text:s text:c="5"/>quotes are considered one word.<text:s text:c="2"/>History expansions are<text:s text:c="2"/>introduced<text:s text:c="2"/>by<text:line-break/><text:s text:c="5"/>the<text:s text:c="2"/>appearance<text:s text:c="2"/>of<text:s text:c="2"/>the<text:s text:c="2"/>history<text:s text:c="2"/>expansion<text:s text:c="2"/>character,<text:s text:c="2"/>which is ! by<text:line-break/><text:s text:c="5"/>default.<text:s text:c="2"/>Only backslash (\) and single quotes can<text:s text:c="2"/>quote<text:s text:c="2"/>the<text:s text:c="2"/>history<text:line-break/><text:s text:c="5"/>expansion character.</text:p>
      <text:p text:style-name="Preformatted_20_Text"><text:s text:c="5"/>Several<text:s text:c="2"/>characters inhibit history expansion if found immediately fol-<text:line-break/><text:s text:c="5"/>lowing the history expansion character, even if it is unquoted:<text:s text:c="2"/>space,<text:line-break/><text:s text:c="5"/>tab,<text:s text:c="2"/>newline,<text:s text:c="2"/>carriage return, and =.<text:s text:c="2"/>If the extglob shell option is<text:line-break/><text:s text:c="5"/>enabled, ( will also inhibit expansion.</text:p>
      <text:p text:style-name="Preformatted_20_Text"><text:s text:c="5"/>Several shell options settable with the shopt builtin may<text:s text:c="2"/>be<text:s text:c="2"/>used<text:s text:c="2"/>to<text:line-break/><text:s text:c="5"/>tailor<text:s text:c="2"/>the<text:s text:c="2"/>behavior<text:s text:c="2"/>of<text:s text:c="2"/>history<text:s text:c="2"/>expansion.<text:s text:c="2"/>If the histverify shell<text:line-break/><text:s text:c="5"/>option is enabled (see the description of the shopt builtin), and read-<text:line-break/><text:s text:c="5"/>line is being used, history substitutions are not immediately passed to<text:line-break/><text:s text:c="5"/>the shell parser.<text:s text:c="2"/>Instead, the expanded<text:s text:c="2"/>line<text:s text:c="2"/>is<text:s text:c="2"/>reloaded<text:s text:c="2"/>into<text:s text:c="2"/>the<text:line-break/><text:s text:c="5"/>readline editing buffer for further modification.<text:s text:c="2"/>If readline is being<text:line-break/><text:s text:c="5"/>used, and the histreedit shell option is enabled, a failed history sub-<text:line-break/><text:s text:c="5"/>stitution will be reloaded into the readline editing buffer for correc-<text:line-break/><text:s text:c="5"/>tion.<text:s text:c="2"/>The -p option to the history builtin command may be used to<text:s text:c="2"/>see<text:line-break/><text:s text:c="5"/>what a history expansion will do before using it.<text:s text:c="2"/>The -s option to the<text:line-break/><text:s text:c="5"/>history builtin may be used to add commands to the end of<text:s text:c="2"/>the<text:s text:c="2"/>history<text:line-break/><text:s text:c="5"/>list<text:s text:c="2"/>without<text:s text:c="2"/>actually<text:s text:c="2"/>executing them, so that they are available for<text:line-break/><text:s text:c="5"/>subsequent recall.</text:p>
      <text:p text:style-name="Preformatted_20_Text"><text:s text:c="5"/>The shell allows control of the various characters used by the<text:s text:c="2"/>history<text:line-break/><text:s text:c="5"/>expansion mechanism (see the description of histchars above under Shell<text:line-break/><text:s text:c="5"/>Variables).</text:p>
      <text:p text:style-name="Preformatted_20_Text"> Event Designators<text:line-break/><text:s text:c="5"/>An event designator is a reference to a command line entry in the<text:s text:c="2"/>his-<text:line-break/><text:s text:c="5"/>tory list.</text:p>
      <text:p text:style-name="Preformatted_20_Text"><text:s text:c="5"/>!<text:s text:c="6"/>Start<text:s text:c="2"/>a<text:s text:c="2"/>history substitution, except when followed by a blank,<text:line-break/><text:s text:c="12"/>newline, carriage return, = or ( (when the extglob shell<text:s text:c="2"/>option<text:line-break/><text:s text:c="12"/>is enabled using the shopt builtin).<text:line-break/><text:s text:c="5"/>!n<text:s text:c="5"/>Refer to command line n.<text:line-break/><text:s text:c="5"/>!-n<text:s text:c="4"/>Refer to the current command line minus n.<text:line-break/><text:s text:c="5"/>!!<text:s text:c="5"/>Refer to the previous command.<text:s text:c="2"/>This is a synonym for `!-1'.<text:line-break/><text:s text:c="5"/>!string<text:line-break/><text:s text:c="12"/>Refer to the most recent command starting with string.<text:line-break/><text:s text:c="5"/>!?string[?]<text:line-break/><text:s text:c="12"/>Refer<text:s text:c="2"/>to the most recent command containing string.<text:s text:c="2"/>The trail-<text:line-break/><text:s text:c="12"/>ing ? may be omitted if string is followed immediately by a new-<text:line-break/><text:s text:c="12"/>line.<text:line-break/><text:s text:c="5"/>^string1^string2^<text:line-break/><text:s text:c="12"/>Quick<text:s text:c="2"/>substitution.<text:s text:c="2"/>Repeat the last command, replacing string1<text:line-break/><text:s text:c="12"/>with string2.<text:s text:c="2"/>Equivalent to ``!!:s/string1/string2/'' (see Mod-<text:line-break/><text:s text:c="12"/>ifiers below).<text:line-break/><text:s text:c="5"/>!#<text:s text:c="5"/>The entire command line typed so far.</text:p>
      <text:p text:style-name="Preformatted_20_Text"> Word Designators<text:line-break/><text:s text:c="5"/>Word<text:s text:c="2"/>designators are used to select desired words from the event.<text:s text:c="2"/>A :<text:line-break/><text:s text:c="5"/>separates the event specification from the word designator.<text:s text:c="2"/>It may<text:s text:c="2"/>be<text:line-break/><text:s text:c="5"/>omitted<text:s text:c="2"/>if<text:s text:c="2"/>the word designator begins with a ^, $, *, -, or %.<text:s text:c="2"/>Words<text:line-break/><text:s text:c="5"/>are numbered from the beginning of the line, with the first word<text:s text:c="2"/>being<text:line-break/><text:s text:c="5"/>denoted<text:s text:c="2"/>by<text:s text:c="2"/>0<text:s text:c="2"/>(zero).<text:s text:c="2"/>Words are inserted into the current line sepa-<text:line-break/><text:s text:c="5"/>rated by single spaces.</text:p>
      <text:p text:style-name="Preformatted_20_Text"><text:s text:c="5"/>0 (zero)<text:line-break/><text:s text:c="12"/>The zeroth word.<text:s text:c="2"/>For the shell, this is the command word.<text:line-break/><text:s text:c="5"/>n<text:s text:c="6"/>The nth word.<text:line-break/><text:s text:c="5"/>^<text:s text:c="6"/>The first argument.<text:s text:c="2"/>That is, word 1.<text:line-break/><text:s text:c="5"/>$<text:s text:c="6"/>The last argument.<text:line-break/><text:s text:c="5"/>%<text:s text:c="6"/>The word matched by the most recent `?string?' search.<text:line-break/><text:s text:c="5"/>x-y<text:s text:c="4"/>A range of words; `-y' abbreviates `0-y'.<text:line-break/><text:s text:c="5"/>*<text:s text:c="6"/>All of the words but the zeroth.<text:s text:c="2"/>This is a synonym<text:s text:c="2"/>for<text:s text:c="2"/>`1-$'.<text:line-break/><text:s text:c="12"/>It<text:s text:c="2"/>is<text:s text:c="2"/>not<text:s text:c="2"/>an<text:s text:c="2"/>error to use * if there is just one word in the<text:line-break/><text:s text:c="12"/>event; the empty string is returned in that case.<text:line-break/><text:s text:c="5"/>x*<text:s text:c="5"/>Abbreviates x-$.<text:line-break/><text:s text:c="5"/>x-<text:s text:c="5"/>Abbreviates x-$ like x*, but omits the last word.</text:p>
      <text:p text:style-name="Preformatted_20_Text"><text:s text:c="5"/>If a word designator is supplied without an<text:s text:c="2"/>event<text:s text:c="2"/>specification,<text:s text:c="2"/>the<text:line-break/><text:s text:c="5"/>previous command is used as the event.</text:p>
      <text:p text:style-name="Preformatted_20_Text"> Modifiers<text:line-break/><text:s text:c="5"/>After<text:s text:c="2"/>the optional word designator, there may appear a sequence of one<text:line-break/><text:s text:c="5"/>or more of the following modifiers, each preceded by a `:'.</text:p>
      <text:p text:style-name="Preformatted_20_Text"><text:s text:c="5"/>h<text:s text:c="6"/>Remove a trailing file name component, leaving only the head.<text:line-break/><text:s text:c="5"/>t<text:s text:c="6"/>Remove all leading file name components, leaving the tail.<text:line-break/><text:s text:c="5"/>r<text:s text:c="6"/>Remove a trailing suffix of the form .xxx, leaving the basename.<text:line-break/><text:s text:c="5"/>e<text:s text:c="6"/>Remove all but the trailing suffix.<text:line-break/><text:s text:c="5"/>p<text:s text:c="6"/>Print the new command but do not execute it.<text:line-break/><text:s text:c="5"/>q<text:s text:c="6"/>Quote the substituted words, escaping further substitutions.<text:line-break/><text:s text:c="5"/>x<text:s text:c="6"/>Quote<text:s text:c="2"/>the<text:s text:c="2"/>substituted words as with q, but break into words at<text:line-break/><text:s text:c="12"/>blanks and newlines.<text:line-break/><text:s text:c="5"/>s/old/new/<text:line-break/><text:s text:c="12"/>Substitute new for the first occurrence<text:s text:c="2"/>of<text:s text:c="2"/>old<text:s text:c="2"/>in<text:s text:c="2"/>the<text:s text:c="2"/>event<text:line-break/><text:s text:c="12"/>line.<text:s text:c="3"/>Any<text:s text:c="2"/>delimiter<text:s text:c="2"/>can<text:s text:c="2"/>be<text:s text:c="2"/>used<text:s text:c="2"/>in place of /.<text:s text:c="2"/>The final<text:line-break/><text:s text:c="12"/>delimiter is optional if it is the last character of<text:s text:c="2"/>the<text:s text:c="2"/>event<text:line-break/><text:s text:c="12"/>line.<text:s text:c="3"/>The delimiter may be quoted in old and new with a single<text:line-break/><text:s text:c="12"/>backslash.<text:s text:c="2"/>If &amp; appears in new, it is replaced by old.<text:s text:c="2"/>A<text:s text:c="2"/>sin-<text:line-break/><text:s text:c="12"/>gle<text:s text:c="2"/>backslash<text:s text:c="2"/>will<text:s text:c="2"/>quote the &amp;.<text:s text:c="2"/>If old is null, it is set to<text:line-break/><text:s text:c="12"/>the last old substituted, or, if no previous<text:s text:c="2"/>history<text:s text:c="2"/>substitu-<text:line-break/><text:s text:c="12"/>tions took place, the last string in a !?string[?]<text:s text:c="2"/>search.<text:line-break/><text:s text:c="5"/>&amp;<text:s text:c="6"/>Repeat the previous substitution.<text:line-break/><text:s text:c="5"/>g<text:s text:c="6"/>Cause changes to be applied over the entire event line.<text:s text:c="2"/>This is<text:line-break/><text:s text:c="12"/>used in conjunction with `:s' (e.g.,<text:s text:c="2"/>`:gs/old/new/')<text:s text:c="2"/>or<text:s text:c="2"/>`:&amp;'.<text:line-break/><text:s text:c="12"/>If<text:s text:c="2"/>used with `:s', any delimiter can be used in place of /, and<text:line-break/><text:s text:c="12"/>the final delimiter is optional if it is the last<text:s text:c="2"/>character<text:s text:c="2"/>of<text:line-break/><text:s text:c="12"/>the event line.<text:s text:c="2"/>An a may be used as a synonym for g.<text:line-break/><text:s text:c="5"/>G<text:s text:c="6"/>Apply<text:s text:c="2"/>the following `s' modifier once to each word in the event<text:line-break/><text:s text:c="12"/>line.</text:p>
      <text:p text:style-name="Text_20_body">SHELL BUILTIN COMMANDS</text:p>
      <text:p text:style-name="Preformatted_20_Text"><text:s text:c="5"/>Unless otherwise noted, each builtin command documented in this section<text:line-break/><text:s text:c="5"/>as accepting options preceded by - accepts -- to signify the end of the<text:line-break/><text:s text:c="5"/>options.<text:s text:c="2"/>For example, the :, true, false, and<text:s text:c="2"/>test<text:s text:c="2"/>builtins<text:s text:c="2"/>do<text:s text:c="2"/>not<text:line-break/><text:s text:c="5"/>accept options.<text:line-break/><text:s text:c="5"/>: [arguments]<text:line-break/><text:s text:c="12"/>No<text:s text:c="2"/>effect;<text:s text:c="2"/>the command does nothing beyond expanding arguments<text:line-break/><text:s text:c="12"/>and performing any specified redirections.<text:s text:c="2"/>A zero exit code<text:s text:c="2"/>is<text:line-break/><text:s text:c="12"/>returned.</text:p>
      <text:p text:style-name="Preformatted_20_Text"><text:s text:c="6"/>.<text:s text:c="2"/>filename [arguments]<text:line-break/><text:s text:c="5"/>source filename [arguments]<text:line-break/><text:s text:c="12"/>Read<text:s text:c="2"/>and<text:s text:c="2"/>execute<text:s text:c="2"/>commands<text:s text:c="2"/>from filename in the current shell<text:line-break/><text:s text:c="12"/>environment and return the exit status of the last command<text:s text:c="2"/>exe-<text:line-break/><text:s text:c="12"/>cuted from filename.<text:s text:c="2"/>If filename does not contain a slash, file<text:line-break/><text:s text:c="12"/>names in PATH are used to find the<text:s text:c="2"/>directory<text:s text:c="2"/>containing<text:s text:c="2"/>file-<text:line-break/><text:s text:c="12"/>name.<text:s text:c="3"/>The<text:s text:c="2"/>file<text:s text:c="2"/>searched<text:s text:c="2"/>for in PATH need not be executable.<text:line-break/><text:s text:c="12"/>When bash is<text:s text:c="2"/>not<text:s text:c="2"/>in<text:s text:c="2"/>posix<text:s text:c="2"/>mode,<text:s text:c="2"/>the<text:s text:c="2"/>current<text:s text:c="2"/>directory<text:s text:c="2"/>is<text:line-break/><text:s text:c="12"/>searched<text:s text:c="2"/>if no file is found in PATH.<text:s text:c="2"/>If the sourcepath option<text:line-break/><text:s text:c="12"/>to the shopt builtin command is turned<text:s text:c="2"/>off,<text:s text:c="2"/>the<text:s text:c="2"/>PATH<text:s text:c="2"/>is<text:s text:c="2"/>not<text:line-break/><text:s text:c="12"/>searched.<text:s text:c="3"/>If any arguments are supplied, they become the posi-<text:line-break/><text:s text:c="12"/>tional parameters when<text:s text:c="2"/>filename<text:s text:c="2"/>is<text:s text:c="2"/>executed.<text:s text:c="3"/>Otherwise<text:s text:c="2"/>the<text:line-break/><text:s text:c="12"/>positional<text:s text:c="2"/>parameters<text:s text:c="2"/>are unchanged.<text:s text:c="2"/>The return status is the<text:line-break/><text:s text:c="12"/>status of the last command exited within the<text:s text:c="2"/>script<text:s text:c="2"/>(0<text:s text:c="2"/>if<text:s text:c="2"/>no<text:line-break/><text:s text:c="12"/>commands<text:s text:c="2"/>are<text:s text:c="2"/>executed),<text:s text:c="2"/>and false if filename is not found or<text:line-break/><text:s text:c="12"/>cannot be read.</text:p>
      <text:p text:style-name="Preformatted_20_Text"><text:s text:c="5"/>alias [-p] [name[=value] ...]<text:line-break/><text:s text:c="12"/>Alias with no arguments or with the -p option prints the list of<text:line-break/><text:s text:c="12"/>aliases<text:s text:c="2"/>in<text:s text:c="2"/>the form alias name=value on standard output.<text:s text:c="2"/>When<text:line-break/><text:s text:c="12"/>arguments are supplied, an alias is defined for each name<text:s text:c="2"/>whose<text:line-break/><text:s text:c="12"/>value is given.<text:s text:c="2"/>A trailing space in<text:s text:c="2"/>value causes the next word<text:line-break/><text:s text:c="12"/>to be checked for alias substitution when the alias is expanded.<text:line-break/><text:s text:c="12"/>For<text:s text:c="2"/>each<text:s text:c="2"/>name<text:s text:c="2"/>in the argument list for which no value is sup-<text:line-break/><text:s text:c="12"/>plied, the name and<text:s text:c="2"/>value<text:s text:c="2"/>of<text:s text:c="2"/>the<text:s text:c="2"/>alias<text:s text:c="2"/>is<text:s text:c="2"/>printed.<text:s text:c="3"/>Alias<text:line-break/><text:s text:c="12"/>returns<text:s text:c="2"/>true unless a name is given for which no alias has been<text:line-break/><text:s text:c="12"/>defined.</text:p>
      <text:p text:style-name="Preformatted_20_Text"><text:s text:c="5"/>bg [jobspec ...]<text:line-break/><text:s text:c="12"/>Resume each suspended job jobspec in the background,<text:s text:c="2"/>as<text:s text:c="2"/>if<text:s text:c="2"/>it<text:line-break/><text:s text:c="12"/>had been started with &amp;.<text:s text:c="2"/>If jobspec is not present, the shell's<text:line-break/><text:s text:c="12"/>notion of the current job is used.<text:s text:c="2"/>bg jobspec returns 0<text:s text:c="2"/>unless<text:line-break/><text:s text:c="12"/>run<text:s text:c="2"/>when<text:s text:c="2"/>job control is disabled or, when run with job control<text:line-break/><text:s text:c="12"/>enabled, any specified jobspec was<text:s text:c="2"/>not<text:s text:c="2"/>found<text:s text:c="2"/>or<text:s text:c="2"/>was<text:s text:c="2"/>started<text:line-break/><text:s text:c="12"/>without job control.</text:p>
      <text:p text:style-name="Preformatted_20_Text"><text:s text:c="5"/>bind [-m keymap] [-lpsvPSV]<text:line-break/><text:s text:c="5"/>bind [-m keymap] [-q function] [-u function] [-r keyseq]<text:line-break/><text:s text:c="5"/>bind [-m keymap] -f filename<text:line-break/><text:s text:c="5"/>bind [-m keymap] -x keyseq:shell-command<text:line-break/><text:s text:c="5"/>bind [-m keymap] keyseq:function-name<text:line-break/><text:s text:c="5"/>bind readline-command<text:line-break/><text:s text:c="12"/>Display<text:s text:c="2"/>current<text:s text:c="2"/>readline key and function bindings, bind a key<text:line-break/><text:s text:c="12"/>sequence to a readline function or<text:s text:c="2"/>macro,<text:s text:c="2"/>or<text:s text:c="2"/>set<text:s text:c="2"/>a<text:s text:c="2"/>readline<text:line-break/><text:s text:c="12"/>variable.<text:s text:c="3"/>Each<text:s text:c="2"/>non-option<text:s text:c="2"/>argument<text:s text:c="2"/>is a command as it would<text:line-break/><text:s text:c="12"/>appear in .inputrc, but each binding or command must<text:s text:c="2"/>be<text:s text:c="2"/>passed<text:line-break/><text:s text:c="12"/>as<text:s text:c="2"/>a<text:s text:c="2"/>separate argument; e.g., '"\C-x\C-r": re-read-init-file'.<text:line-break/><text:s text:c="12"/>Options, if supplied, have the following meanings:<text:line-break/><text:s text:c="12"/>-m keymap<text:line-break/><text:s text:c="19"/>Use keymap as the keymap to be affected by the subsequent<text:line-break/><text:s text:c="19"/>bindings.<text:s text:c="2"/>Acceptable keymap names are emacs, emacs-stan-<text:line-break/><text:s text:c="19"/>dard, emacs-meta, emacs-ctlx,<text:s text:c="2"/>vi,<text:s text:c="2"/>vi-move,<text:s text:c="2"/>vi-command,<text:line-break/><text:s text:c="19"/>and<text:s text:c="2"/>vi-insert.<text:s text:c="2"/>vi is equivalent to vi-command; emacs is<text:line-break/><text:s text:c="19"/>equivalent to emacs-standard.<text:line-break/><text:s text:c="12"/>-l<text:s text:c="5"/>List the names of all readline functions.<text:line-break/><text:s text:c="12"/>-p<text:s text:c="5"/>Display readline function names and bindings<text:s text:c="2"/>in<text:s text:c="2"/>such<text:s text:c="2"/>a<text:line-break/><text:s text:c="19"/>way that they can be re-read.<text:line-break/><text:s text:c="12"/>-P<text:s text:c="5"/>List current readline function names and bindings.<text:line-break/><text:s text:c="12"/>-v<text:s text:c="5"/>Display<text:s text:c="2"/>readline variable names and values in such a way<text:line-break/><text:s text:c="19"/>that they can be re-read.<text:line-break/><text:s text:c="12"/>-V<text:s text:c="5"/>List current readline variable names and values.<text:line-break/><text:s text:c="12"/>-s<text:s text:c="5"/>Display readline key sequences bound to<text:s text:c="2"/>macros<text:s text:c="2"/>and<text:s text:c="2"/>the<text:line-break/><text:s text:c="19"/>strings<text:s text:c="2"/>they<text:s text:c="2"/>output<text:s text:c="2"/>in such a way that they can be re-<text:line-break/><text:s text:c="19"/>read.<text:line-break/><text:s text:c="12"/>-S<text:s text:c="5"/>Display readline key sequences bound to<text:s text:c="2"/>macros<text:s text:c="2"/>and<text:s text:c="2"/>the<text:line-break/><text:s text:c="19"/>strings they output.<text:line-break/><text:s text:c="12"/>-f filename<text:line-break/><text:s text:c="19"/>Read key bindings from filename.<text:line-break/><text:s text:c="12"/>-q function<text:line-break/><text:s text:c="19"/>Query about which keys invoke the named function.<text:line-break/><text:s text:c="12"/>-u function<text:line-break/><text:s text:c="19"/>Unbind all keys bound to the named function.<text:line-break/><text:s text:c="12"/>-r keyseq<text:line-break/><text:s text:c="19"/>Remove any current binding for keyseq.<text:line-break/><text:s text:c="12"/>-x keyseq:shell-command<text:line-break/><text:s text:c="19"/>Cause<text:s text:c="2"/>shell-command<text:s text:c="2"/>to<text:s text:c="2"/>be<text:s text:c="2"/>executed whenever keyseq is<text:line-break/><text:s text:c="19"/>entered.</text:p>
      <text:p text:style-name="Preformatted_20_Text"><text:s text:c="12"/>The return value is 0 unless an unrecognized option is given<text:s text:c="2"/>or<text:line-break/><text:s text:c="12"/>an error occurred.</text:p>
      <text:p text:style-name="Preformatted_20_Text"><text:s text:c="5"/>break [n]<text:line-break/><text:s text:c="12"/>Exit<text:s text:c="2"/>from<text:s text:c="2"/>within a for, while, until, or select loop.<text:s text:c="2"/>If n is<text:line-break/><text:s text:c="12"/>specified, break n levels.<text:s text:c="2"/>n must be &gt;= 1.<text:s text:c="3"/>If<text:s text:c="2"/>n<text:s text:c="2"/>is<text:s text:c="2"/>greater<text:line-break/><text:s text:c="12"/>than<text:s text:c="2"/>the<text:s text:c="2"/>number<text:s text:c="2"/>of<text:s text:c="2"/>enclosing<text:s text:c="2"/>loops, all enclosing loops are<text:line-break/><text:s text:c="12"/>exited.<text:s text:c="2"/>The return value is 0 unless the shell is not executing<text:line-break/><text:s text:c="12"/>a loop when break is executed.</text:p>
      <text:p text:style-name="Preformatted_20_Text"><text:s text:c="5"/>builtin shell-builtin [arguments]<text:line-break/><text:s text:c="12"/>Execute<text:s text:c="2"/>the<text:s text:c="2"/>specified shell builtin, passing it arguments, and<text:line-break/><text:s text:c="12"/>return its exit status.<text:s text:c="2"/>This is useful when defining a function<text:line-break/><text:s text:c="12"/>whose<text:s text:c="2"/>name<text:s text:c="2"/>is the same as a shell builtin, retaining the func-<text:line-break/><text:s text:c="12"/>tionality of the builtin within the function.<text:s text:c="2"/>The cd builtin is<text:line-break/><text:s text:c="12"/>commonly<text:s text:c="2"/>redefined<text:s text:c="2"/>this<text:s text:c="2"/>way.<text:s text:c="3"/>The<text:s text:c="2"/>return status is false if<text:line-break/><text:s text:c="12"/>shell-builtin is not a shell builtin command.</text:p>
      <text:p text:style-name="Preformatted_20_Text"><text:s text:c="5"/>cd [-L|-P] [dir]<text:line-break/><text:s text:c="12"/>Change the current directory to dir.<text:s text:c="2"/>The variable HOME<text:s text:c="2"/>is<text:s text:c="2"/>the<text:line-break/><text:s text:c="12"/>default<text:s text:c="2"/>dir.<text:s text:c="3"/>The<text:s text:c="2"/>variable CDPATH defines the search path for<text:line-break/><text:s text:c="12"/>the directory containing dir.<text:s text:c="2"/>Alternative<text:s text:c="2"/>directory<text:s text:c="2"/>names<text:s text:c="2"/>in<text:line-break/><text:s text:c="12"/>CDPATH<text:s text:c="2"/>are<text:s text:c="2"/>separated by a colon (:).<text:s text:c="2"/>A null directory name in<text:line-break/><text:s text:c="12"/>CDPATH is the same as the current directory,<text:s text:c="2"/>i.e.,<text:s text:c="2"/>``.''.<text:s text:c="3"/>If<text:line-break/><text:s text:c="12"/>dir<text:s text:c="2"/>begins<text:s text:c="2"/>with<text:s text:c="2"/>a<text:s text:c="2"/>slash (/), then CDPATH is not used. The -P<text:line-break/><text:s text:c="12"/>option says to use the physical directory structure<text:s text:c="2"/>instead<text:s text:c="2"/>of<text:line-break/><text:s text:c="12"/>following<text:s text:c="2"/>symbolic<text:s text:c="2"/>links<text:s text:c="2"/>(see<text:s text:c="2"/>also<text:s text:c="2"/>the -P option to the set<text:line-break/><text:s text:c="12"/>builtin command); the -L option forces symbolic links to be fol-<text:line-break/><text:s text:c="12"/>lowed.<text:s text:c="3"/>An<text:s text:c="2"/>argument<text:s text:c="2"/>of - is equivalent to $OLDPWD.<text:s text:c="2"/>If a non-<text:line-break/><text:s text:c="12"/>empty directory name from CDPATH is used, or if - is<text:s text:c="2"/>the<text:s text:c="2"/>first<text:line-break/><text:s text:c="12"/>argument,<text:s text:c="2"/>and<text:s text:c="2"/>the directory change is successful, the absolute<text:line-break/><text:s text:c="12"/>pathname of the new working directory is written to the standard<text:line-break/><text:s text:c="12"/>output.<text:s text:c="3"/>The return value is true if the directory was success-<text:line-break/><text:s text:c="12"/>fully changed; false otherwise.</text:p>
      <text:p text:style-name="Preformatted_20_Text"><text:s text:c="5"/>caller [expr]<text:line-break/><text:s text:c="12"/>Returns the context of any active subroutine call (a shell func-<text:line-break/><text:s text:c="12"/>tion<text:s text:c="2"/>or a script executed with the . or source builtins.<text:s text:c="2"/>With-<text:line-break/><text:s text:c="12"/>out expr, caller displays the line number and source filename of<text:line-break/><text:s text:c="12"/>the<text:s text:c="2"/>current subroutine call.<text:s text:c="2"/>If a non-negative integer is sup-<text:line-break/><text:s text:c="12"/>plied as expr, caller displays the line number, subroutine name,<text:line-break/><text:s text:c="12"/>and<text:s text:c="2"/>source<text:s text:c="2"/>file<text:s text:c="2"/>corresponding to that position in the current<text:line-break/><text:s text:c="12"/>execution call stack.<text:s text:c="2"/>This extra information may be<text:s text:c="2"/>used,<text:s text:c="2"/>for<text:line-break/><text:s text:c="12"/>example,<text:s text:c="2"/>to print a stack trace.<text:s text:c="2"/>The current frame is frame 0.<text:line-break/><text:s text:c="12"/>The return value is 0 unless the shell is not executing<text:s text:c="2"/>a<text:s text:c="2"/>sub-<text:line-break/><text:s text:c="12"/>routine<text:s text:c="2"/>call or expr does not correspond to a valid position in<text:line-break/><text:s text:c="12"/>the call stack.</text:p>
      <text:p text:style-name="Preformatted_20_Text"><text:s text:c="5"/>command [-pVv] command [arg ...]<text:line-break/><text:s text:c="12"/>Run command with args<text:s text:c="2"/>suppressing<text:s text:c="2"/>the<text:s text:c="2"/>normal<text:s text:c="2"/>shell<text:s text:c="2"/>function<text:line-break/><text:s text:c="12"/>lookup.<text:s text:c="2"/>Only builtin commands or commands found in the PATH are<text:line-break/><text:s text:c="12"/>executed.<text:s text:c="2"/>If the -p option is given, the search for command<text:s text:c="2"/>is<text:line-break/><text:s text:c="12"/>performed<text:s text:c="2"/>using<text:s text:c="2"/>a default value for PATH that is guaranteed to<text:line-break/><text:s text:c="12"/>find all of the standard utilities.<text:s text:c="2"/>If<text:s text:c="2"/>either<text:s text:c="2"/>the<text:s text:c="2"/>-V<text:s text:c="2"/>or<text:s text:c="2"/>-v<text:line-break/><text:s text:c="12"/>option is supplied, a description of command is printed.<text:s text:c="2"/>The -v<text:line-break/><text:s text:c="12"/>option causes a single word indicating the command or file<text:s text:c="2"/>name<text:line-break/><text:s text:c="12"/>used to invoke command to be displayed; the -V option produces a<text:line-break/><text:s text:c="12"/>more verbose description.<text:s text:c="2"/>If the -V or -v option<text:s text:c="2"/>is<text:s text:c="2"/>supplied,<text:line-break/><text:s text:c="12"/>the<text:s text:c="2"/>exit<text:s text:c="2"/>status<text:s text:c="2"/>is<text:s text:c="2"/>0 if command was found, and 1 if not.<text:s text:c="2"/>If<text:line-break/><text:s text:c="12"/>neither option is supplied and an error occurred or command can-<text:line-break/><text:s text:c="12"/>not<text:s text:c="2"/>be found, the exit status is 127.<text:s text:c="2"/>Otherwise, the exit sta-<text:line-break/><text:s text:c="12"/>tus of the command builtin is the exit status of command.</text:p>
      <text:p text:style-name="Preformatted_20_Text"><text:s text:c="5"/>compgen [option] [word]<text:line-break/><text:s text:c="12"/>Generate possible completion matches for word according<text:s text:c="2"/>to<text:s text:c="2"/>the<text:line-break/><text:s text:c="12"/>options,<text:s text:c="2"/>which<text:s text:c="2"/>may<text:s text:c="2"/>be<text:s text:c="2"/>any<text:s text:c="2"/>option<text:s text:c="2"/>accepted<text:s text:c="2"/>by the complete<text:line-break/><text:s text:c="12"/>builtin with the exception of -p and -r, and write<text:s text:c="2"/>the<text:s text:c="2"/>matches<text:line-break/><text:s text:c="12"/>to<text:s text:c="2"/>the<text:s text:c="2"/>standard<text:s text:c="2"/>output.<text:s text:c="2"/>When using the -F or -C options, the<text:line-break/><text:s text:c="12"/>various shell<text:s text:c="2"/>variables<text:s text:c="2"/>set<text:s text:c="2"/>by<text:s text:c="2"/>the<text:s text:c="2"/>programmable<text:s text:c="2"/>completion<text:line-break/><text:s text:c="12"/>facilities, while available, will not have useful values.</text:p>
      <text:p text:style-name="Preformatted_20_Text"><text:s text:c="12"/>The<text:s text:c="2"/>matches<text:s text:c="2"/>will<text:s text:c="2"/>be<text:s text:c="2"/>generated in the same way as if the pro-<text:line-break/><text:s text:c="12"/>grammable completion code had generated<text:s text:c="2"/>them<text:s text:c="2"/>directly<text:s text:c="2"/>from<text:s text:c="2"/>a<text:line-break/><text:s text:c="12"/>completion specification with the same flags.<text:s text:c="2"/>If word is speci-<text:line-break/><text:s text:c="12"/>fied, only those completions matching word will be displayed.</text:p>
      <text:p text:style-name="Preformatted_20_Text"><text:s text:c="12"/>The return value is true unless an invalid option<text:s text:c="2"/>is<text:s text:c="2"/>supplied,<text:line-break/><text:s text:c="12"/>or no matches were generated.</text:p>
      <text:p text:style-name="Preformatted_20_Text"><text:s text:c="5"/>complete<text:s text:c="2"/>[-abcdefgjksuv] [-o comp-option] [-A action] [-G globpat] [-W<text:line-break/><text:s text:c="5"/>wordlist] [-P prefix] [-S suffix]<text:line-break/><text:s text:c="12"/>[-X filterpat] [-F function] [-C command] name [name ...]<text:line-break/><text:s text:c="5"/>complete -pr [name ...]<text:line-break/><text:s text:c="12"/>Specify<text:s text:c="2"/>how arguments to each name should be completed.<text:s text:c="2"/>If the<text:line-break/><text:s text:c="12"/>-p option is supplied, or if no options are<text:s text:c="2"/>supplied,<text:s text:c="2"/>existing<text:line-break/><text:s text:c="12"/>completion<text:s text:c="2"/>specifications are printed in a way that allows them<text:line-break/><text:s text:c="12"/>to be reused as input.<text:s text:c="2"/>The -r option removes a completion spec-<text:line-break/><text:s text:c="12"/>ification<text:s text:c="2"/>for each name, or, if no names are supplied, all com-<text:line-break/><text:s text:c="12"/>pletion specifications.</text:p>
      <text:p text:style-name="Preformatted_20_Text"><text:s text:c="12"/>The process of applying<text:s text:c="2"/>these<text:s text:c="2"/>completion<text:s text:c="2"/>specifications<text:s text:c="2"/>when<text:line-break/><text:s text:c="12"/>word<text:s text:c="2"/>completion<text:s text:c="2"/>is<text:s text:c="2"/>attempted<text:s text:c="2"/>is<text:s text:c="2"/>described<text:s text:c="2"/>above under Pro-<text:line-break/><text:s text:c="12"/>grammable Completion.</text:p>
      <text:p text:style-name="Preformatted_20_Text"><text:s text:c="12"/>Other options, if specified, have the following<text:s text:c="2"/>meanings.<text:s text:c="3"/>The<text:line-break/><text:s text:c="12"/>arguments<text:s text:c="2"/>to the -G, -W, and -X options (and, if necessary, the<text:line-break/><text:s text:c="12"/>-P and -S options) should be quoted to protect them from<text:s text:c="2"/>expan-<text:line-break/><text:s text:c="12"/>sion before the complete builtin is invoked.<text:line-break/><text:s text:c="12"/>-o comp-option<text:line-break/><text:s text:c="20"/>The<text:s text:c="2"/>comp-option<text:s text:c="2"/>controls<text:s text:c="2"/>several aspects of the comp-<text:line-break/><text:s text:c="20"/>spec's behavior beyond the simple generation of<text:s text:c="2"/>comple-<text:line-break/><text:s text:c="20"/>tions.<text:s text:c="2"/>comp-option may be one of:<text:line-break/><text:s text:c="20"/>bashdefault<text:line-break/><text:s text:c="28"/>Perform the rest of the default bash completions<text:line-break/><text:s text:c="28"/>if the compspec generates no matches.<text:line-break/><text:s text:c="20"/>default Use readline's default<text:s text:c="2"/>filename<text:s text:c="2"/>completion<text:s text:c="2"/>if<text:line-break/><text:s text:c="28"/>the compspec generates no matches.<text:line-break/><text:s text:c="20"/>dirnames<text:line-break/><text:s text:c="28"/>Perform<text:s text:c="2"/>directory<text:s text:c="2"/>name completion if the comp-<text:line-break/><text:s text:c="28"/>spec generates no matches.<text:line-break/><text:s text:c="20"/>filenames<text:line-break/><text:s text:c="28"/>Tell readline that the compspec generates<text:s text:c="2"/>file-<text:line-break/><text:s text:c="28"/>names,<text:s text:c="2"/>so<text:s text:c="2"/>it can perform any filename-specific<text:line-break/><text:s text:c="28"/>processing (like adding<text:s text:c="2"/>a<text:s text:c="2"/>slash<text:s text:c="2"/>to<text:s text:c="2"/>directory<text:line-break/><text:s text:c="28"/>names or suppressing trailing spaces).<text:s text:c="2"/>Intended<text:line-break/><text:s text:c="28"/>to be used with shell functions.<text:line-break/><text:s text:c="20"/>nospace Tell<text:s text:c="2"/>readline<text:s text:c="2"/>not<text:s text:c="2"/>to<text:s text:c="2"/>append<text:s text:c="2"/>a<text:s text:c="2"/>space<text:s text:c="3"/>(the<text:line-break/><text:s text:c="28"/>default)<text:s text:c="2"/>to<text:s text:c="2"/>words<text:s text:c="2"/>completed at the end of the<text:line-break/><text:s text:c="28"/>line.<text:line-break/><text:s text:c="20"/>plusdirs<text:line-break/><text:s text:c="28"/>After any matches defined by<text:s text:c="2"/>the<text:s text:c="2"/>compspec<text:s text:c="2"/>are<text:line-break/><text:s text:c="28"/>generated,<text:s text:c="4"/>directory<text:s text:c="3"/>name<text:s text:c="3"/>completion<text:s text:c="3"/>is<text:line-break/><text:s text:c="28"/>attempted and<text:s text:c="2"/>any<text:s text:c="2"/>matches<text:s text:c="2"/>are<text:s text:c="2"/>added<text:s text:c="2"/>to<text:s text:c="2"/>the<text:line-break/><text:s text:c="28"/>results of the other actions.<text:line-break/><text:s text:c="12"/>-A action<text:line-break/><text:s text:c="20"/>The<text:s text:c="2"/>action<text:s text:c="2"/>may<text:s text:c="2"/>be<text:s text:c="2"/>one of the following to generate a<text:line-break/><text:s text:c="20"/>list of possible completions:<text:line-break/><text:s text:c="20"/>alias<text:s text:c="3"/>Alias names.<text:s text:c="2"/>May also be specified as -a.<text:line-break/><text:s text:c="20"/>arrayvar<text:line-break/><text:s text:c="28"/>Array variable names.<text:line-break/><text:s text:c="20"/>binding Readline key binding names.<text:line-break/><text:s text:c="20"/>builtin Names of shell builtin commands.<text:s text:c="3"/>May<text:s text:c="2"/>also<text:s text:c="2"/>be<text:line-break/><text:s text:c="28"/>specified as -b.<text:line-break/><text:s text:c="20"/>command Command names.<text:s text:c="2"/>May also be specified as -c.<text:line-break/><text:s text:c="20"/>directory<text:line-break/><text:s text:c="28"/>Directory names.<text:s text:c="2"/>May also be specified as -d.<text:line-break/><text:s text:c="20"/>disabled<text:line-break/><text:s text:c="28"/>Names of disabled shell builtins.<text:line-break/><text:s text:c="20"/>enabled Names of enabled shell builtins.<text:line-break/><text:s text:c="20"/>export<text:s text:c="2"/>Names<text:s text:c="2"/>of exported shell variables.<text:s text:c="2"/>May also be<text:line-break/><text:s text:c="28"/>specified as -e.<text:line-break/><text:s text:c="20"/>file<text:s text:c="4"/>File names.<text:s text:c="2"/>May also be specified as -f.<text:line-break/><text:s text:c="20"/>function<text:line-break/><text:s text:c="28"/>Names of shell functions.<text:line-break/><text:s text:c="20"/>group<text:s text:c="3"/>Group names.<text:s text:c="2"/>May also be specified as -g.<text:line-break/><text:s text:c="20"/>helptopic<text:line-break/><text:s text:c="28"/>Help topics as accepted by the help builtin.<text:line-break/><text:s text:c="20"/>hostname<text:line-break/><text:s text:c="28"/>Hostnames, as taken from the file<text:s text:c="2"/>specified<text:s text:c="2"/>by<text:line-break/><text:s text:c="28"/>the HOSTFILE shell variable.<text:line-break/><text:s text:c="20"/>job<text:s text:c="5"/>Job<text:s text:c="2"/>names,<text:s text:c="2"/>if job control is active.<text:s text:c="2"/>May also<text:line-break/><text:s text:c="28"/>be specified as -j.<text:line-break/><text:s text:c="20"/>keyword Shell reserved words.<text:s text:c="2"/>May also be specified<text:s text:c="2"/>as<text:line-break/><text:s text:c="28"/>-k.<text:line-break/><text:s text:c="20"/>running Names of running jobs, if job control is active.<text:line-break/><text:s text:c="20"/>service Service names.<text:s text:c="2"/>May also be specified as -s.<text:line-break/><text:s text:c="20"/>setopt<text:s text:c="2"/>Valid arguments for the -o<text:s text:c="2"/>option<text:s text:c="2"/>to<text:s text:c="2"/>the<text:s text:c="2"/>set<text:line-break/><text:s text:c="28"/>builtin.<text:line-break/><text:s text:c="20"/>shopt<text:s text:c="3"/>Shell<text:s text:c="2"/>option<text:s text:c="2"/>names<text:s text:c="2"/>as<text:s text:c="2"/>accepted<text:s text:c="2"/>by the shopt<text:line-break/><text:s text:c="28"/>builtin.<text:line-break/><text:s text:c="20"/>signal<text:s text:c="2"/>Signal names.<text:line-break/><text:s text:c="20"/>stopped Names of stopped jobs, if job control is active.<text:line-break/><text:s text:c="20"/>user<text:s text:c="4"/>User names.<text:s text:c="2"/>May also be specified as -u.<text:line-break/><text:s text:c="20"/>variable<text:line-break/><text:s text:c="28"/>Names of all shell variables.<text:s text:c="2"/>May also be spec-<text:line-break/><text:s text:c="28"/>ified as -v.<text:line-break/><text:s text:c="12"/>-G globpat<text:line-break/><text:s text:c="20"/>The filename expansion pattern globpat<text:s text:c="2"/>is<text:s text:c="2"/>expanded<text:s text:c="2"/>to<text:line-break/><text:s text:c="20"/>generate the possible completions.<text:line-break/><text:s text:c="12"/>-W wordlist<text:line-break/><text:s text:c="20"/>The<text:s text:c="2"/>wordlist<text:s text:c="2"/>is<text:s text:c="2"/>split using the characters in the IFS<text:line-break/><text:s text:c="20"/>special variable as delimiters, and each resultant<text:s text:c="2"/>word<text:line-break/><text:s text:c="20"/>is<text:s text:c="2"/>expanded.<text:s text:c="3"/>The possible completions are the members<text:line-break/><text:s text:c="20"/>of the resultant list which match the<text:s text:c="2"/>word<text:s text:c="2"/>being<text:s text:c="2"/>com-<text:line-break/><text:s text:c="20"/>pleted.<text:line-break/><text:s text:c="12"/>-C command<text:line-break/><text:s text:c="20"/>command<text:s text:c="2"/>is<text:s text:c="2"/>executed in a subshell environment, and its<text:line-break/><text:s text:c="20"/>output is used as the possible completions.<text:line-break/><text:s text:c="12"/>-F function<text:line-break/><text:s text:c="20"/>The shell function function is executed in<text:s text:c="2"/>the<text:s text:c="2"/>current<text:line-break/><text:s text:c="20"/>shell<text:s text:c="2"/>environment.<text:s text:c="2"/>When it finishes, the possible com-<text:line-break/><text:s text:c="20"/>pletions are retrieved from the value of<text:s text:c="2"/>the<text:s text:c="2"/>COMPREPLY<text:line-break/><text:s text:c="20"/>array variable.<text:line-break/><text:s text:c="12"/>-X filterpat<text:line-break/><text:s text:c="20"/>filterpat<text:s text:c="2"/>is<text:s text:c="2"/>a pattern as used for filename expansion.<text:line-break/><text:s text:c="20"/>It is applied to the list of possible completions gener-<text:line-break/><text:s text:c="20"/>ated<text:s text:c="2"/>by<text:s text:c="2"/>the<text:s text:c="2"/>preceding options and arguments, and each<text:line-break/><text:s text:c="20"/>completion matching filterpat is removed from the<text:s text:c="2"/>list.<text:line-break/><text:s text:c="20"/>A<text:s text:c="2"/>leading<text:s text:c="2"/>!<text:s text:c="2"/>in filterpat negates the pattern; in this<text:line-break/><text:s text:c="20"/>case, any completion not matching filterpat is<text:s text:c="2"/>removed.<text:line-break/><text:s text:c="12"/>-P prefix<text:line-break/><text:s text:c="20"/>prefix<text:s text:c="2"/>is<text:s text:c="2"/>added at the beginning of each possible com-<text:line-break/><text:s text:c="20"/>pletion after all other options have been applied.<text:line-break/><text:s text:c="12"/>-S suffix<text:line-break/><text:s text:c="20"/>suffix is appended to each possible completion after all<text:line-break/><text:s text:c="20"/>other options have been applied.</text:p>
      <text:p text:style-name="Preformatted_20_Text"><text:s text:c="12"/>The<text:s text:c="2"/>return<text:s text:c="2"/>value is true unless an invalid option is supplied,<text:line-break/><text:s text:c="12"/>an option other than -p or -r is supplied without a<text:s text:c="2"/>name<text:s text:c="2"/>argu-<text:line-break/><text:s text:c="12"/>ment,<text:s text:c="2"/>an<text:s text:c="2"/>attempt<text:s text:c="2"/>is made to remove a completion specification<text:line-break/><text:s text:c="12"/>for a name for which no specification exists, or an error occurs<text:line-break/><text:s text:c="12"/>adding a completion specification.</text:p>
      <text:p text:style-name="Preformatted_20_Text"><text:s text:c="5"/>continue [n]<text:line-break/><text:s text:c="12"/>Resume the next iteration of the enclosing for, while, until, or<text:line-break/><text:s text:c="12"/>select loop.<text:s text:c="2"/>If n is specified, resume<text:s text:c="2"/>at<text:s text:c="2"/>the<text:s text:c="2"/>nth<text:s text:c="2"/>enclosing<text:line-break/><text:s text:c="12"/>loop.<text:s text:c="3"/>n<text:s text:c="2"/>must<text:s text:c="2"/>be<text:s text:c="2"/>&gt;=<text:s text:c="2"/>1.<text:s text:c="3"/>If n is greater than the number of<text:line-break/><text:s text:c="12"/>enclosing loops, the<text:s text:c="2"/>last<text:s text:c="2"/>enclosing<text:s text:c="2"/>loop<text:s text:c="2"/>(the<text:s text:c="2"/>``top-level''<text:line-break/><text:s text:c="12"/>loop) is resumed.<text:s text:c="2"/>The return value is 0 unless the shell is not<text:line-break/><text:s text:c="12"/>executing a loop when continue is executed.</text:p>
      <text:p text:style-name="Preformatted_20_Text"><text:s text:c="5"/>declare [-afFirtx] [-p] [name[=value] ...]<text:line-break/><text:s text:c="5"/>typeset [-afFirtx] [-p] [name[=value] ...]<text:line-break/><text:s text:c="12"/>Declare variables and/or give them attributes.<text:s text:c="2"/>If no names<text:s text:c="2"/>are<text:line-break/><text:s text:c="12"/>given<text:s text:c="2"/>then display the values of variables.<text:s text:c="2"/>The -p option will<text:line-break/><text:s text:c="12"/>display the attributes and values of<text:s text:c="2"/>each<text:s text:c="2"/>name.<text:s text:c="3"/>When<text:s text:c="2"/>-p<text:s text:c="2"/>is<text:line-break/><text:s text:c="12"/>used,<text:s text:c="2"/>additional<text:s text:c="2"/>options<text:s text:c="2"/>are ignored.<text:s text:c="2"/>The -F option inhibits<text:line-break/><text:s text:c="12"/>the display of function definitions; only the function name<text:s text:c="2"/>and<text:line-break/><text:s text:c="12"/>attributes are printed.<text:s text:c="2"/>If the extdebug shell option is enabled<text:line-break/><text:s text:c="12"/>using shopt, the source file name<text:s text:c="2"/>and<text:s text:c="2"/>line<text:s text:c="2"/>number<text:s text:c="2"/>where<text:s text:c="2"/>the<text:line-break/><text:s text:c="12"/>function<text:s text:c="2"/>is<text:s text:c="2"/>defined<text:s text:c="2"/>are<text:s text:c="2"/>displayed<text:s text:c="2"/>as<text:s text:c="2"/>well.<text:s text:c="3"/>The -F option<text:line-break/><text:s text:c="12"/>implies -f.<text:s text:c="2"/>The following options can be used to restrict<text:s text:c="2"/>out-<text:line-break/><text:s text:c="12"/>put<text:s text:c="2"/>to<text:s text:c="2"/>variables with the specified attribute or to give vari-<text:line-break/><text:s text:c="12"/>ables attributes:<text:line-break/><text:s text:c="12"/>-a<text:s text:c="5"/>Each name is an array variable (see Arrays above).<text:line-break/><text:s text:c="12"/>-f<text:s text:c="5"/>Use function names only.<text:line-break/><text:s text:c="12"/>-i<text:s text:c="5"/>The variable is treated as an integer; arithmetic evalua-<text:line-break/><text:s text:c="19"/>tion<text:s text:c="2"/>(see<text:s text:c="2"/>ARITHMETIC EVALUATION ) is performed when the<text:line-break/><text:s text:c="19"/>variable is assigned a value.<text:line-break/><text:s text:c="12"/>-r<text:s text:c="5"/>Make names readonly.<text:s text:c="2"/>These names cannot then be assigned<text:line-break/><text:s text:c="19"/>values by subsequent assignment statements or unset.<text:line-break/><text:s text:c="12"/>-t<text:s text:c="5"/>Give<text:s text:c="2"/>each<text:s text:c="2"/>name<text:s text:c="2"/>the<text:s text:c="2"/>trace attribute.<text:s text:c="2"/>Traced functions<text:line-break/><text:s text:c="19"/>inherit the DEBUG<text:s text:c="2"/>and<text:s text:c="2"/>RETURN<text:s text:c="2"/>traps<text:s text:c="2"/>from<text:s text:c="2"/>the<text:s text:c="2"/>calling<text:line-break/><text:s text:c="19"/>shell.<text:s text:c="3"/>The<text:s text:c="2"/>trace<text:s text:c="2"/>attribute has no special meaning for<text:line-break/><text:s text:c="19"/>variables.<text:line-break/><text:s text:c="12"/>-x<text:s text:c="5"/>Mark names for export<text:s text:c="2"/>to<text:s text:c="2"/>subsequent<text:s text:c="2"/>commands<text:s text:c="2"/>via<text:s text:c="2"/>the<text:line-break/><text:s text:c="19"/>environment.</text:p>
      <text:p text:style-name="Preformatted_20_Text"><text:s text:c="12"/>Using<text:s text:c="2"/>`+'<text:s text:c="2"/>instead of `-' turns off the attribute instead, with<text:line-break/><text:s text:c="12"/>the exception that +a may not be used to destroy an array<text:s text:c="2"/>vari-<text:line-break/><text:s text:c="12"/>able.<text:s text:c="3"/>When<text:s text:c="2"/>used in a function, makes each name local, as with<text:line-break/><text:s text:c="12"/>the local command.<text:s text:c="2"/>If a variable name is<text:s text:c="2"/>followed<text:s text:c="2"/>by<text:s text:c="2"/>=value,<text:line-break/><text:s text:c="12"/>the<text:s text:c="2"/>value of the variable is set to value.<text:s text:c="2"/>The return value is<text:line-break/><text:s text:c="12"/>0 unless an invalid option is encountered, an attempt is made to<text:line-break/><text:s text:c="12"/>define<text:s text:c="2"/>a<text:s text:c="2"/>function<text:s text:c="2"/>using ``-f foo=bar'', an attempt is made to<text:line-break/><text:s text:c="12"/>assign a value to a readonly variable, an<text:s text:c="2"/>attempt<text:s text:c="2"/>is<text:s text:c="2"/>made<text:s text:c="2"/>to<text:line-break/><text:s text:c="12"/>assign<text:s text:c="2"/>a<text:s text:c="2"/>value to an array variable without using the compound<text:line-break/><text:s text:c="12"/>assignment syntax (see Arrays above), one of the names is not<text:s text:c="2"/>a<text:line-break/><text:s text:c="12"/>valid<text:s text:c="2"/>shell variable name, an attempt is made to turn off read-<text:line-break/><text:s text:c="12"/>only status for a readonly variable, an attempt is made to<text:s text:c="2"/>turn<text:line-break/><text:s text:c="12"/>off array status for an array variable, or an attempt is made to<text:line-break/><text:s text:c="12"/>display a non-existent function with -f.</text:p>
      <text:p text:style-name="Preformatted_20_Text"><text:s text:c="5"/>dirs [-clpv] [+n] [-n]<text:line-break/><text:s text:c="12"/>Without options,<text:s text:c="2"/>displays<text:s text:c="2"/>the<text:s text:c="2"/>list<text:s text:c="2"/>of<text:s text:c="2"/>currently<text:s text:c="2"/>remembered<text:line-break/><text:s text:c="12"/>directories.<text:s text:c="3"/>The<text:s text:c="2"/>default<text:s text:c="2"/>display<text:s text:c="2"/>is<text:s text:c="2"/>on<text:s text:c="2"/>a single line with<text:line-break/><text:s text:c="12"/>directory names separated by spaces.<text:s text:c="2"/>Directories are<text:s text:c="2"/>added<text:s text:c="2"/>to<text:line-break/><text:s text:c="12"/>the<text:s text:c="2"/>list<text:s text:c="2"/>with<text:s text:c="2"/>the<text:s text:c="2"/>pushd<text:s text:c="2"/>command;<text:s text:c="2"/>the<text:s text:c="2"/>popd command removes<text:line-break/><text:s text:c="12"/>entries from the list.<text:line-break/><text:s text:c="12"/>+n<text:s text:c="5"/>Displays the nth entry counting from the left of the list<text:line-break/><text:s text:c="19"/>shown by dirs when invoked without options, starting with<text:line-break/><text:s text:c="19"/>zero.<text:line-break/><text:s text:c="12"/>-n<text:s text:c="5"/>Displays the nth entry counting from<text:s text:c="2"/>the<text:s text:c="2"/>right<text:s text:c="2"/>of<text:s text:c="2"/>the<text:line-break/><text:s text:c="19"/>list shown by dirs when invoked without options, starting<text:line-break/><text:s text:c="19"/>with zero.<text:line-break/><text:s text:c="12"/>-c<text:s text:c="5"/>Clears<text:s text:c="2"/>the<text:s text:c="2"/>directory<text:s text:c="2"/>stack<text:s text:c="2"/>by<text:s text:c="2"/>deleting<text:s text:c="2"/>all<text:s text:c="2"/>of<text:s text:c="2"/>the<text:line-break/><text:s text:c="19"/>entries.<text:line-break/><text:s text:c="12"/>-l<text:s text:c="5"/>Produces<text:s text:c="2"/>a<text:s text:c="2"/>longer<text:s text:c="2"/>listing;<text:s text:c="2"/>the default listing format<text:line-break/><text:s text:c="19"/>uses a tilde to denote the home directory.<text:line-break/><text:s text:c="12"/>-p<text:s text:c="5"/>Print the directory stack with one entry per line.<text:line-break/><text:s text:c="12"/>-v<text:s text:c="5"/>Print the directory stack with one entry per<text:s text:c="2"/>line,<text:s text:c="2"/>pre-<text:line-break/><text:s text:c="19"/>fixing each entry with its index in the stack.</text:p>
      <text:p text:style-name="Preformatted_20_Text"><text:s text:c="12"/>The<text:s text:c="2"/>return value is 0 unless an invalid option is supplied or n<text:line-break/><text:s text:c="12"/>indexes beyond the end of the directory stack.</text:p>
      <text:p text:style-name="Preformatted_20_Text"><text:s text:c="5"/>disown [-ar] [-h] [jobspec ...]<text:line-break/><text:s text:c="12"/>Without options, each jobspec<text:s text:c="2"/>is<text:s text:c="2"/>removed<text:s text:c="2"/>from<text:s text:c="2"/>the<text:s text:c="2"/>table<text:s text:c="2"/>of<text:line-break/><text:s text:c="12"/>active<text:s text:c="2"/>jobs.<text:s text:c="3"/>If<text:s text:c="2"/>the<text:s text:c="2"/>-h option is given, each jobspec is not<text:line-break/><text:s text:c="12"/>removed from the table, but is marked so that SIGHUP is not sent<text:line-break/><text:s text:c="12"/>to<text:s text:c="2"/>the<text:s text:c="2"/>job<text:s text:c="2"/>if<text:s text:c="2"/>the shell receives a SIGHUP.<text:s text:c="2"/>If no jobspec is<text:line-break/><text:s text:c="12"/>present, and neither the -a nor the -r option is<text:s text:c="2"/>supplied,<text:s text:c="2"/>the<text:line-break/><text:s text:c="12"/>current<text:s text:c="2"/>job<text:s text:c="2"/>is used.<text:s text:c="2"/>If no jobspec is supplied, the -a option<text:line-break/><text:s text:c="12"/>means to remove or mark all jobs; the -r option without<text:s text:c="2"/>a<text:s text:c="2"/>job-<text:line-break/><text:s text:c="12"/>spec<text:s text:c="2"/>argument<text:s text:c="2"/>restricts operation to running jobs.<text:s text:c="2"/>The return<text:line-break/><text:s text:c="12"/>value is 0 unless a jobspec does not specify a valid job.</text:p>
      <text:p text:style-name="Preformatted_20_Text"><text:s text:c="5"/>echo [-neE] [arg ...]<text:line-break/><text:s text:c="12"/>Output the args, separated by spaces,<text:s text:c="2"/>followed<text:s text:c="2"/>by<text:s text:c="2"/>a<text:s text:c="2"/>newline.<text:line-break/><text:s text:c="12"/>The return status is always 0.<text:s text:c="2"/>If -n is specified, the trailing<text:line-break/><text:s text:c="12"/>newline is suppressed.<text:s text:c="2"/>If the -e option is<text:s text:c="2"/>given,<text:s text:c="2"/>interpreta-<text:line-break/><text:s text:c="12"/>tion<text:s text:c="2"/>of<text:s text:c="2"/>the following backslash-escaped characters is enabled.<text:line-break/><text:s text:c="12"/>The -E option disables the interpretation of these escape<text:s text:c="2"/>char-<text:line-break/><text:s text:c="12"/>acters,<text:s text:c="2"/>even<text:s text:c="2"/>on systems where they are interpreted by default.<text:line-break/><text:s text:c="12"/>The xpg_echo shell option may be used to<text:s text:c="2"/>dynamically<text:s text:c="2"/>determine<text:line-break/><text:s text:c="12"/>whether<text:s text:c="2"/>or not echo expands these escape characters by default.<text:line-break/><text:s text:c="12"/>echo does not interpret -- to mean the<text:s text:c="2"/>end<text:s text:c="2"/>of<text:s text:c="2"/>options.<text:s text:c="3"/>echo<text:line-break/><text:s text:c="12"/>interprets the following escape sequences:<text:line-break/><text:s text:c="12"/>\a<text:s text:c="5"/>alert (bell)<text:line-break/><text:s text:c="12"/>\b<text:s text:c="5"/>backspace<text:line-break/><text:s text:c="12"/>\c<text:s text:c="5"/>suppress trailing newline<text:line-break/><text:s text:c="12"/>\e<text:s text:c="5"/>an escape character<text:line-break/><text:s text:c="12"/>\f<text:s text:c="5"/>form feed<text:line-break/><text:s text:c="12"/>\n<text:s text:c="5"/>new line<text:line-break/><text:s text:c="12"/>\r<text:s text:c="5"/>carriage return<text:line-break/><text:s text:c="12"/>\t<text:s text:c="5"/>horizontal tab<text:line-break/><text:s text:c="12"/>\v<text:s text:c="5"/>vertical tab<text:line-break/><text:s text:c="12"/>\\<text:s text:c="5"/>backslash<text:line-break/><text:s text:c="12"/>\0nnn<text:s text:c="2"/>the<text:s text:c="2"/>eight-bit<text:s text:c="2"/>character<text:s text:c="2"/>whose value is the octal value<text:line-break/><text:s text:c="19"/>nnn (zero to three octal digits)<text:line-break/><text:s text:c="12"/>\xHH<text:s text:c="3"/>the eight-bit character whose value<text:s text:c="2"/>is<text:s text:c="2"/>the<text:s text:c="2"/>hexadecimal<text:line-break/><text:s text:c="19"/>value HH (one or two hex digits)</text:p>
      <text:p text:style-name="Preformatted_20_Text"><text:s text:c="5"/>enable [-adnps] [-f filename] [name ...]<text:line-break/><text:s text:c="12"/>Enable<text:s text:c="2"/>and disable builtin shell commands.<text:s text:c="2"/>Disabling a builtin<text:line-break/><text:s text:c="12"/>allows a disk command which has the same name as a shell builtin<text:line-break/><text:s text:c="12"/>to<text:s text:c="2"/>be<text:s text:c="2"/>executed without specifying a full pathname, even though<text:line-break/><text:s text:c="12"/>the shell normally searches for builtins before<text:s text:c="2"/>disk<text:s text:c="2"/>commands.<text:line-break/><text:s text:c="12"/>If<text:s text:c="2"/>-n<text:s text:c="2"/>is<text:s text:c="2"/>used,<text:s text:c="2"/>each<text:s text:c="2"/>name<text:s text:c="2"/>is disabled; otherwise, names are<text:line-break/><text:s text:c="12"/>enabled.<text:s text:c="2"/>For example, to use the test binary found via the PATH<text:line-break/><text:s text:c="12"/>instead<text:s text:c="2"/>of<text:s text:c="2"/>the<text:s text:c="2"/>shell builtin version, run ``enable -n test''.<text:line-break/><text:s text:c="12"/>The -f option means to load the new builtin<text:s text:c="2"/>command<text:s text:c="2"/>name<text:s text:c="2"/>from<text:line-break/><text:s text:c="12"/>shared object filename, on systems that support dynamic loading.<text:line-break/><text:s text:c="12"/>The -d option will delete a builtin previously loaded<text:s text:c="2"/>with<text:s text:c="2"/>-f.<text:line-break/><text:s text:c="12"/>If no name arguments are given, or if the -p option is supplied,<text:line-break/><text:s text:c="12"/>a list of shell builtins is printed.<text:s text:c="2"/>With no other option argu-<text:line-break/><text:s text:c="12"/>ments,<text:s text:c="2"/>the<text:s text:c="2"/>list consists of all enabled shell builtins.<text:s text:c="2"/>If -n<text:line-break/><text:s text:c="12"/>is supplied, only disabled builtins are printed.<text:s text:c="2"/>If -a is<text:s text:c="2"/>sup-<text:line-break/><text:s text:c="12"/>plied,<text:s text:c="2"/>the<text:s text:c="2"/>list printed includes all builtins, with an indica-<text:line-break/><text:s text:c="12"/>tion of whether or not each is enabled.<text:s text:c="2"/>If -s is supplied,<text:s text:c="2"/>the<text:line-break/><text:s text:c="12"/>output<text:s text:c="2"/>is restricted to the POSIX special builtins.<text:s text:c="2"/>The return<text:line-break/><text:s text:c="12"/>value is 0 unless a name is not a shell builtin or there<text:s text:c="2"/>is<text:s text:c="2"/>an<text:line-break/><text:s text:c="12"/>error loading a new builtin from a shared object.</text:p>
      <text:p text:style-name="Preformatted_20_Text"><text:s text:c="5"/>eval [arg ...]<text:line-break/><text:s text:c="12"/>The<text:s text:c="2"/>args<text:s text:c="2"/>are read and concatenated together into a single com-<text:line-break/><text:s text:c="12"/>mand.<text:s text:c="2"/>This command is then read and executed by the shell,<text:s text:c="2"/>and<text:line-break/><text:s text:c="12"/>its<text:s text:c="2"/>exit status is returned as the value of eval.<text:s text:c="2"/>If there are<text:line-break/><text:s text:c="12"/>no args, or only null arguments, eval returns 0.</text:p>
      <text:p text:style-name="Preformatted_20_Text"><text:s text:c="5"/>exec [-cl] [-a name] [command [arguments]]<text:line-break/><text:s text:c="12"/>If command is specified, it replaces the shell.<text:s text:c="2"/>No new<text:s text:c="2"/>process<text:line-break/><text:s text:c="12"/>is<text:s text:c="2"/>created.<text:s text:c="2"/>The arguments become the arguments to command.<text:s text:c="2"/>If<text:line-break/><text:s text:c="12"/>the -l option is supplied, the shell places a dash at the begin-<text:line-break/><text:s text:c="12"/>ning of the zeroth arg passed to command.<text:s text:c="2"/>This is what login(1)<text:line-break/><text:s text:c="12"/>does.<text:s text:c="2"/>The -c option causes command to be executed with an empty<text:line-break/><text:s text:c="12"/>environment.<text:s text:c="3"/>If<text:s text:c="2"/>-a<text:s text:c="2"/>is supplied, the shell passes name as the<text:line-break/><text:s text:c="12"/>zeroth argument to the executed command.<text:s text:c="2"/>If command<text:s text:c="2"/>cannot<text:s text:c="2"/>be<text:line-break/><text:s text:c="12"/>executed<text:s text:c="2"/>for some reason, a non-interactive shell exits, unless<text:line-break/><text:s text:c="12"/>the shell option execfail is enabled, in which case<text:s text:c="2"/>it<text:s text:c="2"/>returns<text:line-break/><text:s text:c="12"/>failure.<text:s text:c="3"/>An interactive shell returns failure if the file can-<text:line-break/><text:s text:c="12"/>not be executed.<text:s text:c="2"/>If command is not specified, any<text:s text:c="2"/>redirections<text:line-break/><text:s text:c="12"/>take<text:s text:c="2"/>effect<text:s text:c="2"/>in<text:s text:c="2"/>the current shell, and the return status is 0.<text:line-break/><text:s text:c="12"/>If there is a redirection error, the return status is 1.</text:p>
      <text:p text:style-name="Preformatted_20_Text"><text:s text:c="5"/>exit [n]<text:line-break/><text:s text:c="12"/>Cause the shell to exit with a status of n.<text:s text:c="2"/>If<text:s text:c="2"/>n<text:s text:c="2"/>is<text:s text:c="2"/>omitted,<text:line-break/><text:s text:c="12"/>the exit status is that of the last command executed.<text:s text:c="2"/>A trap on<text:line-break/><text:s text:c="12"/>EXIT is executed before the shell terminates.</text:p>
      <text:p text:style-name="Preformatted_20_Text"><text:s text:c="5"/>export [-fn] [name[=word]] ...<text:line-break/><text:s text:c="5"/>export -p<text:line-break/><text:s text:c="12"/>The supplied names are marked for automatic export to the<text:s text:c="2"/>envi-<text:line-break/><text:s text:c="12"/>ronment<text:s text:c="2"/>of subsequently executed commands.<text:s text:c="2"/>If the -f option is<text:line-break/><text:s text:c="12"/>given, the names refer to functions.<text:s text:c="2"/>If no names are given,<text:s text:c="2"/>or<text:line-break/><text:s text:c="12"/>if<text:s text:c="2"/>the<text:s text:c="2"/>-p<text:s text:c="2"/>option<text:s text:c="2"/>is<text:s text:c="2"/>supplied,<text:s text:c="2"/>a list of all names that are<text:line-break/><text:s text:c="12"/>exported in this shell is printed.<text:s text:c="2"/>The<text:s text:c="2"/>-n<text:s text:c="2"/>option<text:s text:c="2"/>causes<text:s text:c="2"/>the<text:line-break/><text:s text:c="12"/>export<text:s text:c="2"/>property<text:s text:c="2"/>to<text:s text:c="2"/>be<text:s text:c="2"/>removed from each name.<text:s text:c="2"/>If a variable<text:line-break/><text:s text:c="12"/>name is followed by =word, the value of the variable is<text:s text:c="2"/>set<text:s text:c="2"/>to<text:line-break/><text:s text:c="12"/>word.<text:s text:c="3"/>export<text:s text:c="2"/>returns<text:s text:c="2"/>an<text:s text:c="2"/>exit<text:s text:c="2"/>status of 0 unless an invalid<text:line-break/><text:s text:c="12"/>option is encountered, one of the names is<text:s text:c="2"/>not<text:s text:c="2"/>a<text:s text:c="2"/>valid<text:s text:c="2"/>shell<text:line-break/><text:s text:c="12"/>variable name, or -f is supplied with a name that is not a func-<text:line-break/><text:s text:c="12"/>tion.</text:p>
      <text:p text:style-name="Preformatted_20_Text"><text:s text:c="5"/>fc [-e ename] [-nlr] [first] [last]<text:line-break/><text:s text:c="5"/>fc -s [pat=rep] [cmd]<text:line-break/><text:s text:c="12"/>Fix Command.<text:s text:c="2"/>In the first form, a range of commands from<text:s text:c="2"/>first<text:line-break/><text:s text:c="12"/>to<text:s text:c="2"/>last<text:s text:c="2"/>is selected from the history list.<text:s text:c="2"/>First and last may<text:line-break/><text:s text:c="12"/>be specified as a string (to locate the last<text:s text:c="2"/>command<text:s text:c="2"/>beginning<text:line-break/><text:s text:c="12"/>with<text:s text:c="2"/>that<text:s text:c="2"/>string)<text:s text:c="2"/>or<text:s text:c="2"/>as<text:s text:c="2"/>a number (an index into the history<text:line-break/><text:s text:c="12"/>list, where a negative number is used as an offset from the cur-<text:line-break/><text:s text:c="12"/>rent command number).<text:s text:c="2"/>If last is not specified it is set to the<text:line-break/><text:s text:c="12"/>current command for listing (so that ``fc -l<text:s text:c="2"/>-10''<text:s text:c="2"/>prints<text:s text:c="2"/>the<text:line-break/><text:s text:c="12"/>last 10 commands) and to first otherwise.<text:s text:c="2"/>If first is not spec-<text:line-break/><text:s text:c="12"/>ified it is set to the previous command for editing and -16<text:s text:c="2"/>for<text:line-break/><text:s text:c="12"/>listing.</text:p>
      <text:p text:style-name="Preformatted_20_Text"><text:s text:c="12"/>The<text:s text:c="2"/>-n option suppresses the command numbers when listing.<text:s text:c="2"/>The<text:line-break/><text:s text:c="12"/>-r option reverses the order of the commands.<text:s text:c="2"/>If the -l<text:s text:c="2"/>option<text:line-break/><text:s text:c="12"/>is<text:s text:c="2"/>given,<text:s text:c="2"/>the<text:s text:c="2"/>commands are listed on standard output.<text:s text:c="2"/>Other-<text:line-break/><text:s text:c="12"/>wise, the editor given by ename is invoked on a file<text:s text:c="2"/>containing<text:line-break/><text:s text:c="12"/>those<text:s text:c="2"/>commands.<text:s text:c="2"/>If ename is not given, the value of the FCEDIT<text:line-break/><text:s text:c="12"/>variable is used, and the value of EDITOR if FCEDIT is not<text:s text:c="2"/>set.<text:line-break/><text:s text:c="12"/>If<text:s text:c="2"/>neither<text:s text:c="2"/>variable<text:s text:c="2"/>is set, vi is used.<text:s text:c="2"/>When editing is com-<text:line-break/><text:s text:c="12"/>plete, the edited commands are echoed and executed.</text:p>
      <text:p text:style-name="Preformatted_20_Text"><text:s text:c="12"/>In the second form, command is re-executed after<text:s text:c="2"/>each<text:s text:c="2"/>instance<text:line-break/><text:s text:c="12"/>of<text:s text:c="2"/>pat<text:s text:c="2"/>is replaced by rep.<text:s text:c="2"/>A useful alias to use with this is<text:line-break/><text:s text:c="12"/>``r="fc -s"'', so that typing ``r cc''<text:s text:c="2"/>runs<text:s text:c="2"/>the<text:s text:c="2"/>last<text:s text:c="2"/>command<text:line-break/><text:s text:c="12"/>beginning with ``cc'' and typing ``r'' re-executes the last com-<text:line-break/><text:s text:c="12"/>mand.</text:p>
      <text:p text:style-name="Preformatted_20_Text"><text:s text:c="12"/>If the first form is used, the<text:s text:c="2"/>return<text:s text:c="2"/>value<text:s text:c="2"/>is<text:s text:c="2"/>0<text:s text:c="2"/>unless<text:s text:c="2"/>an<text:line-break/><text:s text:c="12"/>invalid<text:s text:c="2"/>option<text:s text:c="2"/>is encountered or first or last specify history<text:line-break/><text:s text:c="12"/>lines out of range.<text:s text:c="2"/>If the -e option is<text:s text:c="2"/>supplied,<text:s text:c="2"/>the<text:s text:c="2"/>return<text:line-break/><text:s text:c="12"/>value is the value of the last command executed or failure if an<text:line-break/><text:s text:c="12"/>error occurs with the temporary file of commands.<text:s text:c="2"/>If the second<text:line-break/><text:s text:c="12"/>form<text:s text:c="2"/>is<text:s text:c="2"/>used, the return status is that of the command re-exe-<text:line-break/><text:s text:c="12"/>cuted, unless cmd does not specify<text:s text:c="2"/>a<text:s text:c="2"/>valid<text:s text:c="2"/>history<text:s text:c="2"/>line,<text:s text:c="2"/>in<text:line-break/><text:s text:c="12"/>which case fc returns failure.</text:p>
      <text:p text:style-name="Preformatted_20_Text"><text:s text:c="5"/>fg [jobspec]<text:line-break/><text:s text:c="12"/>Resume<text:s text:c="2"/>jobspec<text:s text:c="2"/>in the foreground, and make it the current job.<text:line-break/><text:s text:c="12"/>If jobspec is not present, the shell's notion of the current job<text:line-break/><text:s text:c="12"/>is<text:s text:c="2"/>used.<text:s text:c="3"/>The<text:s text:c="2"/>return value is that of the command placed into<text:line-break/><text:s text:c="12"/>the foreground, or failure if run when job control<text:s text:c="2"/>is<text:s text:c="2"/>disabled<text:line-break/><text:s text:c="12"/>or, when run with job control enabled, if jobspec does not spec-<text:line-break/><text:s text:c="12"/>ify a valid job or jobspec specifies<text:s text:c="2"/>a<text:s text:c="2"/>job<text:s text:c="2"/>that<text:s text:c="2"/>was<text:s text:c="2"/>started<text:line-break/><text:s text:c="12"/>without job control.</text:p>
      <text:p text:style-name="Preformatted_20_Text"><text:s text:c="5"/>getopts optstring name [args]<text:line-break/><text:s text:c="12"/>getopts<text:s text:c="2"/>is used by shell procedures to parse positional parame-<text:line-break/><text:s text:c="12"/>ters.<text:s text:c="2"/>optstring contains the option<text:s text:c="2"/>characters<text:s text:c="2"/>to<text:s text:c="2"/>be<text:s text:c="2"/>recog-<text:line-break/><text:s text:c="12"/>nized;<text:s text:c="2"/>if<text:s text:c="2"/>a<text:s text:c="2"/>character<text:s text:c="2"/>is<text:s text:c="2"/>followed by a colon, the option is<text:line-break/><text:s text:c="12"/>expected to have an argument, which should be separated from<text:s text:c="2"/>it<text:line-break/><text:s text:c="12"/>by<text:s text:c="2"/>white space.<text:s text:c="2"/>The colon and question mark characters may not<text:line-break/><text:s text:c="12"/>be used as option characters.<text:s text:c="2"/>Each time it is invoked,<text:s text:c="2"/>getopts<text:line-break/><text:s text:c="12"/>places<text:s text:c="2"/>the next option in the shell variable name, initializing<text:line-break/><text:s text:c="12"/>name if it does not exist, and the index of the next argument to<text:line-break/><text:s text:c="12"/>be processed into the variable OPTIND.<text:s text:c="2"/>OPTIND is initialized to<text:line-break/><text:s text:c="12"/>1 each time the shell or a shell script<text:s text:c="2"/>is<text:s text:c="2"/>invoked.<text:s text:c="3"/>When<text:s text:c="2"/>an<text:line-break/><text:s text:c="12"/>option<text:s text:c="2"/>requires<text:s text:c="2"/>an argument, getopts places that argument into<text:line-break/><text:s text:c="12"/>the variable OPTARG.<text:s text:c="2"/>The shell does not reset OPTIND<text:s text:c="2"/>automati-<text:line-break/><text:s text:c="12"/>cally;<text:s text:c="2"/>it<text:s text:c="2"/>must<text:s text:c="2"/>be<text:s text:c="2"/>manually<text:s text:c="2"/>reset<text:s text:c="2"/>between multiple calls to<text:line-break/><text:s text:c="12"/>getopts within the same shell invocation if a new set of parame-<text:line-break/><text:s text:c="12"/>ters is to be used.</text:p>
      <text:p text:style-name="Preformatted_20_Text"><text:s text:c="12"/>When<text:s text:c="2"/>the<text:s text:c="2"/>end<text:s text:c="2"/>of<text:s text:c="2"/>options is encountered, getopts exits with a<text:line-break/><text:s text:c="12"/>return value greater than zero.<text:s text:c="2"/>OPTIND is set to the<text:s text:c="2"/>index<text:s text:c="2"/>of<text:line-break/><text:s text:c="12"/>the first non-option argument, and name is set to ?.</text:p>
      <text:p text:style-name="Preformatted_20_Text"><text:s text:c="12"/>getopts<text:s text:c="2"/>normally<text:s text:c="2"/>parses the positional parameters, but if more<text:line-break/><text:s text:c="12"/>arguments are given in args, getopts parses those instead.</text:p>
      <text:p text:style-name="Preformatted_20_Text"><text:s text:c="12"/>getopts can report errors in two ways.<text:s text:c="2"/>If the<text:s text:c="2"/>first<text:s text:c="2"/>character<text:line-break/><text:s text:c="12"/>of<text:s text:c="2"/>optstring<text:s text:c="2"/>is<text:s text:c="2"/>a<text:s text:c="2"/>colon, silent error reporting is used.<text:s text:c="2"/>In<text:line-break/><text:s text:c="12"/>normal operation diagnostic messages are<text:s text:c="2"/>printed<text:s text:c="2"/>when<text:s text:c="2"/>invalid<text:line-break/><text:s text:c="12"/>options<text:s text:c="2"/>or<text:s text:c="2"/>missing<text:s text:c="2"/>option<text:s text:c="2"/>arguments are encountered.<text:s text:c="2"/>If the<text:line-break/><text:s text:c="12"/>variable OPTERR is set to 0, no<text:s text:c="2"/>error<text:s text:c="2"/>messages<text:s text:c="2"/>will<text:s text:c="2"/>be<text:s text:c="2"/>dis-<text:line-break/><text:s text:c="12"/>played, even if the first character of optstring is not a colon.</text:p>
      <text:p text:style-name="Preformatted_20_Text"><text:s text:c="12"/>If an invalid option is seen, getopts places ? into name and, if<text:line-break/><text:s text:c="12"/>not<text:s text:c="2"/>silent,<text:s text:c="2"/>prints<text:s text:c="2"/>an<text:s text:c="2"/>error<text:s text:c="2"/>message<text:s text:c="2"/>and unsets OPTARG.<text:s text:c="2"/>If<text:line-break/><text:s text:c="12"/>getopts is silent, the<text:s text:c="2"/>option<text:s text:c="2"/>character<text:s text:c="2"/>found<text:s text:c="2"/>is<text:s text:c="2"/>placed<text:s text:c="2"/>in<text:line-break/><text:s text:c="12"/>OPTARG and no diagnostic message is printed.</text:p>
      <text:p text:style-name="Preformatted_20_Text"><text:s text:c="12"/>If<text:s text:c="2"/>a required argument is not found, and getopts is not silent,<text:line-break/><text:s text:c="12"/>a question mark (?) is placed in name, OPTARG is<text:s text:c="2"/>unset,<text:s text:c="2"/>and<text:s text:c="2"/>a<text:line-break/><text:s text:c="12"/>diagnostic<text:s text:c="2"/>message<text:s text:c="2"/>is<text:s text:c="2"/>printed.<text:s text:c="3"/>If getopts is silent, then a<text:line-break/><text:s text:c="12"/>colon (:) is placed in name and OPTARG<text:s text:c="2"/>is<text:s text:c="2"/>set<text:s text:c="2"/>to<text:s text:c="2"/>the<text:s text:c="2"/>option<text:line-break/><text:s text:c="12"/>character found.</text:p>
      <text:p text:style-name="Preformatted_20_Text"><text:s text:c="12"/>getopts<text:s text:c="2"/>returns true if an option, specified or unspecified, is<text:line-break/><text:s text:c="12"/>found.<text:s text:c="2"/>It returns false if the end of options is encountered or<text:line-break/><text:s text:c="12"/>an error occurs.</text:p>
      <text:p text:style-name="Preformatted_20_Text"><text:s text:c="5"/>hash [-lr] [-p filename] [-dt] [name]<text:line-break/><text:s text:c="12"/>For<text:s text:c="2"/>each<text:s text:c="2"/>name, the full file name of the command is determined<text:line-break/><text:s text:c="12"/>by searching the directories in $PATH and remembered.<text:s text:c="2"/>If the -p<text:line-break/><text:s text:c="12"/>option is supplied, no path search is performed, and filename is<text:line-break/><text:s text:c="12"/>used as the full file name of the command.<text:s text:c="2"/>The -r option causes<text:line-break/><text:s text:c="12"/>the<text:s text:c="2"/>shell<text:s text:c="2"/>to<text:s text:c="2"/>forget<text:s text:c="2"/>all remembered locations.<text:s text:c="2"/>The -d option<text:line-break/><text:s text:c="12"/>causes the shell to forget the remembered location of each name.<text:line-break/><text:s text:c="12"/>If<text:s text:c="2"/>the<text:s text:c="2"/>-t<text:s text:c="2"/>option is supplied, the full pathname to which each<text:line-break/><text:s text:c="12"/>name corresponds is printed.<text:s text:c="2"/>If<text:s text:c="2"/>multiple<text:s text:c="2"/>name<text:s text:c="2"/>arguments<text:s text:c="2"/>are<text:line-break/><text:s text:c="12"/>supplied<text:s text:c="2"/>with<text:s text:c="2"/>-t,<text:s text:c="2"/>the<text:s text:c="2"/>name is printed before the hashed full<text:line-break/><text:s text:c="12"/>pathname.<text:s text:c="2"/>The -l option causes output to be displayed in a for-<text:line-break/><text:s text:c="12"/>mat<text:s text:c="2"/>that may be reused as input.<text:s text:c="2"/>If no arguments are given, or<text:line-break/><text:s text:c="12"/>if only -l is supplied, information about remembered commands is<text:line-break/><text:s text:c="12"/>printed.<text:s text:c="3"/>The<text:s text:c="2"/>return status is true unless a name is not found<text:line-break/><text:s text:c="12"/>or an invalid option is supplied.</text:p>
      <text:p text:style-name="Preformatted_20_Text"><text:s text:c="5"/>help [-s] [pattern]<text:line-break/><text:s text:c="12"/>Display helpful information about builtin commands.<text:s text:c="2"/>If<text:s text:c="2"/>pattern<text:line-break/><text:s text:c="12"/>is<text:s text:c="2"/>specified, help gives detailed help on all commands matching<text:line-break/><text:s text:c="12"/>pattern; otherwise help for all the builtins and<text:s text:c="2"/>shell<text:s text:c="2"/>control<text:line-break/><text:s text:c="12"/>structures<text:s text:c="2"/>is printed.<text:s text:c="2"/>The -s option restricts the information<text:line-break/><text:s text:c="12"/>displayed to a short usage synopsis.<text:s text:c="2"/>The<text:s text:c="2"/>return<text:s text:c="2"/>status<text:s text:c="2"/>is<text:s text:c="2"/>0<text:line-break/><text:s text:c="12"/>unless no command matches pattern.</text:p>
      <text:p text:style-name="Preformatted_20_Text"><text:s text:c="5"/>history [n]<text:line-break/><text:s text:c="5"/>history -c<text:line-break/><text:s text:c="5"/>history -d offset<text:line-break/><text:s text:c="5"/>history -anrw [filename]<text:line-break/><text:s text:c="5"/>history -p arg [arg ...]<text:line-break/><text:s text:c="5"/>history -s arg [arg ...]<text:line-break/><text:s text:c="12"/>With no options, display the command history list with line num-<text:line-break/><text:s text:c="12"/>bers.<text:s text:c="2"/>Lines listed with a * have been modified.<text:s text:c="2"/>An argument of<text:line-break/><text:s text:c="12"/>n<text:s text:c="2"/>lists only the last n lines.<text:s text:c="2"/>If the shell variable HISTTIME-<text:line-break/><text:s text:c="12"/>FORMAT is set and not null, it is used as a<text:s text:c="2"/>format<text:s text:c="2"/>string<text:s text:c="2"/>for<text:line-break/><text:s text:c="12"/>strftime(3)<text:s text:c="2"/>to display the time stamp associated with each dis-<text:line-break/><text:s text:c="12"/>played history entry.<text:s text:c="2"/>No intervening blank is<text:s text:c="2"/>printed<text:s text:c="2"/>between<text:line-break/><text:s text:c="12"/>the<text:s text:c="2"/>formatted<text:s text:c="2"/>time stamp and the history line.<text:s text:c="2"/>If filename is<text:line-break/><text:s text:c="12"/>supplied, it is used as the name of the history<text:s text:c="2"/>file;<text:s text:c="2"/>if<text:s text:c="2"/>not,<text:line-break/><text:s text:c="12"/>the<text:s text:c="2"/>value<text:s text:c="2"/>of HISTFILE is used.<text:s text:c="2"/>Options, if supplied, have the<text:line-break/><text:s text:c="12"/>following meanings:<text:line-break/><text:s text:c="12"/>-c<text:s text:c="5"/>Clear the history list by deleting all the entries.<text:line-break/><text:s text:c="12"/>-d offset<text:line-break/><text:s text:c="19"/>Delete the history entry at position offset.<text:line-break/><text:s text:c="12"/>-a<text:s text:c="5"/>Append the ``new'' history lines (history<text:s text:c="2"/>lines<text:s text:c="2"/>entered<text:line-break/><text:s text:c="19"/>since<text:s text:c="2"/>the<text:s text:c="2"/>beginning of the current bash session) to the<text:line-break/><text:s text:c="19"/>history file.<text:line-break/><text:s text:c="12"/>-n<text:s text:c="5"/>Read the history lines not already read from the<text:s text:c="2"/>history<text:line-break/><text:s text:c="19"/>file<text:s text:c="2"/>into<text:s text:c="2"/>the<text:s text:c="2"/>current<text:s text:c="2"/>history<text:s text:c="2"/>list.<text:s text:c="2"/>These are lines<text:line-break/><text:s text:c="19"/>appended to the history file since the beginning<text:s text:c="2"/>of<text:s text:c="2"/>the<text:line-break/><text:s text:c="19"/>current bash session.<text:line-break/><text:s text:c="12"/>-r<text:s text:c="5"/>Read the contents of the history file and use them as the<text:line-break/><text:s text:c="19"/>current history.<text:line-break/><text:s text:c="12"/>-w<text:s text:c="5"/>Write the current history to the history file,<text:s text:c="2"/>overwrit-<text:line-break/><text:s text:c="19"/>ing the history file's contents.<text:line-break/><text:s text:c="12"/>-p<text:s text:c="5"/>Perform<text:s text:c="2"/>history<text:s text:c="2"/>substitution<text:s text:c="2"/>on the following args and<text:line-break/><text:s text:c="19"/>display the result on<text:s text:c="2"/>the<text:s text:c="2"/>standard<text:s text:c="2"/>output.<text:s text:c="3"/>Does<text:s text:c="2"/>not<text:line-break/><text:s text:c="19"/>store<text:s text:c="2"/>the results in the history list.<text:s text:c="2"/>Each arg must be<text:line-break/><text:s text:c="19"/>quoted to disable normal history expansion.<text:line-break/><text:s text:c="12"/>-s<text:s text:c="5"/>Store the args in the history list<text:s text:c="2"/>as<text:s text:c="2"/>a<text:s text:c="2"/>single<text:s text:c="2"/>entry.<text:line-break/><text:s text:c="19"/>The<text:s text:c="2"/>last<text:s text:c="2"/>command<text:s text:c="2"/>in the history list is removed before<text:line-break/><text:s text:c="19"/>the args are added.</text:p>
      <text:p text:style-name="Preformatted_20_Text"><text:s text:c="12"/>If the HISTTIMEFORMAT is set, the time stamp information associ-<text:line-break/><text:s text:c="12"/>ated<text:s text:c="2"/>with<text:s text:c="2"/>each<text:s text:c="2"/>history<text:s text:c="2"/>entry is written to the history file.<text:line-break/><text:s text:c="12"/>The return value is 0 unless an invalid option<text:s text:c="2"/>is<text:s text:c="2"/>encountered,<text:line-break/><text:s text:c="12"/>an<text:s text:c="2"/>error<text:s text:c="2"/>occurs<text:s text:c="2"/>while reading or writing the history file, an<text:line-break/><text:s text:c="12"/>invalid offset is supplied as an argument to -d, or the<text:s text:c="2"/>history<text:line-break/><text:s text:c="12"/>expansion supplied as an argument to -p fails.</text:p>
      <text:p text:style-name="Preformatted_20_Text"><text:s text:c="5"/>jobs [-lnprs] [ jobspec ... ]<text:line-break/><text:s text:c="5"/>jobs -x command [ args ... ]<text:line-break/><text:s text:c="12"/>The first form lists the active jobs.<text:s text:c="2"/>The options have the fol-<text:line-break/><text:s text:c="12"/>lowing meanings:<text:line-break/><text:s text:c="12"/>-l<text:s text:c="5"/>List process IDs in addition to the normal information.<text:line-break/><text:s text:c="12"/>-p<text:s text:c="5"/>List only the process<text:s text:c="2"/>ID<text:s text:c="2"/>of<text:s text:c="2"/>the<text:s text:c="2"/>job's<text:s text:c="2"/>process<text:s text:c="2"/>group<text:line-break/><text:s text:c="19"/>leader.<text:line-break/><text:s text:c="12"/>-n<text:s text:c="5"/>Display<text:s text:c="2"/>information<text:s text:c="2"/>only<text:s text:c="2"/>about<text:s text:c="2"/>jobs that have changed<text:line-break/><text:s text:c="19"/>status since the user was last notified of their<text:s text:c="2"/>status.<text:line-break/><text:s text:c="12"/>-r<text:s text:c="5"/>Restrict output to running jobs.<text:line-break/><text:s text:c="12"/>-s<text:s text:c="5"/>Restrict output to stopped jobs.</text:p>
      <text:p text:style-name="Preformatted_20_Text"><text:s text:c="12"/>If<text:s text:c="2"/>jobspec<text:s text:c="2"/>is given, output is restricted to information about<text:line-break/><text:s text:c="12"/>that job.<text:s text:c="2"/>The return status is 0 unless an<text:s text:c="2"/>invalid<text:s text:c="2"/>option<text:s text:c="2"/>is<text:line-break/><text:s text:c="12"/>encountered or an invalid jobspec is supplied.</text:p>
      <text:p text:style-name="Preformatted_20_Text"><text:s text:c="12"/>If the -x option is supplied, jobs replaces any jobspec found in<text:line-break/><text:s text:c="12"/>command or args with the corresponding<text:s text:c="2"/>process<text:s text:c="2"/>group<text:s text:c="2"/>ID,<text:s text:c="2"/>and<text:line-break/><text:s text:c="12"/>executes command passing it args, returning its exit status.</text:p>
      <text:p text:style-name="Preformatted_20_Text"><text:s text:c="5"/>kill [-s sigspec | -n signum | -sigspec] [pid | jobspec] ...<text:line-break/><text:s text:c="5"/>kill -l [sigspec | exit_status]<text:line-break/><text:s text:c="12"/>Send<text:s text:c="2"/>the<text:s text:c="2"/>signal<text:s text:c="2"/>named<text:s text:c="2"/>by<text:s text:c="2"/>sigspec or signum to the processes<text:line-break/><text:s text:c="12"/>named by pid or jobspec.<text:s text:c="2"/>sigspec is either<text:s text:c="2"/>a<text:s text:c="2"/>case-insensitive<text:line-break/><text:s text:c="12"/>signal<text:s text:c="2"/>name such as SIGKILL (with or without the SIG prefix) or<text:line-break/><text:s text:c="12"/>a signal number; signum is a signal number.<text:s text:c="2"/>If sigspec<text:s text:c="2"/>is<text:s text:c="2"/>not<text:line-break/><text:s text:c="12"/>present,<text:s text:c="2"/>then<text:s text:c="2"/>SIGTERM is assumed.<text:s text:c="2"/>An argument of -l lists the<text:line-break/><text:s text:c="12"/>signal names.<text:s text:c="2"/>If any arguments are supplied when -l<text:s text:c="2"/>is<text:s text:c="2"/>given,<text:line-break/><text:s text:c="12"/>the<text:s text:c="2"/>names<text:s text:c="2"/>of<text:s text:c="2"/>the<text:s text:c="2"/>signals<text:s text:c="2"/>corresponding to the arguments are<text:line-break/><text:s text:c="12"/>listed, and the return status is 0.<text:s text:c="2"/>The exit_status argument to<text:line-break/><text:s text:c="12"/>-l<text:s text:c="2"/>is<text:s text:c="2"/>a<text:s text:c="2"/>number<text:s text:c="2"/>specifying either a signal number or the exit<text:line-break/><text:s text:c="12"/>status of a process terminated by a signal.<text:s text:c="2"/>kill<text:s text:c="2"/>returns<text:s text:c="2"/>true<text:line-break/><text:s text:c="12"/>if<text:s text:c="2"/>at<text:s text:c="2"/>least<text:s text:c="2"/>one<text:s text:c="2"/>signal was successfully sent, or false if an<text:line-break/><text:s text:c="12"/>error occurs or an invalid option is encountered.</text:p>
      <text:p text:style-name="Preformatted_20_Text"><text:s text:c="5"/>let arg [arg ...]<text:line-break/><text:s text:c="12"/>Each arg is an arithmetic expression to be evaluated (see ARITH-<text:line-break/><text:s text:c="12"/>METIC<text:s text:c="2"/>EVALUATION).<text:s text:c="2"/>If the last arg evaluates to 0, let returns<text:line-break/><text:s text:c="12"/>1; 0 is returned otherwise.</text:p>
      <text:p text:style-name="Preformatted_20_Text"><text:s text:c="5"/>local [option] [name[=value] ...]<text:line-break/><text:s text:c="12"/>For each argument, a local variable named name is<text:s text:c="2"/>created,<text:s text:c="2"/>and<text:line-break/><text:s text:c="12"/>assigned<text:s text:c="2"/>value.<text:s text:c="3"/>The option can be any of the options accepted<text:line-break/><text:s text:c="12"/>by declare.<text:s text:c="2"/>When local is used within a function, it causes the<text:line-break/><text:s text:c="12"/>variable<text:s text:c="2"/>name<text:s text:c="2"/>to have a visible scope restricted to that func-<text:line-break/><text:s text:c="12"/>tion and its children.<text:s text:c="2"/>With no operands, local writes a list of<text:line-break/><text:s text:c="12"/>local<text:s text:c="2"/>variables<text:s text:c="2"/>to the standard output.<text:s text:c="2"/>It is an error to use<text:line-break/><text:s text:c="12"/>local when not within a function.<text:s text:c="2"/>The return status is 0 unless<text:line-break/><text:s text:c="12"/>local<text:s text:c="2"/>is<text:s text:c="2"/>used outside a function, an invalid name is supplied,<text:line-break/><text:s text:c="12"/>or name is a readonly variable.</text:p>
      <text:p text:style-name="Preformatted_20_Text"><text:s text:c="5"/>logout Exit a login shell.</text:p>
      <text:p text:style-name="Preformatted_20_Text"><text:s text:c="5"/>popd [-n] [+n] [-n]<text:line-break/><text:s text:c="12"/>Removes entries from the directory stack.<text:s text:c="3"/>With<text:s text:c="2"/>no<text:s text:c="2"/>arguments,<text:line-break/><text:s text:c="12"/>removes<text:s text:c="2"/>the<text:s text:c="2"/>top directory from the stack, and performs a cd to<text:line-break/><text:s text:c="12"/>the new top directory.<text:s text:c="2"/>Arguments, if supplied, have the follow-<text:line-break/><text:s text:c="12"/>ing meanings:<text:line-break/><text:s text:c="12"/>+n<text:s text:c="5"/>Removes<text:s text:c="2"/>the nth entry counting from the left of the list<text:line-break/><text:s text:c="19"/>shown by dirs, starting with zero.<text:s text:c="2"/>For<text:s text:c="2"/>example:<text:s text:c="2"/>``popd<text:line-break/><text:s text:c="19"/>+0'' removes the first directory, ``popd +1'' the second.<text:line-break/><text:s text:c="12"/>-n<text:s text:c="5"/>Removes the nth entry counting from the right of the list<text:line-break/><text:s text:c="19"/>shown<text:s text:c="2"/>by<text:s text:c="2"/>dirs, starting with zero.<text:s text:c="2"/>For example: ``popd<text:line-break/><text:s text:c="19"/>-0'' removes the last directory, ``popd -1'' the next<text:s text:c="2"/>to<text:line-break/><text:s text:c="19"/>last.<text:line-break/><text:s text:c="12"/>-n<text:s text:c="5"/>Suppresses<text:s text:c="2"/>the<text:s text:c="2"/>normal change of directory when removing<text:line-break/><text:s text:c="19"/>directories from the stack, so that<text:s text:c="2"/>only<text:s text:c="2"/>the<text:s text:c="2"/>stack<text:s text:c="2"/>is<text:line-break/><text:s text:c="19"/>manipulated.</text:p>
      <text:p text:style-name="Preformatted_20_Text"><text:s text:c="12"/>If<text:s text:c="2"/>the popd command is successful, a dirs is performed as well,<text:line-break/><text:s text:c="12"/>and the return status is 0.<text:s text:c="2"/>popd returns false<text:s text:c="2"/>if<text:s text:c="2"/>an<text:s text:c="2"/>invalid<text:line-break/><text:s text:c="12"/>option is encountered, the directory stack is empty, a non-exis-<text:line-break/><text:s text:c="12"/>tent directory stack entry is specified, or the directory change<text:line-break/><text:s text:c="12"/>fails.</text:p>
      <text:p text:style-name="Preformatted_20_Text"><text:s text:c="5"/>printf [-v var] format [arguments]<text:line-break/><text:s text:c="12"/>Write<text:s text:c="2"/>the<text:s text:c="2"/>formatted arguments to the standard output under the<text:line-break/><text:s text:c="12"/>control of the format.<text:s text:c="2"/>The format is a character<text:s text:c="2"/>string<text:s text:c="2"/>which<text:line-break/><text:s text:c="12"/>contains<text:s text:c="2"/>three<text:s text:c="2"/>types<text:s text:c="2"/>of<text:s text:c="2"/>objects: plain characters, which are<text:line-break/><text:s text:c="12"/>simply copied to standard output,<text:s text:c="2"/>character<text:s text:c="2"/>escape<text:s text:c="2"/>sequences,<text:line-break/><text:s text:c="12"/>which<text:s text:c="2"/>are converted and copied to the standard output, and for-<text:line-break/><text:s text:c="12"/>mat specifications, each of which causes printing<text:s text:c="2"/>of<text:s text:c="2"/>the<text:s text:c="2"/>next<text:line-break/><text:s text:c="12"/>successive argument.<text:s text:c="2"/>In addition to the standard printf(1) for-<text:line-break/><text:s text:c="12"/>mats, %b causes printf to expand backslash escape<text:s text:c="2"/>sequences<text:s text:c="2"/>in<text:line-break/><text:s text:c="12"/>the<text:s text:c="2"/>corresponding<text:s text:c="2"/>argument<text:s text:c="2"/>(except that \c terminates output,<text:line-break/><text:s text:c="12"/>backslashes in \', \", and \? are not removed, and octal escapes<text:line-break/><text:s text:c="12"/>beginning<text:s text:c="2"/>with \0 may contain up to four digits), and %q causes<text:line-break/><text:s text:c="12"/>printf to output the corresponding argument in a format that can<text:line-break/><text:s text:c="12"/>be reused as shell input.</text:p>
      <text:p text:style-name="Preformatted_20_Text"><text:s text:c="12"/>The<text:s text:c="2"/>-v<text:s text:c="2"/>option causes the output to be assigned to the variable<text:line-break/><text:s text:c="12"/>var rather than being printed to the standard output.</text:p>
      <text:p text:style-name="Preformatted_20_Text"><text:s text:c="12"/>The format is reused as necessary to consume all<text:s text:c="2"/>of<text:s text:c="2"/>the<text:s text:c="2"/>argu-<text:line-break/><text:s text:c="12"/>ments.<text:s text:c="2"/>If the format requires more arguments than are supplied,<text:line-break/><text:s text:c="12"/>the extra format specifications behave as if<text:s text:c="2"/>a<text:s text:c="2"/>zero<text:s text:c="2"/>value<text:s text:c="2"/>or<text:line-break/><text:s text:c="12"/>null<text:s text:c="2"/>string,<text:s text:c="2"/>as<text:s text:c="2"/>appropriate,<text:s text:c="2"/>had<text:s text:c="2"/>been supplied.<text:s text:c="2"/>The return<text:line-break/><text:s text:c="12"/>value is zero on success, non-zero on failure.</text:p>
      <text:p text:style-name="Preformatted_20_Text"><text:s text:c="5"/>pushd [-n] [dir]<text:line-break/><text:s text:c="5"/>pushd [-n] [+n] [-n]<text:line-break/><text:s text:c="12"/>Adds a directory to the top of the directory stack,<text:s text:c="2"/>or<text:s text:c="2"/>rotates<text:line-break/><text:s text:c="12"/>the<text:s text:c="2"/>stack,<text:s text:c="2"/>making the new top of the stack the current working<text:line-break/><text:s text:c="12"/>directory.<text:s text:c="2"/>With no arguments, exchanges the top two directories<text:line-break/><text:s text:c="12"/>and<text:s text:c="2"/>returns 0, unless the directory stack is empty.<text:s text:c="2"/>Arguments,<text:line-break/><text:s text:c="12"/>if supplied, have the following meanings:<text:line-break/><text:s text:c="12"/>+n<text:s text:c="5"/>Rotates the stack so that<text:s text:c="2"/>the<text:s text:c="2"/>nth<text:s text:c="2"/>directory<text:s text:c="2"/>(counting<text:line-break/><text:s text:c="19"/>from<text:s text:c="2"/>the<text:s text:c="2"/>left<text:s text:c="2"/>of the list shown by dirs, starting with<text:line-break/><text:s text:c="19"/>zero) is at the top.<text:line-break/><text:s text:c="12"/>-n<text:s text:c="5"/>Rotates the stack so that<text:s text:c="2"/>the<text:s text:c="2"/>nth<text:s text:c="2"/>directory<text:s text:c="2"/>(counting<text:line-break/><text:s text:c="19"/>from<text:s text:c="2"/>the<text:s text:c="2"/>right of the list shown by dirs, starting with<text:line-break/><text:s text:c="19"/>zero) is at the top.<text:line-break/><text:s text:c="12"/>-n<text:s text:c="5"/>Suppresses the normal change<text:s text:c="2"/>of<text:s text:c="2"/>directory<text:s text:c="2"/>when<text:s text:c="2"/>adding<text:line-break/><text:s text:c="19"/>directories<text:s text:c="2"/>to<text:s text:c="2"/>the<text:s text:c="2"/>stack,<text:s text:c="2"/>so<text:s text:c="2"/>that<text:s text:c="2"/>only the stack is<text:line-break/><text:s text:c="19"/>manipulated.<text:line-break/><text:s text:c="12"/>dir<text:s text:c="4"/>Adds dir to the directory stack at the top, making it the<text:line-break/><text:s text:c="19"/>new current working directory.</text:p>
      <text:p text:style-name="Preformatted_20_Text"><text:s text:c="12"/>If the pushd command is successful, a dirs is performed as well.<text:line-break/><text:s text:c="12"/>If the first form is used, pushd returns 0 unless the cd to<text:s text:c="2"/>dir<text:line-break/><text:s text:c="12"/>fails.<text:s text:c="3"/>With the second form, pushd returns 0 unless the direc-<text:line-break/><text:s text:c="12"/>tory stack is empty, a non-existent directory stack<text:s text:c="2"/>element<text:s text:c="2"/>is<text:line-break/><text:s text:c="12"/>specified,<text:s text:c="2"/>or the directory change to the specified new current<text:line-break/><text:s text:c="12"/>directory fails.</text:p>
      <text:p text:style-name="Preformatted_20_Text"><text:s text:c="5"/>pwd [-LP]<text:line-break/><text:s text:c="12"/>Print the absolute pathname of the<text:s text:c="2"/>current<text:s text:c="2"/>working<text:s text:c="2"/>directory.<text:line-break/><text:s text:c="12"/>The pathname printed contains no symbolic links if the -P option<text:line-break/><text:s text:c="12"/>is supplied or the -o physical option to the set builtin command<text:line-break/><text:s text:c="12"/>is<text:s text:c="2"/>enabled.<text:s text:c="2"/>If the -L option is used, the pathname printed may<text:line-break/><text:s text:c="12"/>contain symbolic links.<text:s text:c="2"/>The return status is 0 unless an<text:s text:c="2"/>error<text:line-break/><text:s text:c="12"/>occurs<text:s text:c="2"/>while<text:s text:c="2"/>reading<text:s text:c="2"/>the<text:s text:c="2"/>name of the current directory or an<text:line-break/><text:s text:c="12"/>invalid option is supplied.</text:p>
      <text:p text:style-name="Preformatted_20_Text"><text:s text:c="5"/>read [-ers] [-u fd] [-t timeout] [-a aname] [-p prompt] [-n nchars] [-d<text:line-break/><text:s text:c="5"/>delim] [name ...]<text:line-break/><text:s text:c="12"/>One line is read from the<text:s text:c="2"/>standard<text:s text:c="2"/>input,<text:s text:c="2"/>or<text:s text:c="2"/>from<text:s text:c="2"/>the<text:s text:c="2"/>file<text:line-break/><text:s text:c="12"/>descriptor<text:s text:c="2"/>fd supplied as an argument to the -u option, and the<text:line-break/><text:s text:c="12"/>first word is assigned to the first name, the second word to the<text:line-break/><text:s text:c="12"/>second<text:s text:c="2"/>name, and so on, with leftover words and their interven-<text:line-break/><text:s text:c="12"/>ing separators assigned to the last name.<text:s text:c="2"/>If<text:s text:c="2"/>there<text:s text:c="2"/>are<text:s text:c="2"/>fewer<text:line-break/><text:s text:c="12"/>words read from the input stream than names, the remaining names<text:line-break/><text:s text:c="12"/>are assigned empty values.<text:s text:c="2"/>The characters in IFS<text:s text:c="2"/>are<text:s text:c="2"/>used<text:s text:c="2"/>to<text:line-break/><text:s text:c="12"/>split<text:s text:c="2"/>the<text:s text:c="2"/>line into words.<text:s text:c="2"/>The backslash character (\) may be<text:line-break/><text:s text:c="12"/>used to remove any special meaning for the next<text:s text:c="2"/>character<text:s text:c="2"/>read<text:line-break/><text:s text:c="12"/>and<text:s text:c="2"/>for line continuation.<text:s text:c="2"/>Options, if supplied, have the fol-<text:line-break/><text:s text:c="12"/>lowing meanings:<text:line-break/><text:s text:c="12"/>-a aname<text:line-break/><text:s text:c="19"/>The words are assigned to sequential indices of the array<text:line-break/><text:s text:c="19"/>variable aname, starting at 0.<text:s text:c="2"/>aname is unset before any<text:line-break/><text:s text:c="19"/>new<text:s text:c="2"/>values<text:s text:c="2"/>are<text:s text:c="2"/>assigned.<text:s text:c="3"/>Other<text:s text:c="2"/>name<text:s text:c="2"/>arguments<text:s text:c="2"/>are<text:line-break/><text:s text:c="19"/>ignored.<text:line-break/><text:s text:c="12"/>-d delim<text:line-break/><text:s text:c="19"/>The<text:s text:c="2"/>first<text:s text:c="2"/>character<text:s text:c="2"/>of<text:s text:c="2"/>delim is used to terminate the<text:line-break/><text:s text:c="19"/>input line, rather than newline.<text:line-break/><text:s text:c="12"/>-e<text:s text:c="5"/>If the standard input is coming from a terminal, readline<text:line-break/><text:s text:c="19"/>(see READLINE above) is used to obtain the line.<text:line-break/><text:s text:c="12"/>-n nchars<text:line-break/><text:s text:c="19"/>read<text:s text:c="2"/>returns after reading nchars characters rather than<text:line-break/><text:s text:c="19"/>waiting for a complete line of input.<text:line-break/><text:s text:c="12"/>-p prompt<text:line-break/><text:s text:c="19"/>Display prompt on standard error, without a trailing new-<text:line-break/><text:s text:c="19"/>line, before attempting to read any input.<text:s text:c="2"/>The prompt is<text:line-break/><text:s text:c="19"/>displayed only if input is coming from a terminal.<text:line-break/><text:s text:c="12"/>-r<text:s text:c="5"/>Backslash does not act as an escape character.<text:s text:c="2"/>The back-<text:line-break/><text:s text:c="19"/>slash<text:s text:c="2"/>is considered to be part of the line.<text:s text:c="2"/>In particu-<text:line-break/><text:s text:c="19"/>lar, a backslash-newline pair may not be used as<text:s text:c="2"/>a<text:s text:c="2"/>line<text:line-break/><text:s text:c="19"/>continuation.<text:line-break/><text:s text:c="12"/>-s<text:s text:c="5"/>Silent mode.<text:s text:c="2"/>If input is coming from a terminal, charac-<text:line-break/><text:s text:c="19"/>ters are not echoed.<text:line-break/><text:s text:c="12"/>-t timeout<text:line-break/><text:s text:c="19"/>Cause read to time out and return failure if<text:s text:c="2"/>a<text:s text:c="2"/>complete<text:line-break/><text:s text:c="19"/>line<text:s text:c="2"/>of<text:s text:c="2"/>input is not read within timeout seconds.<text:s text:c="2"/>This<text:line-break/><text:s text:c="19"/>option has no effect if read is not<text:s text:c="2"/>reading<text:s text:c="2"/>input<text:s text:c="2"/>from<text:line-break/><text:s text:c="19"/>the terminal or a pipe.<text:line-break/><text:s text:c="12"/>-u fd<text:s text:c="2"/>Read input from file descriptor fd.</text:p>
      <text:p text:style-name="Preformatted_20_Text"><text:s text:c="12"/>If no names are supplied, the line read is assigned to the vari-<text:line-break/><text:s text:c="12"/>able REPLY.<text:s text:c="2"/>The return code<text:s text:c="2"/>is<text:s text:c="2"/>zero,<text:s text:c="2"/>unless<text:s text:c="2"/>end-of-file<text:s text:c="2"/>is<text:line-break/><text:s text:c="12"/>encountered,<text:s text:c="2"/>read<text:s text:c="2"/>times<text:s text:c="2"/>out, or an invalid file descriptor is<text:line-break/><text:s text:c="12"/>supplied as the argument to -u.</text:p>
      <text:p text:style-name="Preformatted_20_Text"><text:s text:c="5"/>readonly [-apf] [name[=word] ...]<text:line-break/><text:s text:c="12"/>The given names are marked readonly; the values of<text:s text:c="2"/>these<text:s text:c="2"/>names<text:line-break/><text:s text:c="12"/>may<text:s text:c="2"/>not<text:s text:c="2"/>be changed by subsequent assignment.<text:s text:c="2"/>If the -f option<text:line-break/><text:s text:c="12"/>is supplied, the functions corresponding to<text:s text:c="2"/>the<text:s text:c="2"/>names<text:s text:c="2"/>are<text:s text:c="2"/>so<text:line-break/><text:s text:c="12"/>marked.<text:s text:c="2"/>The -a option restricts the variables to arrays.<text:s text:c="2"/>If no<text:line-break/><text:s text:c="12"/>name arguments are given, or if the -p<text:s text:c="2"/>option<text:s text:c="2"/>is<text:s text:c="2"/>supplied,<text:s text:c="2"/>a<text:line-break/><text:s text:c="12"/>list<text:s text:c="2"/>of<text:s text:c="2"/>all<text:s text:c="2"/>readonly<text:s text:c="2"/>names is printed.<text:s text:c="2"/>The -p option causes<text:line-break/><text:s text:c="12"/>output to be displayed in a format that may be reused as<text:s text:c="2"/>input.<text:line-break/><text:s text:c="12"/>If<text:s text:c="2"/>a variable name is followed by =word, the value of the vari-<text:line-break/><text:s text:c="12"/>able is set to word.<text:s text:c="2"/>The return status is 0 unless<text:s text:c="2"/>an<text:s text:c="2"/>invalid<text:line-break/><text:s text:c="12"/>option<text:s text:c="2"/>is<text:s text:c="2"/>encountered,<text:s text:c="2"/>one<text:s text:c="2"/>of the names is not a valid shell<text:line-break/><text:s text:c="12"/>variable name, or -f is supplied with a name that is not a func-<text:line-break/><text:s text:c="12"/>tion.</text:p>
      <text:p text:style-name="Preformatted_20_Text"><text:s text:c="5"/>return [n]<text:line-break/><text:s text:c="12"/>Causes<text:s text:c="2"/>a function to exit with the return value specified by n.<text:line-break/><text:s text:c="12"/>If n is omitted, the return status is that of the<text:s text:c="2"/>last<text:s text:c="2"/>command<text:line-break/><text:s text:c="12"/>executed<text:s text:c="2"/>in the function body.<text:s text:c="2"/>If used outside a function, but<text:line-break/><text:s text:c="12"/>during execution of a script by<text:s text:c="2"/>the<text:s text:c="2"/>.<text:s text:c="3"/>(source)<text:s text:c="2"/>command,<text:s text:c="2"/>it<text:line-break/><text:s text:c="12"/>causes the shell to stop executing that script and return either<text:line-break/><text:s text:c="12"/>n or the exit status of the last<text:s text:c="2"/>command<text:s text:c="2"/>executed<text:s text:c="2"/>within<text:s text:c="2"/>the<text:line-break/><text:s text:c="12"/>script<text:s text:c="2"/>as<text:s text:c="2"/>the<text:s text:c="2"/>exit<text:s text:c="2"/>status<text:s text:c="2"/>of the script.<text:s text:c="2"/>If used outside a<text:line-break/><text:s text:c="12"/>function and not during execution of a script by .,<text:s text:c="2"/>the<text:s text:c="2"/>return<text:line-break/><text:s text:c="12"/>status is false.<text:s text:c="2"/>Any command associated with the RETURN trap is<text:line-break/><text:s text:c="12"/>executed before execution resumes after the function or<text:s text:c="2"/>script.</text:p>
      <text:p text:style-name="Preformatted_20_Text"><text:s text:c="5"/>set [--abefhkmnptuvxBCHP] [-o option] [arg ...]<text:line-break/><text:s text:c="12"/>Without<text:s text:c="2"/>options,<text:s text:c="2"/>the name and value of each shell variable are<text:line-break/><text:s text:c="12"/>displayed in a format that can be reused as input for setting or<text:line-break/><text:s text:c="12"/>resetting the currently-set variables.<text:s text:c="2"/>Read-only variables can-<text:line-break/><text:s text:c="12"/>not be reset.<text:s text:c="2"/>In posix mode, only shell variables<text:s text:c="2"/>are<text:s text:c="2"/>listed.<text:line-break/><text:s text:c="12"/>The<text:s text:c="2"/>output<text:s text:c="2"/>is<text:s text:c="2"/>sorted<text:s text:c="2"/>according<text:s text:c="2"/>to the current locale.<text:s text:c="2"/>When<text:line-break/><text:s text:c="12"/>options are specified, they set or unset shell attributes.<text:s text:c="3"/>Any<text:line-break/><text:s text:c="12"/>arguments<text:s text:c="2"/>remaining after the options are processed are treated<text:line-break/><text:s text:c="12"/>as values for the positional parameters<text:s text:c="2"/>and<text:s text:c="2"/>are<text:s text:c="2"/>assigned,<text:s text:c="2"/>in<text:line-break/><text:s text:c="12"/>order, to $1, $2, ...<text:s text:c="2"/>$n.<text:s text:c="2"/>Options, if specified, have the fol-<text:line-break/><text:s text:c="12"/>lowing meanings:<text:line-break/><text:s text:c="12"/>-a<text:s text:c="6"/>Automatically mark variables<text:s text:c="2"/>and<text:s text:c="2"/>functions<text:s text:c="2"/>which<text:s text:c="2"/>are<text:line-break/><text:s text:c="20"/>modified<text:s text:c="2"/>or<text:s text:c="2"/>created<text:s text:c="2"/>for<text:s text:c="2"/>export to the environment of<text:line-break/><text:s text:c="20"/>subsequent commands.<text:line-break/><text:s text:c="12"/>-b<text:s text:c="6"/>Report the status of terminated background jobs<text:s text:c="2"/>immedi-<text:line-break/><text:s text:c="20"/>ately, rather than before the next primary prompt.<text:s text:c="2"/>This<text:line-break/><text:s text:c="20"/>is effective only when job control is enabled.<text:line-break/><text:s text:c="12"/>-e<text:s text:c="6"/>Exit immediately if a simple command (see SHELL<text:s text:c="2"/>GRAMMAR<text:line-break/><text:s text:c="20"/>above) exits with a non-zero status.<text:s text:c="2"/>The shell does not<text:line-break/><text:s text:c="20"/>exit if the command that fails is part<text:s text:c="2"/>of<text:s text:c="2"/>the<text:s text:c="2"/>command<text:line-break/><text:s text:c="20"/>list<text:s text:c="2"/>immediately<text:s text:c="2"/>following<text:s text:c="2"/>a<text:s text:c="2"/>while or until keyword,<text:line-break/><text:s text:c="20"/>part of the test in an if statement, part of a &amp;&amp; or<text:s text:c="2"/>||<text:line-break/><text:s text:c="20"/>list, or if the command's return value is being inverted<text:line-break/><text:s text:c="20"/>via !.<text:s text:c="2"/>A trap on ERR, if set, is<text:s text:c="2"/>executed<text:s text:c="2"/>before<text:s text:c="2"/>the<text:line-break/><text:s text:c="20"/>shell exits.<text:line-break/><text:s text:c="12"/>-f<text:s text:c="6"/>Disable pathname expansion.<text:line-break/><text:s text:c="12"/>-h<text:s text:c="6"/>Remember<text:s text:c="2"/>the location of commands as they are looked up<text:line-break/><text:s text:c="20"/>for execution.<text:s text:c="2"/>This is enabled by default.<text:line-break/><text:s text:c="12"/>-k<text:s text:c="6"/>All arguments in the form of assignment<text:s text:c="2"/>statements<text:s text:c="2"/>are<text:line-break/><text:s text:c="20"/>placed<text:s text:c="2"/>in the environment for a command, not just those<text:line-break/><text:s text:c="20"/>that precede the command name.<text:line-break/><text:s text:c="12"/>-m<text:s text:c="6"/>Monitor mode.<text:s text:c="2"/>Job control is enabled.<text:s text:c="2"/>This<text:s text:c="2"/>option<text:s text:c="2"/>is<text:line-break/><text:s text:c="20"/>on<text:s text:c="2"/>by<text:s text:c="2"/>default<text:s text:c="2"/>for<text:s text:c="2"/>interactive shells on systems that<text:line-break/><text:s text:c="20"/>support it (see JOB<text:s text:c="2"/>CONTROL<text:s text:c="2"/>above).<text:s text:c="3"/>Background<text:s text:c="2"/>pro-<text:line-break/><text:s text:c="20"/>cesses<text:s text:c="2"/>run<text:s text:c="2"/>in a separate process group and a line con-<text:line-break/><text:s text:c="20"/>taining their exit status is printed upon their<text:s text:c="2"/>comple-<text:line-break/><text:s text:c="20"/>tion.<text:line-break/><text:s text:c="12"/>-n<text:s text:c="6"/>Read commands but do not execute them.<text:s text:c="2"/>This may be used<text:line-break/><text:s text:c="20"/>to check a shell script<text:s text:c="2"/>for<text:s text:c="2"/>syntax<text:s text:c="2"/>errors.<text:s text:c="3"/>This<text:s text:c="2"/>is<text:line-break/><text:s text:c="20"/>ignored by interactive shells.<text:line-break/><text:s text:c="12"/>-o option-name<text:line-break/><text:s text:c="20"/>The option-name can be one of the following:<text:line-break/><text:s text:c="20"/>allexport<text:line-break/><text:s text:c="28"/>Same as -a.<text:line-break/><text:s text:c="20"/>braceexpand<text:line-break/><text:s text:c="28"/>Same as -B.<text:line-break/><text:s text:c="20"/>emacs<text:s text:c="3"/>Use<text:s text:c="2"/>an<text:s text:c="2"/>emacs-style command line editing inter-<text:line-break/><text:s text:c="28"/>face.<text:s text:c="2"/>This is enabled by default when the shell<text:line-break/><text:s text:c="28"/>is interactive, unless the shell is started with<text:line-break/><text:s text:c="28"/>the --noediting option.<text:line-break/><text:s text:c="20"/>errtrace<text:line-break/><text:s text:c="28"/>Same as -E.<text:line-break/><text:s text:c="20"/>functrace<text:line-break/><text:s text:c="28"/>Same as -T.<text:line-break/><text:s text:c="20"/>errexit Same as -e.<text:line-break/><text:s text:c="20"/>hashall Same as -h.<text:line-break/><text:s text:c="20"/>histexpand<text:line-break/><text:s text:c="28"/>Same as -H.<text:line-break/><text:s text:c="20"/>history Enable command history, as described above under<text:line-break/><text:s text:c="28"/>HISTORY.<text:s text:c="2"/>This option is on by default in inter-<text:line-break/><text:s text:c="28"/>active shells.<text:line-break/><text:s text:c="20"/>ignoreeof<text:line-break/><text:s text:c="28"/>The<text:s text:c="2"/>effect<text:s text:c="2"/>is<text:s text:c="2"/>as<text:s text:c="3"/>if<text:s text:c="3"/>the<text:s text:c="3"/>shell<text:s text:c="3"/>command<text:line-break/><text:s text:c="28"/>``IGNOREEOF=10''<text:s text:c="2"/>had<text:s text:c="2"/>been<text:s text:c="2"/>executed (see Shell<text:line-break/><text:s text:c="28"/>Variables above).<text:line-break/><text:s text:c="20"/>keyword Same as -k.<text:line-break/><text:s text:c="20"/>monitor Same as -m.<text:line-break/><text:s text:c="20"/>noclobber<text:line-break/><text:s text:c="28"/>Same as -C.<text:line-break/><text:s text:c="20"/>noexec<text:s text:c="2"/>Same as -n.<text:line-break/><text:s text:c="20"/>noglob<text:s text:c="2"/>Same as -f.<text:s text:c="2"/>nolog Currently ignored.<text:line-break/><text:s text:c="20"/>notify<text:s text:c="2"/>Same as -b.<text:line-break/><text:s text:c="20"/>nounset Same as -u.<text:line-break/><text:s text:c="20"/>onecmd<text:s text:c="2"/>Same as -t.<text:line-break/><text:s text:c="20"/>physical<text:line-break/><text:s text:c="28"/>Same as -P.<text:line-break/><text:s text:c="20"/>pipefail<text:line-break/><text:s text:c="28"/>If set, the return value of a<text:s text:c="2"/>pipeline<text:s text:c="2"/>is<text:s text:c="2"/>the<text:line-break/><text:s text:c="28"/>value<text:s text:c="2"/>of<text:s text:c="2"/>the<text:s text:c="2"/>last (rightmost) command to exit<text:line-break/><text:s text:c="28"/>with a non-zero status, or zero if all<text:s text:c="2"/>commands<text:line-break/><text:s text:c="28"/>in<text:s text:c="2"/>the pipeline exit successfully.<text:s text:c="2"/>This option<text:line-break/><text:s text:c="28"/>is disabled by default.<text:line-break/><text:s text:c="20"/>posix<text:s text:c="3"/>Change the behavior of bash<text:s text:c="2"/>where<text:s text:c="2"/>the<text:s text:c="2"/>default<text:line-break/><text:s text:c="28"/>operation<text:s text:c="2"/>differs<text:s text:c="2"/>from<text:s text:c="2"/>the<text:s text:c="2"/>POSIX standard to<text:line-break/><text:s text:c="28"/>match the standard (posix mode).<text:line-break/><text:s text:c="20"/>privileged<text:line-break/><text:s text:c="28"/>Same as -p.<text:line-break/><text:s text:c="20"/>verbose Same as -v.<text:line-break/><text:s text:c="20"/>vi<text:s text:c="6"/>Use a vi-style command line editing interface.<text:line-break/><text:s text:c="20"/>xtrace<text:s text:c="2"/>Same as -x.<text:line-break/><text:s text:c="20"/>If -o is supplied with no option-name, the values of the<text:line-break/><text:s text:c="20"/>current<text:s text:c="2"/>options are printed.<text:s text:c="2"/>If +o is supplied with no<text:line-break/><text:s text:c="20"/>option-name, a series of set commands<text:s text:c="2"/>to<text:s text:c="2"/>recreate<text:s text:c="2"/>the<text:line-break/><text:s text:c="20"/>current<text:s text:c="2"/>option<text:s text:c="2"/>settings<text:s text:c="2"/>is<text:s text:c="2"/>displayed on the standard<text:line-break/><text:s text:c="20"/>output.<text:line-break/><text:s text:c="12"/>-p<text:s text:c="6"/>Turn on privileged mode.<text:s text:c="2"/>In this<text:s text:c="2"/>mode,<text:s text:c="2"/>the<text:s text:c="2"/>$ENV<text:s text:c="2"/>and<text:line-break/><text:s text:c="20"/>$BASH_ENV<text:s text:c="2"/>files<text:s text:c="2"/>are not processed, shell functions are<text:line-break/><text:s text:c="20"/>not inherited from the environment,<text:s text:c="2"/>and<text:s text:c="2"/>the<text:s text:c="2"/>SHELLOPTS<text:line-break/><text:s text:c="20"/>variable,<text:s text:c="2"/>if it appears in the environment, is ignored.<text:line-break/><text:s text:c="20"/>If the shell is started with the effective user<text:s text:c="2"/>(group)<text:line-break/><text:s text:c="20"/>id<text:s text:c="2"/>not<text:s text:c="2"/>equal<text:s text:c="2"/>to<text:s text:c="2"/>the real user (group) id, and the -p<text:line-break/><text:s text:c="20"/>option is not supplied, these actions are taken and<text:s text:c="2"/>the<text:line-break/><text:s text:c="20"/>effective user id is set to the real user id.<text:s text:c="2"/>If the -p<text:line-break/><text:s text:c="20"/>option is supplied at startup, the effective user id<text:s text:c="2"/>is<text:line-break/><text:s text:c="20"/>not reset.<text:s text:c="2"/>Turning this option off causes the effective<text:line-break/><text:s text:c="20"/>user and group ids to be set to the real user and<text:s text:c="2"/>group<text:line-break/><text:s text:c="20"/>ids.<text:line-break/><text:s text:c="12"/>-t<text:s text:c="6"/>Exit after reading and executing one command.<text:line-break/><text:s text:c="12"/>-u<text:s text:c="6"/>Treat unset variables as an error when performing param-<text:line-break/><text:s text:c="20"/>eter expansion.<text:s text:c="2"/>If expansion is attempted on<text:s text:c="2"/>an<text:s text:c="2"/>unset<text:line-break/><text:s text:c="20"/>variable, the shell prints an error message, and, if not<text:line-break/><text:s text:c="20"/>interactive, exits with a non-zero status.<text:line-break/><text:s text:c="12"/>-v<text:s text:c="6"/>Print shell input lines as they are read.<text:line-break/><text:s text:c="12"/>-x<text:s text:c="6"/>After expanding each simple command, for<text:s text:c="2"/>command,<text:s text:c="2"/>case<text:line-break/><text:s text:c="20"/>command, select command, or arithmetic for command, dis-<text:line-break/><text:s text:c="20"/>play the expanded value of PS4, followed by the<text:s text:c="2"/>command<text:line-break/><text:s text:c="20"/>and its expanded arguments or associated word list.<text:line-break/><text:s text:c="12"/>-B<text:s text:c="6"/>The<text:s text:c="2"/>shell performs brace expansion (see Brace Expansion<text:line-break/><text:s text:c="20"/>above).<text:s text:c="2"/>This is on by default.<text:line-break/><text:s text:c="12"/>-C<text:s text:c="6"/>If set, bash does not overwrite an<text:s text:c="2"/>existing<text:s text:c="2"/>file<text:s text:c="2"/>with<text:line-break/><text:s text:c="20"/>the<text:s text:c="2"/>&gt;,<text:s text:c="2"/>&gt;&amp;,<text:s text:c="2"/>and &lt;&gt; redirection operators.<text:s text:c="2"/>This may be<text:line-break/><text:s text:c="20"/>overridden when creating output files by using the redi-<text:line-break/><text:s text:c="20"/>rection operator &gt;| instead of &gt;.<text:line-break/><text:s text:c="12"/>-E<text:s text:c="6"/>If set, any trap on ERR is inherited by shell functions,<text:line-break/><text:s text:c="20"/>command substitutions, and commands executed in<text:s text:c="2"/>a<text:s text:c="2"/>sub-<text:line-break/><text:s text:c="20"/>shell<text:s text:c="2"/>environment.<text:s text:c="2"/>The ERR trap is normally not inher-<text:line-break/><text:s text:c="20"/>ited in such cases.<text:line-break/><text:s text:c="12"/>-H<text:s text:c="6"/>Enable !<text:s text:c="2"/>style history substitution.<text:s text:c="2"/>This option is on<text:line-break/><text:s text:c="20"/>by default when the shell is interactive.<text:line-break/><text:s text:c="12"/>-P<text:s text:c="6"/>If<text:s text:c="2"/>set,<text:s text:c="2"/>the<text:s text:c="2"/>shell does not follow symbolic links when<text:line-break/><text:s text:c="20"/>executing commands such as cd that<text:s text:c="2"/>change<text:s text:c="2"/>the<text:s text:c="2"/>current<text:line-break/><text:s text:c="20"/>working<text:s text:c="2"/>directory.<text:s text:c="3"/>It<text:s text:c="2"/>uses<text:s text:c="2"/>the<text:s text:c="2"/>physical<text:s text:c="2"/>directory<text:line-break/><text:s text:c="20"/>structure instead.<text:s text:c="2"/>By default, bash follows the logical<text:line-break/><text:s text:c="20"/>chain<text:s text:c="2"/>of<text:s text:c="2"/>directories<text:s text:c="2"/>when<text:s text:c="2"/>performing<text:s text:c="2"/>commands which<text:line-break/><text:s text:c="20"/>change the current directory.<text:line-break/><text:s text:c="12"/>-T<text:s text:c="6"/>If set, any traps on DEBUG and RETURN are<text:s text:c="2"/>inherited<text:s text:c="2"/>by<text:line-break/><text:s text:c="20"/>shell<text:s text:c="2"/>functions,<text:s text:c="2"/>command<text:s text:c="2"/>substitutions,<text:s text:c="2"/>and commands<text:line-break/><text:s text:c="20"/>executed in<text:s text:c="2"/>a<text:s text:c="2"/>subshell<text:s text:c="2"/>environment.<text:s text:c="3"/>The<text:s text:c="2"/>DEBUG<text:s text:c="2"/>and<text:line-break/><text:s text:c="20"/>RETURN traps are normally not inherited in such cases.<text:line-break/><text:s text:c="12"/>--<text:s text:c="6"/>If<text:s text:c="2"/>no arguments follow this option, then the positional<text:line-break/><text:s text:c="20"/>parameters are unset.<text:s text:c="2"/>Otherwise, the positional parame-<text:line-break/><text:s text:c="20"/>ters<text:s text:c="2"/>are<text:s text:c="2"/>set<text:s text:c="2"/>to<text:s text:c="2"/>the args, even if some of them begin<text:line-break/><text:s text:c="20"/>with a -.<text:line-break/><text:s text:c="12"/>-<text:s text:c="7"/>Signal the end of options, cause all remaining<text:s text:c="2"/>args<text:s text:c="2"/>to<text:line-break/><text:s text:c="20"/>be assigned to the positional parameters.<text:s text:c="2"/>The -x and -v<text:line-break/><text:s text:c="20"/>options are turned off.<text:s text:c="2"/>If there are no args, the posi-<text:line-break/><text:s text:c="20"/>tional parameters remain unchanged.</text:p>
      <text:p text:style-name="Preformatted_20_Text"><text:s text:c="12"/>The<text:s text:c="2"/>options are off by default unless otherwise noted.<text:s text:c="2"/>Using +<text:line-break/><text:s text:c="12"/>rather than - causes<text:s text:c="2"/>these<text:s text:c="2"/>options<text:s text:c="2"/>to<text:s text:c="2"/>be<text:s text:c="2"/>turned<text:s text:c="2"/>off.<text:s text:c="3"/>The<text:line-break/><text:s text:c="12"/>options<text:s text:c="2"/>can<text:s text:c="2"/>also be specified as arguments to an invocation of<text:line-break/><text:s text:c="12"/>the shell.<text:s text:c="2"/>The current set of options may be found in $-.<text:s text:c="3"/>The<text:line-break/><text:s text:c="12"/>return status is always true unless an invalid option is encoun-<text:line-break/><text:s text:c="12"/>tered.</text:p>
      <text:p text:style-name="Preformatted_20_Text"><text:s text:c="5"/>shift [n]<text:line-break/><text:s text:c="12"/>The positional parameters from n+1 ... are renamed<text:s text:c="2"/>to<text:s text:c="2"/>$1<text:s text:c="2"/>....<text:line-break/><text:s text:c="12"/>Parameters<text:s text:c="2"/>represented<text:s text:c="2"/>by<text:s text:c="2"/>the<text:s text:c="2"/>numbers<text:s text:c="2"/>$# down to $#-n+1 are<text:line-break/><text:s text:c="12"/>unset.<text:s text:c="2"/>n must be a non-negative number less than<text:s text:c="2"/>or<text:s text:c="2"/>equal<text:s text:c="2"/>to<text:line-break/><text:s text:c="12"/>$#.<text:s text:c="3"/>If<text:s text:c="2"/>n is 0, no parameters are changed.<text:s text:c="2"/>If n is not given,<text:line-break/><text:s text:c="12"/>it is assumed to be 1.<text:s text:c="2"/>If n is greater than $#, the<text:s text:c="2"/>positional<text:line-break/><text:s text:c="12"/>parameters<text:s text:c="2"/>are<text:s text:c="2"/>not changed.<text:s text:c="2"/>The return status is greater than<text:line-break/><text:s text:c="12"/>zero if n is greater than $# or less than zero; otherwise 0.</text:p>
      <text:p text:style-name="Preformatted_20_Text"><text:s text:c="5"/>shopt [-pqsu] [-o] [optname ...]<text:line-break/><text:s text:c="12"/>Toggle the values of variables controlling optional shell behav-<text:line-break/><text:s text:c="12"/>ior.<text:s text:c="2"/>With no options, or with the -p option, a list of all set-<text:line-break/><text:s text:c="12"/>table options is displayed, with an indication of whether or not<text:line-break/><text:s text:c="12"/>each<text:s text:c="2"/>is<text:s text:c="2"/>set.<text:s text:c="2"/>The -p option causes output to be displayed in a<text:line-break/><text:s text:c="12"/>form that may be reused as input.<text:s text:c="2"/>Other options have<text:s text:c="2"/>the<text:s text:c="2"/>fol-<text:line-break/><text:s text:c="12"/>lowing meanings:<text:line-break/><text:s text:c="12"/>-s<text:s text:c="5"/>Enable (set) each optname.<text:line-break/><text:s text:c="12"/>-u<text:s text:c="5"/>Disable (unset) each optname.<text:line-break/><text:s text:c="12"/>-q<text:s text:c="5"/>Suppresses<text:s text:c="2"/>normal output (quiet mode); the return status<text:line-break/><text:s text:c="19"/>indicates whether the optname is set or unset.<text:s text:c="2"/>If multi-<text:line-break/><text:s text:c="19"/>ple<text:s text:c="2"/>optname arguments are given with -q, the return sta-<text:line-break/><text:s text:c="19"/>tus is zero if all optnames are enabled; non-zero<text:s text:c="2"/>other-<text:line-break/><text:s text:c="19"/>wise.<text:line-break/><text:s text:c="12"/>-o<text:s text:c="5"/>Restricts<text:s text:c="2"/>the<text:s text:c="2"/>values of optname to be those defined for<text:line-break/><text:s text:c="19"/>the -o option to the set builtin.</text:p>
      <text:p text:style-name="Preformatted_20_Text"><text:s text:c="12"/>If either -s or -u is used with no optname arguments,<text:s text:c="2"/>the<text:s text:c="2"/>dis-<text:line-break/><text:s text:c="12"/>play is limited to those options which are set or unset, respec-<text:line-break/><text:s text:c="12"/>tively.<text:s text:c="2"/>Unless otherwise noted, the shopt options are<text:s text:c="2"/>disabled<text:line-break/><text:s text:c="12"/>(unset) by default.</text:p>
      <text:p text:style-name="Preformatted_20_Text"><text:s text:c="12"/>The<text:s text:c="2"/>return<text:s text:c="2"/>status when listing options is zero if all optnames<text:line-break/><text:s text:c="12"/>are enabled, non-zero<text:s text:c="2"/>otherwise.<text:s text:c="3"/>When<text:s text:c="2"/>setting<text:s text:c="2"/>or<text:s text:c="2"/>unsetting<text:line-break/><text:s text:c="12"/>options,<text:s text:c="2"/>the<text:s text:c="2"/>return<text:s text:c="2"/>status is zero unless an optname is not a<text:line-break/><text:s text:c="12"/>valid shell option.</text:p>
      <text:p text:style-name="Preformatted_20_Text"><text:s text:c="12"/>The list of shopt options is:</text:p>
      <text:p text:style-name="Preformatted_20_Text"><text:s text:c="12"/>cdable_vars<text:line-break/><text:s text:c="20"/>If set, an argument to the cd builtin<text:s text:c="2"/>command<text:s text:c="2"/>that<text:s text:c="2"/>is<text:line-break/><text:s text:c="20"/>not<text:s text:c="2"/>a directory is assumed to be the name of a variable<text:line-break/><text:s text:c="20"/>whose value is the directory to change to.<text:line-break/><text:s text:c="12"/>cdspell If set, minor errors in the spelling of a directory com-<text:line-break/><text:s text:c="20"/>ponent<text:s text:c="2"/>in<text:s text:c="2"/>a<text:s text:c="2"/>cd command will be corrected.<text:s text:c="2"/>The errors<text:line-break/><text:s text:c="20"/>checked for are transposed characters, a missing charac-<text:line-break/><text:s text:c="20"/>ter,<text:s text:c="2"/>and<text:s text:c="2"/>one<text:s text:c="2"/>character<text:s text:c="2"/>too many.<text:s text:c="2"/>If a correction is<text:line-break/><text:s text:c="20"/>found, the corrected file name is printed, and the<text:s text:c="2"/>com-<text:line-break/><text:s text:c="20"/>mand<text:s text:c="2"/>proceeds.<text:s text:c="2"/>This option is only used by interactive<text:line-break/><text:s text:c="20"/>shells.<text:line-break/><text:s text:c="12"/>checkhash<text:line-break/><text:s text:c="20"/>If set, bash checks that a command found in the hash ta-<text:line-break/><text:s text:c="20"/>ble<text:s text:c="2"/>exists<text:s text:c="2"/>before<text:s text:c="2"/>trying<text:s text:c="2"/>to execute it.<text:s text:c="2"/>If a hashed<text:line-break/><text:s text:c="20"/>command no longer exists, a normal path search<text:s text:c="2"/>is<text:s text:c="2"/>per-<text:line-break/><text:s text:c="20"/>formed.<text:line-break/><text:s text:c="12"/>checkwinsize<text:line-break/><text:s text:c="20"/>If<text:s text:c="2"/>set,<text:s text:c="2"/>bash checks the window size after each command<text:line-break/><text:s text:c="20"/>and, if necessary, updates the values of LINES and<text:s text:c="2"/>COL-<text:line-break/><text:s text:c="20"/>UMNS.<text:line-break/><text:s text:c="12"/>cmdhist If<text:s text:c="2"/>set,<text:s text:c="2"/>bash attempts to save all lines of a multiple-<text:line-break/><text:s text:c="20"/>line command in the same<text:s text:c="2"/>history<text:s text:c="2"/>entry.<text:s text:c="3"/>This<text:s text:c="2"/>allows<text:line-break/><text:s text:c="20"/>easy re-editing of multi-line commands.<text:line-break/><text:s text:c="12"/>dotglob If<text:s text:c="2"/>set, bash includes filenames beginning with a `.' in<text:line-break/><text:s text:c="20"/>the results of pathname expansion.<text:line-break/><text:s text:c="12"/>execfail<text:line-break/><text:s text:c="20"/>If set, a non-interactive shell will not exit if it can-<text:line-break/><text:s text:c="20"/>not<text:s text:c="2"/>execute<text:s text:c="2"/>the<text:s text:c="2"/>file<text:s text:c="2"/>specified as an argument to the<text:line-break/><text:s text:c="20"/>exec builtin command.<text:s text:c="2"/>An<text:s text:c="2"/>interactive<text:s text:c="2"/>shell<text:s text:c="2"/>does<text:s text:c="2"/>not<text:line-break/><text:s text:c="20"/>exit if exec fails.<text:line-break/><text:s text:c="12"/>expand_aliases<text:line-break/><text:s text:c="20"/>If<text:s text:c="2"/>set,<text:s text:c="2"/>aliases<text:s text:c="2"/>are expanded as described above under<text:line-break/><text:s text:c="20"/>ALIASES.<text:s text:c="2"/>This option is enabled by default for interac-<text:line-break/><text:s text:c="20"/>tive shells.<text:line-break/><text:s text:c="12"/>extdebug<text:line-break/><text:s text:c="20"/>If<text:s text:c="2"/>set,<text:s text:c="2"/>behavior<text:s text:c="2"/>intended<text:s text:c="2"/>for<text:s text:c="2"/>use<text:s text:c="2"/>by<text:s text:c="2"/>debuggers is<text:line-break/><text:s text:c="20"/>enabled:<text:line-break/><text:s text:c="20"/>1.<text:s text:c="5"/>The -F option to the declare builtin displays the<text:line-break/><text:s text:c="27"/>source file name and line number corresponding to<text:line-break/><text:s text:c="27"/>each function name supplied as an argument.<text:line-break/><text:s text:c="20"/>2.<text:s text:c="5"/>If the command run by the DEBUG<text:s text:c="2"/>trap<text:s text:c="2"/>returns<text:s text:c="2"/>a<text:line-break/><text:s text:c="27"/>non-zero<text:s text:c="2"/>value,<text:s text:c="2"/>the next command is skipped and<text:line-break/><text:s text:c="27"/>not executed.<text:line-break/><text:s text:c="20"/>3.<text:s text:c="5"/>If the command run by the DEBUG<text:s text:c="2"/>trap<text:s text:c="2"/>returns<text:s text:c="2"/>a<text:line-break/><text:s text:c="27"/>value<text:s text:c="2"/>of 2, and the shell is executing in a sub-<text:line-break/><text:s text:c="27"/>routine (a shell function or a shell script<text:s text:c="2"/>exe-<text:line-break/><text:s text:c="27"/>cuted<text:s text:c="2"/>by<text:s text:c="2"/>the<text:s text:c="2"/>.<text:s text:c="2"/>or source builtins), a call to<text:line-break/><text:s text:c="27"/>return is simulated.<text:line-break/><text:s text:c="20"/>4.<text:s text:c="5"/>BASH_ARGC and BASH_ARGV are updated as<text:s text:c="2"/>described<text:line-break/><text:s text:c="27"/>in their descriptions above.<text:line-break/><text:s text:c="20"/>5.<text:s text:c="5"/>Function<text:s text:c="2"/>tracing<text:s text:c="2"/>is enabled:<text:s text:c="2"/>command substitu-<text:line-break/><text:s text:c="27"/>tion, shell functions, and subshells invoked with<text:line-break/><text:s text:c="27"/>( command ) inherit the DEBUG and RETURN traps.<text:line-break/><text:s text:c="20"/>6.<text:s text:c="5"/>Error<text:s text:c="2"/>tracing is enabled:<text:s text:c="2"/>command substitution,<text:line-break/><text:s text:c="27"/>shell functions, and<text:s text:c="2"/>subshells<text:s text:c="2"/>invoked<text:s text:c="2"/>with<text:s text:c="2"/>(<text:line-break/><text:s text:c="27"/>command ) inherit the ERROR trap.<text:line-break/><text:s text:c="12"/>extglob If set, the extended pattern matching features described<text:line-break/><text:s text:c="20"/>above under Pathname Expansion are enabled.<text:line-break/><text:s text:c="12"/>extquote<text:line-break/><text:s text:c="20"/>If set, $'string' and<text:s text:c="2"/>$"string"<text:s text:c="2"/>quoting<text:s text:c="2"/>is<text:s text:c="2"/>performed<text:line-break/><text:s text:c="20"/>within<text:s text:c="3"/>${parameter}<text:s text:c="3"/>expansions<text:s text:c="2"/>enclosed<text:s text:c="2"/>in<text:s text:c="2"/>double<text:line-break/><text:s text:c="20"/>quotes.<text:s text:c="2"/>This option is enabled by default.<text:line-break/><text:s text:c="12"/>failglob<text:line-break/><text:s text:c="20"/>If set, patterns which fail to<text:s text:c="2"/>match<text:s text:c="2"/>filenames<text:s text:c="2"/>during<text:line-break/><text:s text:c="20"/>pathname expansion result in an expansion error.<text:line-break/><text:s text:c="12"/>force_fignore<text:line-break/><text:s text:c="20"/>If<text:s text:c="2"/>set,<text:s text:c="2"/>the<text:s text:c="2"/>suffixes<text:s text:c="2"/>specified<text:s text:c="2"/>by the FIGNORE shell<text:line-break/><text:s text:c="20"/>variable cause words to be ignored when performing<text:s text:c="2"/>word<text:line-break/><text:s text:c="20"/>completion even if the ignored words are the only possi-<text:line-break/><text:s text:c="20"/>ble<text:s text:c="2"/>completions.<text:s text:c="3"/>See<text:s text:c="2"/>SHELL<text:s text:c="2"/>VARIABLES<text:s text:c="2"/>above<text:s text:c="2"/>for<text:s text:c="2"/>a<text:line-break/><text:s text:c="20"/>description<text:s text:c="2"/>of<text:s text:c="2"/>FIGNORE.<text:s text:c="3"/>This<text:s text:c="2"/>option<text:s text:c="2"/>is<text:s text:c="2"/>enabled by<text:line-break/><text:s text:c="20"/>default.<text:line-break/><text:s text:c="12"/>gnu_errfmt<text:line-break/><text:s text:c="20"/>If set, shell error messages are written in the standard<text:line-break/><text:s text:c="20"/>GNU error message format.<text:line-break/><text:s text:c="12"/>histappend<text:line-break/><text:s text:c="20"/>If<text:s text:c="2"/>set,<text:s text:c="2"/>the history list is appended to the file named<text:line-break/><text:s text:c="20"/>by the value of the HISTFILE<text:s text:c="2"/>variable<text:s text:c="2"/>when<text:s text:c="2"/>the<text:s text:c="2"/>shell<text:line-break/><text:s text:c="20"/>exits, rather than overwriting the file.<text:line-break/><text:s text:c="12"/>histreedit<text:line-break/><text:s text:c="20"/>If<text:s text:c="2"/>set, and readline is being used, a user is given the<text:line-break/><text:s text:c="20"/>opportunity to re-edit a failed history substitution.<text:line-break/><text:s text:c="12"/>histverify<text:line-break/><text:s text:c="20"/>If set, and readline is being used, the results of<text:s text:c="2"/>his-<text:line-break/><text:s text:c="20"/>tory<text:s text:c="2"/>substitution<text:s text:c="2"/>are<text:s text:c="2"/>not<text:s text:c="2"/>immediately<text:s text:c="2"/>passed to the<text:line-break/><text:s text:c="20"/>shell parser.<text:s text:c="2"/>Instead, the<text:s text:c="2"/>resulting<text:s text:c="2"/>line<text:s text:c="2"/>is<text:s text:c="2"/>loaded<text:line-break/><text:s text:c="20"/>into the readline editing buffer, allowing further modi-<text:line-break/><text:s text:c="20"/>fication.<text:line-break/><text:s text:c="12"/>hostcomplete<text:line-break/><text:s text:c="20"/>If set, and readline is being used, bash will attempt to<text:line-break/><text:s text:c="20"/>perform<text:s text:c="2"/>hostname<text:s text:c="2"/>completion when a word containing a @<text:line-break/><text:s text:c="20"/>is<text:s text:c="2"/>being<text:s text:c="2"/>completed<text:s text:c="2"/>(see<text:s text:c="2"/>Completing<text:s text:c="2"/>under<text:s text:c="3"/>READLINE<text:line-break/><text:s text:c="20"/>above).<text:s text:c="2"/>This is enabled by default.<text:line-break/><text:s text:c="12"/>huponexit<text:line-break/><text:s text:c="20"/>If set, bash will send SIGHUP to all jobs when an inter-<text:line-break/><text:s text:c="20"/>active login shell exits.<text:line-break/><text:s text:c="12"/>interactive_comments<text:line-break/><text:s text:c="20"/>If set, allow a word beginning with # to cause that word<text:line-break/><text:s text:c="20"/>and<text:s text:c="2"/>all remaining characters on that line to be ignored<text:line-break/><text:s text:c="20"/>in an interactive<text:s text:c="2"/>shell<text:s text:c="2"/>(see<text:s text:c="2"/>COMMENTS<text:s text:c="2"/>above).<text:s text:c="3"/>This<text:line-break/><text:s text:c="20"/>option is enabled by default.<text:line-break/><text:s text:c="12"/>lithist If<text:s text:c="2"/>set,<text:s text:c="2"/>and<text:s text:c="2"/>the cmdhist option is enabled, multi-line<text:line-break/><text:s text:c="20"/>commands are saved to the history with embedded newlines<text:line-break/><text:s text:c="20"/>rather than using semicolon separators where possible.<text:line-break/><text:s text:c="12"/>login_shell<text:line-break/><text:s text:c="20"/>The<text:s text:c="2"/>shell<text:s text:c="2"/>sets this option if it is started as a login<text:line-break/><text:s text:c="20"/>shell (see INVOCATION above).<text:s text:c="3"/>The<text:s text:c="2"/>value<text:s text:c="2"/>may<text:s text:c="2"/>not<text:s text:c="2"/>be<text:line-break/><text:s text:c="20"/>changed.<text:line-break/><text:s text:c="12"/>mailwarn<text:line-break/><text:s text:c="20"/>If<text:s text:c="2"/>set,<text:s text:c="2"/>and<text:s text:c="2"/>a file that bash is checking for mail has<text:line-break/><text:s text:c="20"/>been accessed since the last time it<text:s text:c="2"/>was<text:s text:c="2"/>checked,<text:s text:c="2"/>the<text:line-break/><text:s text:c="20"/>message<text:s text:c="2"/>``The<text:s text:c="2"/>mail in mailfile has been read'' is dis-<text:line-break/><text:s text:c="20"/>played.<text:line-break/><text:s text:c="12"/>no_empty_cmd_completion<text:line-break/><text:s text:c="20"/>If set, and<text:s text:c="2"/>readline<text:s text:c="2"/>is<text:s text:c="2"/>being<text:s text:c="2"/>used,<text:s text:c="2"/>bash<text:s text:c="2"/>will<text:s text:c="2"/>not<text:line-break/><text:s text:c="20"/>attempt to search the PATH for possible completions when<text:line-break/><text:s text:c="20"/>completion is attempted on an empty line.<text:line-break/><text:s text:c="12"/>nocaseglob<text:line-break/><text:s text:c="20"/>If set, bash matches<text:s text:c="2"/>filenames<text:s text:c="2"/>in<text:s text:c="2"/>a<text:s text:c="2"/>case-insensitive<text:line-break/><text:s text:c="20"/>fashion when performing pathname expansion (see Pathname<text:line-break/><text:s text:c="20"/>Expansion above).<text:line-break/><text:s text:c="12"/>nocasematch<text:line-break/><text:s text:c="20"/>If set, bash<text:s text:c="2"/>matches<text:s text:c="2"/>patterns<text:s text:c="2"/>in<text:s text:c="2"/>a<text:s text:c="2"/>case-insensitive<text:line-break/><text:s text:c="20"/>fashion when performing matching while executing case or<text:line-break/><text:s text:c="20"/>[[ conditional commands.<text:line-break/><text:s text:c="12"/>nullglob<text:line-break/><text:s text:c="20"/>If set, bash allows patterns which match no<text:s text:c="2"/>files<text:s text:c="2"/>(see<text:line-break/><text:s text:c="20"/>Pathname<text:s text:c="2"/>Expansion<text:s text:c="2"/>above)<text:s text:c="2"/>to expand to a null string,<text:line-break/><text:s text:c="20"/>rather than themselves.<text:line-break/><text:s text:c="12"/>progcomp<text:line-break/><text:s text:c="20"/>If set, the programmable completion facilities (see Pro-<text:line-break/><text:s text:c="20"/>grammable Completion above) are enabled.<text:s text:c="2"/>This option is<text:line-break/><text:s text:c="20"/>enabled by default.<text:line-break/><text:s text:c="12"/>promptvars<text:line-break/><text:s text:c="20"/>If set, prompt strings undergo parameter expansion, com-<text:line-break/><text:s text:c="20"/>mand<text:s text:c="3"/>substitution,<text:s text:c="2"/>arithmetic<text:s text:c="2"/>expansion,<text:s text:c="2"/>and<text:s text:c="2"/>quote<text:line-break/><text:s text:c="20"/>removal after being expanded as described<text:s text:c="2"/>in<text:s text:c="2"/>PROMPTING<text:line-break/><text:s text:c="20"/>above.<text:s text:c="2"/>This option is enabled by default.<text:line-break/><text:s text:c="12"/>restricted_shell<text:line-break/><text:s text:c="20"/>The<text:s text:c="3"/>shell<text:s text:c="2"/>sets<text:s text:c="2"/>this<text:s text:c="2"/>option<text:s text:c="2"/>if<text:s text:c="2"/>it<text:s text:c="2"/>is<text:s text:c="2"/>started<text:s text:c="2"/>in<text:line-break/><text:s text:c="20"/>restricted mode (see RESTRICTED SHELL below).<text:s text:c="2"/>The value<text:line-break/><text:s text:c="20"/>may<text:s text:c="2"/>not be changed.<text:s text:c="2"/>This is not reset when the startup<text:line-break/><text:s text:c="20"/>files are executed, allowing the startup files<text:s text:c="2"/>to<text:s text:c="2"/>dis-<text:line-break/><text:s text:c="20"/>cover whether or not a shell is restricted.<text:line-break/><text:s text:c="12"/>shift_verbose<text:line-break/><text:s text:c="20"/>If<text:s text:c="2"/>set,<text:s text:c="2"/>the shift builtin prints an error message when<text:line-break/><text:s text:c="20"/>the shift count exceeds the number of positional parame-<text:line-break/><text:s text:c="20"/>ters.<text:line-break/><text:s text:c="12"/>sourcepath<text:line-break/><text:s text:c="20"/>If set, the source (.) builtin uses the value of PATH to<text:line-break/><text:s text:c="20"/>find the directory containing the file<text:s text:c="2"/>supplied<text:s text:c="2"/>as<text:s text:c="2"/>an<text:line-break/><text:s text:c="20"/>argument.<text:s text:c="2"/>This option is enabled by default.<text:line-break/><text:s text:c="12"/>xpg_echo<text:line-break/><text:s text:c="20"/>If<text:s text:c="3"/>set,<text:s text:c="2"/>the<text:s text:c="2"/>echo<text:s text:c="2"/>builtin<text:s text:c="2"/>expands<text:s text:c="2"/>backslash-escape<text:line-break/><text:s text:c="20"/>sequences by default.<text:line-break/><text:s text:c="5"/>suspend [-f]<text:line-break/><text:s text:c="12"/>Suspend the execution of this shell until it receives a<text:s text:c="2"/>SIGCONT<text:line-break/><text:s text:c="12"/>signal.<text:s text:c="3"/>The<text:s text:c="2"/>-f option says not to complain if this is a login<text:line-break/><text:s text:c="12"/>shell; just suspend anyway.<text:s text:c="2"/>The return status is 0<text:s text:c="2"/>unless<text:s text:c="2"/>the<text:line-break/><text:s text:c="12"/>shell is a login shell and -f is not supplied, or if job control<text:line-break/><text:s text:c="12"/>is not enabled.<text:line-break/><text:s text:c="5"/>test expr<text:line-break/><text:s text:c="5"/>[ expr ]<text:line-break/><text:s text:c="12"/>Return a status of 0 or 1 depending on<text:s text:c="2"/>the<text:s text:c="2"/>evaluation<text:s text:c="2"/>of<text:s text:c="2"/>the<text:line-break/><text:s text:c="12"/>conditional<text:s text:c="2"/>expression expr.<text:s text:c="2"/>Each operator and operand must be<text:line-break/><text:s text:c="12"/>a separate argument.<text:s text:c="2"/>Expressions are composed of the<text:s text:c="2"/>primaries<text:line-break/><text:s text:c="12"/>described<text:s text:c="2"/>above<text:s text:c="2"/>under<text:s text:c="2"/>CONDITIONAL EXPRESSIONS.<text:s text:c="2"/>test does not<text:line-break/><text:s text:c="12"/>accept any options, nor does it accept and ignore an argument of<text:line-break/><text:s text:c="12"/>-- as signifying the end of options.</text:p>
      <text:p text:style-name="Preformatted_20_Text"><text:s text:c="12"/>Expressions<text:s text:c="2"/>may<text:s text:c="2"/>be<text:s text:c="2"/>combined<text:s text:c="2"/>using<text:s text:c="2"/>the<text:s text:c="2"/>following operators,<text:line-break/><text:s text:c="12"/>listed in decreasing order of precedence.<text:line-break/><text:s text:c="12"/>! expr True if expr is false.<text:line-break/><text:s text:c="12"/>( expr )<text:line-break/><text:s text:c="19"/>Returns the value of expr.<text:s text:c="2"/>This may be used to<text:s text:c="2"/>override<text:line-break/><text:s text:c="19"/>the normal precedence of operators.<text:line-break/><text:s text:c="12"/>expr1 -a expr2<text:line-break/><text:s text:c="19"/>True if both expr1 and expr2 are true.<text:line-break/><text:s text:c="12"/>expr1 -o expr2<text:line-break/><text:s text:c="19"/>True if either expr1 or expr2 is true.</text:p>
      <text:p text:style-name="Preformatted_20_Text"><text:s text:c="12"/>test and [ evaluate conditional expressions using a set of rules<text:line-break/><text:s text:c="12"/>based on the number of arguments.</text:p>
      <text:p text:style-name="Preformatted_20_Text"><text:s text:c="12"/>0 arguments<text:line-break/><text:s text:c="19"/>The expression is false.<text:line-break/><text:s text:c="12"/>1 argument<text:line-break/><text:s text:c="19"/>The expression is true if and only if the argument is not<text:line-break/><text:s text:c="19"/>null.<text:line-break/><text:s text:c="12"/>2 arguments<text:line-break/><text:s text:c="19"/>If the first argument is !, the expression is true if and<text:line-break/><text:s text:c="19"/>only if the second argument is null.<text:s text:c="2"/>If the first<text:s text:c="2"/>argu-<text:line-break/><text:s text:c="19"/>ment<text:s text:c="2"/>is<text:s text:c="2"/>one<text:s text:c="2"/>of<text:s text:c="2"/>the unary conditional operators listed<text:line-break/><text:s text:c="19"/>above under CONDITIONAL EXPRESSIONS,<text:s text:c="2"/>the<text:s text:c="2"/>expression<text:s text:c="2"/>is<text:line-break/><text:s text:c="19"/>true if the unary test is true.<text:s text:c="2"/>If the first argument is<text:line-break/><text:s text:c="19"/>not a valid unary conditional operator, the expression is<text:line-break/><text:s text:c="19"/>false.<text:line-break/><text:s text:c="12"/>3 arguments<text:line-break/><text:s text:c="19"/>If<text:s text:c="2"/>the<text:s text:c="2"/>second argument is one of the binary conditional<text:line-break/><text:s text:c="19"/>operators listed above under CONDITIONAL EXPRESSIONS, the<text:line-break/><text:s text:c="19"/>result of the expression is the result of the binary test<text:line-break/><text:s text:c="19"/>using the first and third arguments as operands.<text:s text:c="2"/>If<text:s text:c="2"/>the<text:line-break/><text:s text:c="19"/>first<text:s text:c="2"/>argument<text:s text:c="2"/>is<text:s text:c="2"/>!,<text:s text:c="2"/>the value is the negation of the<text:line-break/><text:s text:c="19"/>two-argument test using the second and<text:s text:c="2"/>third<text:s text:c="2"/>arguments.<text:line-break/><text:s text:c="19"/>If the first argument is exactly ( and the third argument<text:line-break/><text:s text:c="19"/>is exactly ), the result is the one-argument test of<text:s text:c="2"/>the<text:line-break/><text:s text:c="19"/>second<text:s text:c="2"/>argument.<text:s text:c="3"/>Otherwise,<text:s text:c="2"/>the<text:s text:c="2"/>expression is false.<text:line-break/><text:s text:c="19"/>The -a and -o operators are considered<text:s text:c="2"/>binary<text:s text:c="2"/>operators<text:line-break/><text:s text:c="19"/>in this case.<text:line-break/><text:s text:c="12"/>4 arguments<text:line-break/><text:s text:c="19"/>If the first argument is !, the result is the negation of<text:line-break/><text:s text:c="19"/>the three-argument expression composed of<text:s text:c="2"/>the<text:s text:c="2"/>remaining<text:line-break/><text:s text:c="19"/>arguments.<text:s text:c="2"/>Otherwise, the expression is parsed and eval-<text:line-break/><text:s text:c="19"/>uated according to<text:s text:c="2"/>precedence<text:s text:c="2"/>using<text:s text:c="2"/>the<text:s text:c="2"/>rules<text:s text:c="2"/>listed<text:line-break/><text:s text:c="19"/>above.<text:line-break/><text:s text:c="12"/>5 or more arguments<text:line-break/><text:s text:c="19"/>The<text:s text:c="2"/>expression<text:s text:c="2"/>is<text:s text:c="2"/>parsed<text:s text:c="2"/>and<text:s text:c="2"/>evaluated<text:s text:c="2"/>according to<text:line-break/><text:s text:c="19"/>precedence using the rules listed above.</text:p>
      <text:p text:style-name="Preformatted_20_Text"><text:s text:c="5"/>times<text:s text:c="2"/>Print the accumulated user and system times for<text:s text:c="2"/>the<text:s text:c="2"/>shell<text:s text:c="2"/>and<text:line-break/><text:s text:c="12"/>for processes run from the shell.<text:s text:c="2"/>The return status is 0.</text:p>
      <text:p text:style-name="Preformatted_20_Text"><text:s text:c="5"/>trap [-lp] [[arg] sigspec ...]<text:line-break/><text:s text:c="12"/>The<text:s text:c="2"/>command<text:s text:c="2"/>arg<text:s text:c="2"/>is<text:s text:c="2"/>to<text:s text:c="2"/>be<text:s text:c="2"/>read<text:s text:c="2"/>and executed when the shell<text:line-break/><text:s text:c="12"/>receives signal(s) sigspec.<text:s text:c="2"/>If arg is absent (and<text:s text:c="2"/>there<text:s text:c="2"/>is<text:s text:c="2"/>a<text:line-break/><text:s text:c="12"/>single<text:s text:c="2"/>sigspec)<text:s text:c="2"/>or<text:s text:c="2"/>-,<text:s text:c="2"/>each<text:s text:c="2"/>specified signal is reset to its<text:line-break/><text:s text:c="12"/>original disposition (the value it<text:s text:c="2"/>had<text:s text:c="2"/>upon<text:s text:c="2"/>entrance<text:s text:c="2"/>to<text:s text:c="2"/>the<text:line-break/><text:s text:c="12"/>shell).<text:s text:c="3"/>If arg is the null string the signal specified by each<text:line-break/><text:s text:c="12"/>sigspec is ignored by the shell and by the commands it<text:s text:c="2"/>invokes.<text:line-break/><text:s text:c="12"/>If<text:s text:c="2"/>arg<text:s text:c="2"/>is<text:s text:c="2"/>not present and -p has been supplied, then the trap<text:line-break/><text:s text:c="12"/>commands associated with each<text:s text:c="2"/>sigspec<text:s text:c="2"/>are<text:s text:c="2"/>displayed.<text:s text:c="3"/>If<text:s text:c="2"/>no<text:line-break/><text:s text:c="12"/>arguments<text:s text:c="2"/>are<text:s text:c="2"/>supplied or if only -p is given, trap prints the<text:line-break/><text:s text:c="12"/>list of commands associated with each<text:s text:c="2"/>signal.<text:s text:c="3"/>The<text:s text:c="2"/>-l<text:s text:c="2"/>option<text:line-break/><text:s text:c="12"/>causes<text:s text:c="2"/>the shell to print a list of signal names and their cor-<text:line-break/><text:s text:c="12"/>responding numbers.<text:s text:c="3"/>Each<text:s text:c="2"/>sigspec<text:s text:c="2"/>is<text:s text:c="2"/>either<text:s text:c="2"/>a<text:s text:c="2"/>signal<text:s text:c="2"/>name<text:line-break/><text:s text:c="12"/>defined<text:s text:c="2"/>in<text:s text:c="2"/>&lt;signal.h&gt;,<text:s text:c="2"/>or<text:s text:c="2"/>a signal number.<text:s text:c="2"/>Signal names are<text:line-break/><text:s text:c="12"/>case insensitive and the SIG prefix is optional.<text:s text:c="2"/>If<text:s text:c="2"/>a<text:s text:c="2"/>sigspec<text:line-break/><text:s text:c="12"/>is<text:s text:c="2"/>EXIT (0) the command arg is executed on exit from the shell.<text:line-break/><text:s text:c="12"/>If a sigspec is DEBUG, the command arg is executed before<text:s text:c="2"/>every<text:line-break/><text:s text:c="12"/>simple command, for command, case command, select command, every<text:line-break/><text:s text:c="12"/>arithmetic for command, and before the first command executes in<text:line-break/><text:s text:c="12"/>a<text:s text:c="2"/>shell<text:s text:c="2"/>function<text:s text:c="2"/>(see<text:s text:c="2"/>SHELL<text:s text:c="2"/>GRAMMAR<text:s text:c="2"/>above).<text:s text:c="3"/>Refer to the<text:line-break/><text:s text:c="12"/>description of the extdebug option<text:s text:c="2"/>to<text:s text:c="2"/>the<text:s text:c="2"/>shopt<text:s text:c="2"/>builtin<text:s text:c="2"/>for<text:line-break/><text:s text:c="12"/>details<text:s text:c="2"/>of<text:s text:c="2"/>its effect on the DEBUG trap.<text:s text:c="2"/>If a sigspec is ERR,<text:line-break/><text:s text:c="12"/>the command arg is executed whenever<text:s text:c="2"/>a<text:s text:c="2"/>simple<text:s text:c="2"/>command<text:s text:c="2"/>has<text:s text:c="2"/>a<text:line-break/><text:s text:c="12"/>non-zero<text:s text:c="2"/>exit status, subject to the following conditions.<text:s text:c="2"/>The<text:line-break/><text:s text:c="12"/>ERR trap is not executed if the failed command is<text:s text:c="2"/>part<text:s text:c="2"/>of<text:s text:c="2"/>the<text:line-break/><text:s text:c="12"/>command<text:s text:c="2"/>list<text:s text:c="2"/>immediately<text:s text:c="2"/>following<text:s text:c="2"/>a while or until keyword,<text:line-break/><text:s text:c="12"/>part of the test in an if statement, part of a &amp;&amp; or || list, or<text:line-break/><text:s text:c="12"/>if<text:s text:c="2"/>the<text:s text:c="2"/>command's<text:s text:c="2"/>return value is being inverted via !.<text:s text:c="2"/>These<text:line-break/><text:s text:c="12"/>are the same conditions obeyed by<text:s text:c="2"/>the<text:s text:c="2"/>errexit<text:s text:c="2"/>option.<text:s text:c="3"/>If<text:s text:c="2"/>a<text:line-break/><text:s text:c="12"/>sigspec is RETURN, the command arg is executed each time a shell<text:line-break/><text:s text:c="12"/>function or a script executed with the . or source builtins fin-<text:line-break/><text:s text:c="12"/>ishes executing.<text:s text:c="2"/>Signals ignored upon entry to the shell cannot<text:line-break/><text:s text:c="12"/>be trapped or reset.<text:s text:c="2"/>Trapped signals that are not being ignored<text:line-break/><text:s text:c="12"/>are reset to their original values in a child process when it is<text:line-break/><text:s text:c="12"/>created.<text:s text:c="2"/>The return status is false if any sigspec is<text:s text:c="2"/>invalid;<text:line-break/><text:s text:c="12"/>otherwise trap returns true.</text:p>
      <text:p text:style-name="Preformatted_20_Text"><text:s text:c="5"/>type [-aftpP] name [name ...]<text:line-break/><text:s text:c="12"/>With<text:s text:c="2"/>no options, indicate how each name would be interpreted if<text:line-break/><text:s text:c="12"/>used as a command name.<text:s text:c="2"/>If the -t option is used, type prints a<text:line-break/><text:s text:c="12"/>string<text:s text:c="2"/>which<text:s text:c="2"/>is<text:s text:c="2"/>one<text:s text:c="2"/>of alias, keyword, function, builtin, or<text:line-break/><text:s text:c="12"/>file if<text:s text:c="2"/>name<text:s text:c="2"/>is<text:s text:c="2"/>an<text:s text:c="2"/>alias,<text:s text:c="2"/>shell<text:s text:c="2"/>reserved<text:s text:c="2"/>word,<text:s text:c="2"/>function,<text:line-break/><text:s text:c="12"/>builtin,<text:s text:c="2"/>or disk file, respectively.<text:s text:c="2"/>If the name is not found,<text:line-break/><text:s text:c="12"/>then nothing<text:s text:c="2"/>is<text:s text:c="2"/>printed,<text:s text:c="2"/>and<text:s text:c="2"/>an<text:s text:c="2"/>exit<text:s text:c="2"/>status<text:s text:c="2"/>of<text:s text:c="2"/>false<text:s text:c="2"/>is<text:line-break/><text:s text:c="12"/>returned.<text:s text:c="3"/>If<text:s text:c="2"/>the<text:s text:c="2"/>-p<text:s text:c="2"/>option is used, type either returns the<text:line-break/><text:s text:c="12"/>name of the disk file that would be executed if name were speci-<text:line-break/><text:s text:c="12"/>fied as a command name, or nothing if ``type -t name'' would not<text:line-break/><text:s text:c="12"/>return file.<text:s text:c="2"/>The -P option forces a PATH search for each<text:s text:c="2"/>name,<text:line-break/><text:s text:c="12"/>even if ``type -t name'' would not return file.<text:s text:c="2"/>If a command is<text:line-break/><text:s text:c="12"/>hashed, -p and -P print the hashed value,<text:s text:c="2"/>not<text:s text:c="2"/>necessarily<text:s text:c="2"/>the<text:line-break/><text:s text:c="12"/>file that appears first in PATH.<text:s text:c="2"/>If the -a option is used, type<text:line-break/><text:s text:c="12"/>prints all of the places that contain an executable named<text:s text:c="2"/>name.<text:line-break/><text:s text:c="12"/>This<text:s text:c="2"/>includes<text:s text:c="2"/>aliases<text:s text:c="2"/>and<text:s text:c="2"/>functions,<text:s text:c="2"/>if<text:s text:c="2"/>and only if the -p<text:line-break/><text:s text:c="12"/>option is not also used.<text:s text:c="2"/>The table of hashed<text:s text:c="2"/>commands<text:s text:c="2"/>is<text:s text:c="2"/>not<text:line-break/><text:s text:c="12"/>consulted<text:s text:c="2"/>when<text:s text:c="2"/>using -a.<text:s text:c="2"/>The -f option suppresses shell func-<text:line-break/><text:s text:c="12"/>tion lookup, as with the command builtin.<text:s text:c="2"/>type returns true<text:s text:c="2"/>if<text:line-break/><text:s text:c="12"/>any of the arguments are found, false if none are found.</text:p>
      <text:p text:style-name="Preformatted_20_Text"><text:s text:c="5"/>ulimit [-SHacdefilmnpqrstuvx [limit]]<text:line-break/><text:s text:c="12"/>Provides<text:s text:c="2"/>control<text:s text:c="2"/>over the resources available to the shell and<text:line-break/><text:s text:c="12"/>to processes started by it, on systems that allow such<text:s text:c="2"/>control.<text:line-break/><text:s text:c="12"/>The -H and -S options specify that the hard or soft limit is set<text:line-break/><text:s text:c="12"/>for the given resource.<text:s text:c="2"/>A hard limit cannot be<text:s text:c="2"/>increased<text:s text:c="2"/>once<text:line-break/><text:s text:c="12"/>it<text:s text:c="2"/>is set; a soft limit may be increased up to the value of the<text:line-break/><text:s text:c="12"/>hard limit.<text:s text:c="2"/>If neither -H nor -S is specified,<text:s text:c="2"/>both<text:s text:c="2"/>the<text:s text:c="2"/>soft<text:line-break/><text:s text:c="12"/>and<text:s text:c="2"/>hard limits are set.<text:s text:c="2"/>The value of limit can be a number in<text:line-break/><text:s text:c="12"/>the unit specified for the resource or one of the special values<text:line-break/><text:s text:c="12"/>hard,<text:s text:c="2"/>soft,<text:s text:c="2"/>or<text:s text:c="2"/>unlimited,<text:s text:c="2"/>which<text:s text:c="2"/>stand<text:s text:c="2"/>for the current hard<text:line-break/><text:s text:c="12"/>limit, the current soft limit, and no limit,<text:s text:c="2"/>respectively.<text:s text:c="3"/>If<text:line-break/><text:s text:c="12"/>limit<text:s text:c="2"/>is<text:s text:c="2"/>omitted,<text:s text:c="2"/>the<text:s text:c="2"/>current value of the soft limit of the<text:line-break/><text:s text:c="12"/>resource is printed, unless the -H option is given.<text:s text:c="3"/>When<text:s text:c="2"/>more<text:line-break/><text:s text:c="12"/>than<text:s text:c="2"/>one<text:s text:c="2"/>resource<text:s text:c="2"/>is<text:s text:c="2"/>specified,<text:s text:c="2"/>the limit name and unit are<text:line-break/><text:s text:c="12"/>printed before the value.<text:s text:c="2"/>Other options are interpreted as fol-<text:line-break/><text:s text:c="12"/>lows:<text:line-break/><text:s text:c="12"/>-a<text:s text:c="5"/>All current limits are reported<text:line-break/><text:s text:c="12"/>-c<text:s text:c="5"/>The maximum size of core files created<text:line-break/><text:s text:c="12"/>-d<text:s text:c="5"/>The maximum size of a process's data segment<text:line-break/><text:s text:c="12"/>-e<text:s text:c="5"/>The maximum scheduling priority ("nice")<text:line-break/><text:s text:c="12"/>-f<text:s text:c="5"/>The<text:s text:c="2"/>maximum<text:s text:c="2"/>size<text:s text:c="2"/>of files written by the shell and its<text:line-break/><text:s text:c="19"/>children<text:line-break/><text:s text:c="12"/>-i<text:s text:c="5"/>The maximum number of pending signals<text:line-break/><text:s text:c="12"/>-l<text:s text:c="5"/>The maximum size that may be locked into memory<text:line-break/><text:s text:c="12"/>-m<text:s text:c="5"/>The maximum resident set size<text:line-break/><text:s text:c="12"/>-n<text:s text:c="5"/>The maximum number of open file descriptors (most systems<text:line-break/><text:s text:c="19"/>do not allow this value to be set)<text:line-break/><text:s text:c="12"/>-p<text:s text:c="5"/>The pipe size in 512-byte blocks (this may not be set)<text:line-break/><text:s text:c="12"/>-q<text:s text:c="5"/>The maximum number of bytes in POSIX message queues<text:line-break/><text:s text:c="12"/>-r<text:s text:c="5"/>The maximum real-time scheduling priority<text:line-break/><text:s text:c="12"/>-s<text:s text:c="5"/>The maximum stack size<text:line-break/><text:s text:c="12"/>-t<text:s text:c="5"/>The maximum amount of cpu time in seconds<text:line-break/><text:s text:c="12"/>-u<text:s text:c="5"/>The<text:s text:c="2"/>maximum<text:s text:c="2"/>number<text:s text:c="2"/>of<text:s text:c="2"/>processes available to a single<text:line-break/><text:s text:c="19"/>user<text:line-break/><text:s text:c="12"/>-v<text:s text:c="5"/>The maximum amount of virtual<text:s text:c="2"/>memory<text:s text:c="2"/>available<text:s text:c="2"/>to<text:s text:c="2"/>the<text:line-break/><text:s text:c="19"/>shell<text:line-break/><text:s text:c="12"/>-x<text:s text:c="5"/>The maximum number of file locks</text:p>
      <text:p text:style-name="Preformatted_20_Text"><text:s text:c="12"/>If limit is given, it is the new value of the specified resource<text:line-break/><text:s text:c="12"/>(the -a option is display only).<text:s text:c="2"/>If no option is given, then -f<text:line-break/><text:s text:c="12"/>is<text:s text:c="2"/>assumed.<text:s text:c="2"/>Values are in 1024-byte increments, except for -t,<text:line-break/><text:s text:c="12"/>which is in seconds, -p, which is in units of<text:s text:c="2"/>512-byte<text:s text:c="2"/>blocks,<text:line-break/><text:s text:c="12"/>and<text:s text:c="2"/>-n and -u, which are unscaled values.<text:s text:c="2"/>The return status is<text:line-break/><text:s text:c="12"/>0 unless an invalid option or argument is supplied, or an<text:s text:c="2"/>error<text:line-break/><text:s text:c="12"/>occurs while setting a new limit.</text:p>
      <text:p text:style-name="Preformatted_20_Text"><text:s text:c="5"/>umask [-p] [-S] [mode]<text:line-break/><text:s text:c="12"/>The user file-creation mask is set to mode.<text:s text:c="2"/>If mode begins with<text:line-break/><text:s text:c="12"/>a digit, it is interpreted as an octal number; otherwise<text:s text:c="2"/>it<text:s text:c="2"/>is<text:line-break/><text:s text:c="12"/>interpreted<text:s text:c="2"/>as a symbolic mode mask similar to that accepted by<text:line-break/><text:s text:c="12"/>chmod(1).<text:s text:c="2"/>If mode is omitted, the current value of the mask<text:s text:c="2"/>is<text:line-break/><text:s text:c="12"/>printed.<text:s text:c="3"/>The<text:s text:c="2"/>-S<text:s text:c="2"/>option causes the mask to be printed in sym-<text:line-break/><text:s text:c="12"/>bolic form; the default output is an octal number.<text:s text:c="3"/>If<text:s text:c="2"/>the<text:s text:c="2"/>-p<text:line-break/><text:s text:c="12"/>option is supplied, and mode is omitted, the output is in a form<text:line-break/><text:s text:c="12"/>that may be reused as input.<text:s text:c="2"/>The return status is 0 if the mode<text:line-break/><text:s text:c="12"/>was<text:s text:c="2"/>successfully<text:s text:c="2"/>changed<text:s text:c="2"/>or if no mode argument was supplied,<text:line-break/><text:s text:c="12"/>and false otherwise.</text:p>
      <text:p text:style-name="Preformatted_20_Text"><text:s text:c="5"/>unalias [-a] [name ...]<text:line-break/><text:s text:c="12"/>Remove each name from the list of defined<text:s text:c="2"/>aliases.<text:s text:c="3"/>If<text:s text:c="2"/>-a<text:s text:c="2"/>is<text:line-break/><text:s text:c="12"/>supplied,<text:s text:c="2"/>all<text:s text:c="2"/>alias definitions are removed.<text:s text:c="2"/>The return value<text:line-break/><text:s text:c="12"/>is true unless a supplied name is not a defined alias.</text:p>
      <text:p text:style-name="Preformatted_20_Text"><text:s text:c="5"/>unset [-fv] [name ...]<text:line-break/><text:s text:c="12"/>For each name, remove the corresponding<text:s text:c="2"/>variable<text:s text:c="2"/>or<text:s text:c="2"/>function.<text:line-break/><text:s text:c="12"/>If no options are supplied, or the -v option is given, each name<text:line-break/><text:s text:c="12"/>refers to a shell variable.<text:s text:c="3"/>Read-only<text:s text:c="2"/>variables<text:s text:c="2"/>may<text:s text:c="2"/>not<text:s text:c="2"/>be<text:line-break/><text:s text:c="12"/>unset.<text:s text:c="3"/>If<text:s text:c="2"/>-f<text:s text:c="2"/>is specified, each name refers to a shell func-<text:line-break/><text:s text:c="12"/>tion, and the function definition is removed.<text:s text:c="2"/>Each unset<text:s text:c="2"/>vari-<text:line-break/><text:s text:c="12"/>able<text:s text:c="2"/>or function is removed from the environment passed to sub-<text:line-break/><text:s text:c="12"/>sequent commands.<text:s text:c="2"/>If any of RANDOM, SECONDS,<text:s text:c="2"/>LINENO,<text:s text:c="2"/>HISTCMD,<text:line-break/><text:s text:c="12"/>FUNCNAME, GROUPS, or DIRSTACK are unset, they lose their special<text:line-break/><text:s text:c="12"/>properties, even if they are subsequently reset.<text:s text:c="2"/>The exit<text:s text:c="2"/>sta-<text:line-break/><text:s text:c="12"/>tus is true unless a name is readonly.</text:p>
      <text:p text:style-name="Preformatted_20_Text"><text:s text:c="5"/>wait [n ...]<text:line-break/><text:s text:c="12"/>Wait<text:s text:c="2"/>for each specified process and return its termination sta-<text:line-break/><text:s text:c="12"/>tus.<text:s text:c="2"/>Each n may be a process ID or a job<text:s text:c="2"/>specification;<text:s text:c="2"/>if<text:s text:c="2"/>a<text:line-break/><text:s text:c="12"/>job<text:s text:c="2"/>spec<text:s text:c="2"/>is<text:s text:c="2"/>given,<text:s text:c="2"/>all<text:s text:c="2"/>processes in that job's pipeline are<text:line-break/><text:s text:c="12"/>waited for.<text:s text:c="2"/>If n is not given, all currently active child<text:s text:c="2"/>pro-<text:line-break/><text:s text:c="12"/>cesses<text:s text:c="2"/>are<text:s text:c="2"/>waited<text:s text:c="2"/>for,<text:s text:c="2"/>and<text:s text:c="2"/>the return status is zero.<text:s text:c="2"/>If n<text:line-break/><text:s text:c="12"/>specifies a non-existent process or job, the<text:s text:c="2"/>return<text:s text:c="2"/>status<text:s text:c="2"/>is<text:line-break/><text:s text:c="12"/>127.<text:s text:c="3"/>Otherwise,<text:s text:c="2"/>the<text:s text:c="2"/>return<text:s text:c="2"/>status is the exit status of the<text:line-break/><text:s text:c="12"/>last process or job waited for.</text:p>
      <text:p text:style-name="Text_20_body">RESTRICTED SHELL</text:p>
      <text:p text:style-name="Preformatted_20_Text"><text:s text:c="5"/>If bash is started with the name rbash, or the -r option is supplied at<text:line-break/><text:s text:c="5"/>invocation,<text:s text:c="2"/>the<text:s text:c="2"/>shell becomes restricted.<text:s text:c="2"/>A restricted shell is used<text:line-break/><text:s text:c="5"/>to set up an environment more controlled than the standard<text:s text:c="2"/>shell.<text:s text:c="3"/>It<text:line-break/><text:s text:c="5"/>behaves<text:s text:c="2"/>identically<text:s text:c="2"/>to bash with the exception that the following are<text:line-break/><text:s text:c="5"/>disallowed or not performed:</text:p>
      <text:p text:style-name="Preformatted_20_Text"><text:s text:c="5"/>o<text:s text:c="6"/>changing directories with cd</text:p>
      <text:p text:style-name="Preformatted_20_Text"><text:s text:c="5"/>o<text:s text:c="6"/>setting or unsetting the values of SHELL, PATH, ENV, or BASH_ENV</text:p>
      <text:p text:style-name="Preformatted_20_Text"><text:s text:c="5"/>o<text:s text:c="6"/>specifying command names containing /</text:p>
      <text:p text:style-name="Preformatted_20_Text"><text:s text:c="5"/>o<text:s text:c="6"/>specifying<text:s text:c="2"/>a<text:s text:c="2"/>file<text:s text:c="2"/>name containing a / as an argument to the .<text:line-break/><text:s text:c="12"/>builtin command</text:p>
      <text:p text:style-name="Preformatted_20_Text"><text:s text:c="5"/>o<text:s text:c="6"/>Specifying a filename containing a slash as an argument<text:s text:c="2"/>to<text:s text:c="2"/>the<text:line-break/><text:s text:c="12"/>-p option to the hash builtin command</text:p>
      <text:p text:style-name="Preformatted_20_Text"><text:s text:c="5"/>o<text:s text:c="6"/>importing<text:s text:c="2"/>function<text:s text:c="2"/>definitions<text:s text:c="2"/>from<text:s text:c="2"/>the shell environment at<text:line-break/><text:s text:c="12"/>startup</text:p>
      <text:p text:style-name="Preformatted_20_Text"><text:s text:c="5"/>o<text:s text:c="6"/>parsing the value of SHELLOPTS from<text:s text:c="2"/>the<text:s text:c="2"/>shell<text:s text:c="2"/>environment<text:s text:c="2"/>at<text:line-break/><text:s text:c="12"/>startup</text:p>
      <text:p text:style-name="Preformatted_20_Text"><text:s text:c="5"/>o<text:s text:c="6"/>redirecting output using the &gt;, &gt;|, &lt;&gt;, &gt;&amp;, &amp;&gt;, and &gt;&gt; redirect-<text:line-break/><text:s text:c="12"/>ion operators</text:p>
      <text:p text:style-name="Preformatted_20_Text"><text:s text:c="5"/>o<text:s text:c="6"/>using the exec builtin command to replace the shell with another<text:line-break/><text:s text:c="12"/>command</text:p>
      <text:p text:style-name="Preformatted_20_Text"><text:s text:c="5"/>o<text:s text:c="6"/>adding<text:s text:c="2"/>or<text:s text:c="2"/>deleting builtin commands with the -f and -d options<text:line-break/><text:s text:c="12"/>to the enable builtin command</text:p>
      <text:p text:style-name="Preformatted_20_Text"><text:s text:c="5"/>o<text:s text:c="6"/>Using the<text:s text:c="2"/>enable<text:s text:c="2"/>builtin<text:s text:c="2"/>command<text:s text:c="2"/>to<text:s text:c="2"/>enable<text:s text:c="2"/>disabled<text:s text:c="2"/>shell<text:line-break/><text:s text:c="12"/>builtins</text:p>
      <text:p text:style-name="Preformatted_20_Text"><text:s text:c="5"/>o<text:s text:c="6"/>specifying the -p option to the command builtin command</text:p>
      <text:p text:style-name="Preformatted_20_Text"><text:s text:c="5"/>o<text:s text:c="6"/>turning off restricted mode with set +r or set +o restricted.</text:p>
      <text:p text:style-name="Preformatted_20_Text"><text:s text:c="5"/>These restrictions are enforced after any startup files are read.</text:p>
      <text:p text:style-name="Preformatted_20_Text"><text:s text:c="5"/>When a command that is found to be a shell script is executed (see COM-<text:line-break/><text:s text:c="5"/>MAND EXECUTION above), rbash turns off any restrictions<text:s text:c="2"/>in<text:s text:c="2"/>the<text:s text:c="2"/>shell<text:line-break/><text:s text:c="5"/>spawned to execute the script.</text:p>
      <text:p text:style-name="Text_20_body">SEE ALSO</text:p>
      <text:p text:style-name="Preformatted_20_Text"><text:s text:c="5"/>Bash Reference Manual, Brian Fox and Chet Ramey<text:line-break/><text:s text:c="5"/>The Gnu Readline Library, Brian Fox and Chet Ramey<text:line-break/><text:s text:c="5"/>The Gnu History Library, Brian Fox and Chet Ramey<text:line-break/><text:s text:c="5"/>Portable<text:s text:c="2"/>Operating<text:s text:c="2"/>System<text:s text:c="2"/>Interface (POSIX) Part 2: Shell and Utili-<text:line-break/><text:s text:c="5"/>ties, IEEE<text:line-break/><text:s text:c="5"/>sh(1), ksh(1), csh(1)<text:line-break/><text:s text:c="5"/>emacs(1), vi(1)<text:line-break/><text:s text:c="5"/>readline(3)</text:p>
      <text:p text:style-name="Text_20_body">FILES</text:p>
      <text:p text:style-name="Preformatted_20_Text"><text:s text:c="5"/>/bin/bash<text:line-break/><text:s text:c="12"/>The bash executable<text:line-break/><text:s text:c="5"/>/etc/profile<text:line-break/><text:s text:c="12"/>The systemwide initialization file, executed for login shells<text:line-break/><text:s text:c="5"/>~/.bash_profile<text:line-break/><text:s text:c="12"/>The personal initialization file, executed for login shells<text:line-break/><text:s text:c="5"/>~/.bashrc<text:line-break/><text:s text:c="12"/>The individual per-interactive-shell startup file<text:line-break/><text:s text:c="5"/>~/.bash_logout<text:line-break/><text:s text:c="12"/>The<text:s text:c="2"/>individual<text:s text:c="2"/>login shell cleanup file, executed when a login<text:line-break/><text:s text:c="12"/>shell exits<text:line-break/><text:s text:c="5"/>~/.inputrc<text:line-break/><text:s text:c="12"/>Individual readline initialization file</text:p>
      <text:p text:style-name="Text_20_body">AUTHORS</text:p>
      <text:p text:style-name="Preformatted_20_Text"><text:s text:c="5"/>Brian Fox, Free Software Foundation<text:line-break/><text:s text:c="5"/>bfox@gnu.org</text:p>
      <text:p text:style-name="Preformatted_20_Text"><text:s text:c="5"/>Chet Ramey, Case Western Reserve University<text:line-break/><text:s text:c="5"/>chet@po.cwru.edu</text:p>
      <text:p text:style-name="Text_20_body">BUG REPORTS</text:p>
      <text:p text:style-name="Preformatted_20_Text"><text:s text:c="5"/>If you find a bug in bash, you should report it.<text:s text:c="2"/>But first, you should<text:line-break/><text:s text:c="5"/>make<text:s text:c="2"/>sure<text:s text:c="2"/>that<text:s text:c="2"/>it really is a bug, and that it appears in the latest<text:line-break/><text:s text:c="5"/>version<text:s text:c="2"/>of<text:s text:c="2"/>bash.<text:s text:c="3"/>The<text:s text:c="2"/>latest<text:s text:c="2"/>version<text:s text:c="2"/>is<text:s text:c="2"/>always<text:s text:c="2"/>available<text:s text:c="3"/>from<text:line-break/><text:s text:c="5"/>ftp://ftp.gnu.org/pub/bash/.</text:p>
      <text:p text:style-name="Preformatted_20_Text"><text:s text:c="5"/>Once<text:s text:c="2"/>you<text:s text:c="2"/>have<text:s text:c="2"/>determined that a bug actually exists, use the bashbug<text:line-break/><text:s text:c="5"/>command to submit a bug report.<text:s text:c="2"/>If you have a fix, you are<text:s text:c="2"/>encouraged<text:line-break/><text:s text:c="5"/>to<text:s text:c="2"/>mail that as well!<text:s text:c="2"/>Suggestions and `philosophical' bug reports may<text:line-break/><text:s text:c="5"/>be mailed<text:s text:c="2"/>to<text:s text:c="2"/>bug-bash@gnu.org<text:s text:c="2"/>or<text:s text:c="2"/>posted<text:s text:c="2"/>to<text:s text:c="2"/>the<text:s text:c="2"/>Usenet<text:s text:c="2"/>newsgroup<text:line-break/><text:s text:c="5"/>gnu.bash.bug.</text:p>
      <text:p text:style-name="Preformatted_20_Text"><text:s text:c="5"/>ALL bug reports should include:</text:p>
      <text:p text:style-name="Preformatted_20_Text"><text:s text:c="5"/>The version number of bash<text:line-break/><text:s text:c="5"/>The hardware and operating system<text:line-break/><text:s text:c="5"/>The compiler used to compile<text:line-break/><text:s text:c="5"/>A description of the bug behaviour<text:line-break/><text:s text:c="5"/>A short script or `recipe' which exercises the bug</text:p>
      <text:p text:style-name="Preformatted_20_Text"><text:s text:c="5"/>bashbug<text:s text:c="2"/>inserts<text:s text:c="2"/>the first three items automatically into the template<text:line-break/><text:s text:c="5"/>it provides for filing a bug report.</text:p>
      <text:p text:style-name="Preformatted_20_Text"><text:s text:c="5"/>Comments and bug reports concerning this manual page should be directed<text:line-break/><text:s text:c="5"/>to chet@po.cwru.edu.</text:p>
      <text:p text:style-name="Text_20_body">BUGS</text:p>
      <text:p text:style-name="Preformatted_20_Text"><text:s text:c="5"/>It's too big and too slow.</text:p>
      <text:p text:style-name="Preformatted_20_Text"><text:s text:c="5"/>There are some subtle differences between bash and traditional versions<text:line-break/><text:s text:c="5"/>of sh, mostly because of the POSIX specification.</text:p>
      <text:p text:style-name="Preformatted_20_Text"><text:s text:c="5"/>Aliases are confusing in some uses.</text:p>
      <text:p text:style-name="Preformatted_20_Text"><text:s text:c="5"/>Shell builtin commands and functions are not stoppable/restartable.</text:p>
      <text:p text:style-name="Preformatted_20_Text"><text:s text:c="5"/>Compound commands and command sequences of the form `a ; b ; c' are not<text:line-break/><text:s text:c="5"/>handled<text:s text:c="2"/>gracefully<text:s text:c="2"/>when<text:s text:c="2"/>process<text:s text:c="2"/>suspension<text:s text:c="2"/>is<text:s text:c="2"/>attempted.<text:s text:c="3"/>When a<text:line-break/><text:s text:c="5"/>process is stopped, the shell immediately executes the next command<text:s text:c="2"/>in<text:line-break/><text:s text:c="5"/>the<text:s text:c="2"/>sequence.<text:s text:c="3"/>It<text:s text:c="2"/>suffices to place the sequence of commands between<text:line-break/><text:s text:c="5"/>parentheses to force it into a subshell, which<text:s text:c="2"/>may<text:s text:c="2"/>be<text:s text:c="2"/>stopped<text:s text:c="2"/>as<text:s text:c="2"/>a<text:line-break/><text:s text:c="5"/>unit.</text:p>
      <text:p text:style-name="Preformatted_20_Text"><text:s text:c="5"/>Commands<text:s text:c="2"/>inside<text:s text:c="2"/>of<text:s text:c="2"/>$(...)<text:s text:c="2"/>command substitution are not parsed until<text:line-break/><text:s text:c="5"/>substitution is attempted.<text:s text:c="2"/>This will delay error reporting until<text:s text:c="2"/>some<text:line-break/><text:s text:c="5"/>time after the command is entered.<text:s text:c="2"/>For example, unmatched parentheses,<text:line-break/><text:s text:c="5"/>even inside shell comments, will result in<text:s text:c="2"/>error<text:s text:c="2"/>messages<text:s text:c="2"/>while<text:s text:c="2"/>the<text:line-break/><text:s text:c="5"/>construct is being read.</text:p>
      <text:p text:style-name="Preformatted_20_Text"><text:s text:c="5"/>Array variables may not (yet) be exported.</text:p>
      <text:p text:style-name="Text_20_body">GNU Bash-3.2                   2006 September 28                       bash(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pic:bash</dc:title>
  </office:meta>
</office:document-meta>
</file>