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faq_1"/><text:bookmark-start text:name="faq"/>FAQ<text:bookmark-end text:name="__RefHeading___faq_1"/><text:bookmark-end text:name="faq"/></text:h>
      <text:p text:style-name="Text_20_body">In der FAQ werden nach und nach Informationen allgemeiner Art über die üblichen Probleme von Surfern zusammengetragen.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kvfg.net/wiki/doku.php?id=faq:https" text:style-name="Internet_20_link" text:visited-style-name="Visited_20_Internet_20_Link"> Verschlüsselung über HTTPS</text:a> oder „Mein Browser zeigt keine Seite an“ oder „Mein Browser zeigt mir beim Aufruf einer Seite eine Fehlermeldungen“ oder ähnliche Fehlermeldungen.</text:p>
        </text:list-item>
        <text:list-item>
          <text:p text:style-name="Numbering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