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c"/><text:bookmark-start text:name="__RefHeading___mac_adresse_des_eigenen_rechners_1"/><text:bookmark-start text:name="mac_adresse_des_eigenen_rechners"/>MAC Adresse des eigenen Rechners<text:bookmark-end text:name="__RefHeading___mac_adresse_des_eigenen_rechners_1"/><text:bookmark-end text:name="mac_adresse_des_eigenen_rechners"/></text:h>
      <text:p text:style-name="Text_20_body">Wenn Sie Ihren eigenen Laptop in der Schule nutzen wollen, dann benötigt die Administration die MAC Adressen Ihrer Netzwerkkarten. Eine MAC sieht ungefähr so aus:</text:p>
      <text:p text:style-name="Text_20_body"><text:span text:style-name="Strong_20_Emphasis">00-50-56-5c-0f-6d</text:span></text:p>
      <text:p text:style-name="Text_20_body">Diese sollte aber mit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Doppelpunkten als Trennzeichen 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 für die Verarbeitung im KvFG-Netz eingereicht werden:</text:p>
      <text:p text:style-name="Text_20_body"><text:span text:style-name="Strong_20_Emphasis">00:50:56:5c:0f:6d</text:span></text:p>
      <text:p text:style-name="Text_20_body">Hier geht es zur Seite <text:a xlink:type="simple" xlink:href="https://www.kvfg.net/wiki/doku.php?id=netz:privatgeraet" text:style-name="Internet_20_link" text:visited-style-name="Visited_20_Internet_20_Link">Privates Gerät anmelden</text:a></text:p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<draw:frame draw:style-name="media" draw:name="2" text:anchor-type="as-char" draw:z-index="2" svg:width="" svg:rel-width="100%" svg:height="0cm"><draw:image xlink:href="/srv/schools/kvfgtue/kvfg.net/wiki/dokuwiki/data/media/faq/ifconfig.png" xlink:type="simple" xlink:show="embed" xlink:actuate="onLoad"/></draw:frame></text:p>
      <text:p text:style-name="Text_20_body">Unter Linux verfahren Sie wie folgt:</text:p>
      <text:list text:style-name="Numbering_20_1" text:continue-numbering="false">
        <text:list-item>
          <text:p text:style-name="Numbering_20_1_Content_First"> Öffnen Sie eine Konsole</text:p>
        </text:list-item>
        <text:list-item>
          <text:p text:style-name="Numbering_20_1_Content"> Geben Sie ifconfig ein</text:p>
        </text:list-item>
        <text:list-item>
          <text:p text:style-name="Numbering_20_1_Content_Last"> Schreiben Sie den Eintrag hinter Hardware Adresse ab.</text:p>
        </text:list-item>
      </text:list>
      <text:p text:style-name="Text_20_body">Bei manchen Linuxen und Verwandten müssen Sie hierzu einen Root-Account verwenden. Bei älteren Ubuntus ohne root-Account erlangen Sie die nötigen Rechte durch ein vorangestelltes sudo</text:p>
      <text:p text:style-name="Preformatted_20_Text">sudo ifconfig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<draw:frame draw:style-name="media" draw:name="3" text:anchor-type="as-char" draw:z-index="3" svg:width="" svg:rel-width="100%" svg:height="0cm"><draw:image xlink:href="/srv/schools/kvfgtue/kvfg.net/wiki/dokuwiki/data/media/faq/ipconfig_all.png" xlink:type="simple" xlink:show="embed" xlink:actuate="onLoad"/></draw:frame></text:p>
      <text:p text:style-name="Text_20_body">Unter Windows verfahren Sie wie folgt:</text:p>
      <text:list text:style-name="Numbering_20_1" text:continue-numbering="false">
        <text:list-item>
          <text:p text:style-name="Numbering_20_1_Content_First"> Starten Sie die Kommandozeile über {Start} {Ausführen …} und geben Sie in das Fenster cmd ein.</text:p>
        </text:list-item>
        <text:list-item>
          <text:p text:style-name="Numbering_20_1_Content"> Ein neues Fenster („Dos-Fenster“, oder auch „Kommandozeile“ genannt) wird geöffnet.</text:p>
        </text:list-item>
        <text:list-item>
          <text:p text:style-name="Numbering_20_1_Content"> Geben Sie hier ipconfig /all ein.</text:p>
        </text:list-item>
        <text:list-item>
          <text:p text:style-name="Numbering_20_1_Content_Last"> Schreiben Sie die Einträge hinter Ethernetadapter LAN-Verbindung bzw. WLAN ab. Vergewissern Sie sich, dass Sie kein Zeichen falsch abgeschrieben haben!</text:p>
        </text:list-item>
      </text:list>
      <text:p text:style-name="Text_20_body">Wenn Sie zwei MAC Adresseinträge haben, dann ist das völlig normal: Einer ist der Ihrer Kabelverbindung, der andere gehört zu Ihrer WLAN Verbindung.</text:p>
      <text:h text:style-name="Heading_20_2" text:outline-level="2"><text:bookmark-start text:name="__RefHeading___smartphones_4"/><text:bookmark-start text:name="smartphones"/>Smartphones<text:bookmark-end text:name="__RefHeading___smartphones_4"/><text:bookmark-end text:name="smartphones"/></text:h>
      <text:p text:style-name="Text_20_body">Hier einfach den allwissenden Google befragen mit Suchbegriffen wie</text:p>
      <text:p text:style-name="Preformatted_20_Text">gerätename mac adresse</text:p>
      <text:p text:style-name="Text_20_body">Wer damit keinen Erfolgt hat wird evtl. im Handbuch zum Gerät fündig oder sollte hier nachlesen:</text:p>
      <text:p text:style-name="Text_20_body"><text:a xlink:type="simple" xlink:href="http://www.google.com/intl/de/help/basics.html" text:style-name="Internet_20_link" text:visited-style-name="Visited_20_Internet_20_Link">http://www.google.com/intl/de/help/basic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ac</dc:title>
  </office:meta>
</office:document-meta>
</file>