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start"/><text:bookmark-start text:name="__RefHeading___termine_1"/><text:bookmark-start text:name="termine"/>Termine<text:bookmark-end text:name="__RefHeading___termine_1"/><text:bookmark-end text:name="termin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offizielle, zentral gepflegte Kalender des KvFG ist hier <text:a xlink:type="simple" xlink:href="http://www.kvfg.de" text:style-name="Internet_20_link" text:visited-style-name="Visited_20_Internet_20_Link">http://www.kvfg.de</text:a> </text:p>
          </table:table-cell>
        </table:table-row>
      </table:table>
      <text:p text:style-name="Text_20_body">Hier findet nur ein Test des ICS Plugins <text:a xlink:type="simple" xlink:href="https://www.dokuwiki.org/plugin:icalevents" text:style-name="Internet_20_link" text:visited-style-name="Visited_20_Internet_20_Link">https://www.dokuwiki.org/plugin:icalevents</text:a> statt.</text:p>
      <text:p text:style-name="Preformatted_20_Text"><text:s text:c="2"/>| **{date}**<text:s text:c="2"/>| {summary}<text:s text:c="2"/>| {description}<text:s text:c="2"/>|</text:p>
      <text:p text:style-name="Text_20_body"><text:line-break/>
<text:line-break/></text:p>
      <text:h text:style-name="Heading_20_2" text:outline-level="2"><text:bookmark-start text:name="__RefHeading___tage_vorschau_2"/><text:bookmark-start text:name="tage_vorschau"/>14 Tage Vorschau<text:bookmark-end text:name="__RefHeading___tage_vorschau_2"/><text:bookmark-end text:name="tage_vorscha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2024-05-20:  Monday </text:span>  </text:p>
          </table:table-cell>
          <table:table-cell office:value-type="string" table:style-name="tablecell">
            <text:p text:style-name="tablealignleft"> Feiertag: Pfingstmonta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2024-05-21:  Tuesday  - 2024-05-31:  Friday </text:span>  </text:p>
          </table:table-cell>
          <table:table-cell office:value-type="string" table:style-name="tablecell">
            <text:p text:style-name="tablealignleft"> Pfingstferien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age_vorschau_3"/><text:bookmark-start text:name="tage_vorschau1"/>90 Tage Vorschau<text:bookmark-end text:name="__RefHeading___tage_vorschau_3"/><text:bookmark-end text:name="tage_vorschau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2024-05-20:  Monday </text:span>  </text:p>
          </table:table-cell>
          <table:table-cell office:value-type="string" table:style-name="tablecell">
            <text:p text:style-name="tablealignleft"> Feiertag: Pfingstmonta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2024-05-21:  Tuesday  - 2024-05-31:  Friday </text:span>  </text:p>
          </table:table-cell>
          <table:table-cell office:value-type="string" table:style-name="tablecell">
            <text:p text:style-name="tablealignleft"> Pfingstferi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2024-07-25:  Thursday  - 2024-09-06:  Friday </text:span>  </text:p>
          </table:table-cell>
          <table:table-cell office:value-type="string" table:style-name="tablecell">
            <text:p text:style-name="tablealignleft"> Sommerferien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ar:start</dc:title>
  </office:meta>
</office:document-meta>
</file>