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tterserverdatendatei_06.01.2015_1400"/><text:bookmark-start text:name="__RefHeading___wetterserverdatendatei_06.01.2015_1400_1"/><text:bookmark-start text:name="wetterserverdatendatei_06.01.2015_1400"/>Wetterserverdatendatei 06.01.2015 1400<text:bookmark-end text:name="__RefHeading___wetterserverdatendatei_06.01.2015_1400_1"/><text:bookmark-end text:name="wetterserverdatendatei_06.01.2015_1400"/></text:h>
      <text:p text:style-name="Text_20_body">Die letzte Datendatei aus dem Wetterserver mit vor-aufbereiteten Datums- und Zeitfeldern steht zum Download auf <text:a xlink:type="simple" xlink:href="https://www.kvfg.net/wiki/doku.php?id=projektdoku:wetterserver:export#datendateien" text:style-name="Internet_20_link" text:visited-style-name="Visited_20_Internet_20_Link">auf den Wetterserverseiten</text:a> bereit.</text:p>
      <text:p text:style-name="Text_20_body">Da sich kein Unterrichtender, der derartige Daten im Unterricht verwenden könnte, für den Wetterserver seit dessen Inbetriebnahme im Jahr 2010 jemals interessierte, werden die Services rund um diesen ab 01/2015 eingestellt.</text:p>
      <text:p text:style-name="Text_20_body">Ein Leitprinzip - Lernen vor 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etterserverdatendatei_06.01.2015_1400</dc:title>
  </office:meta>
</office:document-meta>
</file>