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etterserver_mit_eigenem_bereich_im_wiki"/><text:bookmark-start text:name="__RefHeading___wetterserver_mit_eigenem_bereich_im_wiki_1"/><text:bookmark-start text:name="wetterserver_mit_eigenem_bereich_im_wiki"/>Wetterserver mit eigenem Bereich im Wiki<text:bookmark-end text:name="__RefHeading___wetterserver_mit_eigenem_bereich_im_wiki_1"/><text:bookmark-end text:name="wetterserver_mit_eigenem_bereich_im_wiki"/></text:h>
      <text:p text:style-name="Text_20_body">Um eine in Zukunft hoffentlich kommende unterrichtliche Nutzung unseres <text:a xlink:type="simple" xlink:href="http://www.kvfg.info" text:style-name="Internet_20_link" text:visited-style-name="Visited_20_Internet_20_Link">Wetterservers</text:a> vorzubereiten und vorzustrukturieren, wurde im Portal der Arbeitsgemeinschaften ein eigener Bereich für den <text:a xlink:type="simple" xlink:href="https://www.kvfg.net/wiki/doku.php?id=ag:wetterserver:start" text:style-name="Internet_20_link" text:visited-style-name="Visited_20_Internet_20_Link">Wetterserver</text:a> geschaffen, der die technische Dokumentation im Portal der <text:a xlink:type="simple" xlink:href="https://www.kvfg.net/wiki/doku.php?id=sonstiges:archiv:computer:karlchen:wetter" text:style-name="Internet_20_link" text:visited-style-name="Visited_20_Internet_20_Link">Computer-AG</text:a> ergänzt.</text:p>
      <text:p text:style-name="Text_20_body">Eine mögliche Ablage für die Präsentation von Unterrichtsergebnissen ist hiermit vorhanden - eine solche kann aber auch <text:a xlink:type="simple" xlink:href="https://www.kvfg.net/wiki/doku.php?id=wetter:start" text:style-name="Internet_20_link" text:visited-style-name="Visited_20_Internet_20_Link">hier</text:a> geschaffen werden. Je nach Wunsch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wetterserver_mit_eigenem_bereich_im_wiki</dc:title>
  </office:meta>
</office:document-meta>
</file>