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rbeaktion_1_2010"/><text:bookmark-start text:name="__RefHeading___werbeaktion_1_2010_1"/><text:bookmark-start text:name="werbeaktion_1_2010"/>Werbeaktion 1/2010<text:bookmark-end text:name="__RefHeading___werbeaktion_1_2010_1"/><text:bookmark-end text:name="werbeaktion_1_2010"/></text:h>
      <text:p text:style-name="Text_20_body">Im Rahmen der Werbeaktion für die Computerwerkstatt unter den Lehrer/innen unserer Schule wurden auch die Seiten für die Einführung der Kunden erweitert - und zwar um eine ausführlichere Beschreibung des Punktes <text:a xlink:type="simple" xlink:href="https://www.kvfg.net/wiki/doku.php?id=linux:werte" text:style-name="Internet_20_link" text:visited-style-name="Visited_20_Internet_20_Link">Wertentscheidung</text:a>.</text:p>
      <text:p text:style-name="Text_20_body">Bisher hält sich der Andrang etwas in Grenzen: Zwei Interessierte sind auf uns zugekommen - wenn einer hängen bleibt, dann ist g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rbeaktion_1_2010</dc:title>
  </office:meta>
</office:document-meta>
</file>