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buntu_extended"/><text:bookmark-start text:name="__RefHeading___ubuntu_extended_1"/><text:bookmark-start text:name="ubuntu_extended"/>Ubuntu extended<text:bookmark-end text:name="__RefHeading___ubuntu_extended_1"/><text:bookmark-end text:name="ubuntu_extended"/></text:h>
      <text:p text:style-name="Text_20_body">Die <text:a xlink:type="simple" xlink:href="https://www.kvfg.net/wiki/doku.php?id=linux:installation:10_10" text:style-name="Internet_20_link" text:visited-style-name="Visited_20_Internet_20_Link">Installationsbeschreibung zu Maverick</text:a> wurde um einige Programm erweitert, die einerseits für Mathematiker und Statistiker, andererseits aber auch für Speleologen von Interesse sein könnten. </text:p>
      <text:p text:style-name="Text_20_body">Für die Ersteren:</text:p>
      <text:p text:style-name="Preformatted_20_Text"> sudo apt-get install drgeo kbruch wxmaxima qtiplot gretl rkward r-base r-recommended root-system pspp kmplot</text:p>
      <text:p text:style-name="Text_20_body">Der Befehl installiert:</text:p>
      <text:list text:style-name="List_20_1" text:continue-numbering="false">
        <text:list-item>
          <text:p text:style-name="List_20_1_Content_First"> drgeo - eine Geometriesoftware: <text:a xlink:type="simple" xlink:href="http://community.ofset.org/index.php/DrGeo" text:style-name="Internet_20_link" text:visited-style-name="Visited_20_Internet_20_Link">http://community.ofset.org/index.php/DrGeo</text:a></text:p>
        </text:list-item>
        <text:list-item>
          <text:p text:style-name="List_20_1_Content"> kbruch - eine Lernsoftware für das Rechnen mit Brüchen: <text:a xlink:type="simple" xlink:href="http://edu.kde.org/kbruch/" text:style-name="Internet_20_link" text:visited-style-name="Visited_20_Internet_20_Link">http://edu.kde.org/kbruch/</text:a></text:p>
        </text:list-item>
        <text:list-item>
          <text:p text:style-name="List_20_1_Content"> wxmaxima - ein ComputerAlgebraSystem: <text:a xlink:type="simple" xlink:href="http://maxima.sourceforge.net/" text:style-name="Internet_20_link" text:visited-style-name="Visited_20_Internet_20_Link">http://maxima.sourceforge.net/</text:a></text:p>
        </text:list-item>
        <text:list-item>
          <text:p text:style-name="List_20_1_Content"> qtiplot - ein Funktionsplotter: <text:a xlink:type="simple" xlink:href="http://soft.proindependent.com/qtiplot.html" text:style-name="Internet_20_link" text:visited-style-name="Visited_20_Internet_20_Link">http://soft.proindependent.com/qtiplot.html</text:a></text:p>
        </text:list-item>
        <text:list-item>
          <text:p text:style-name="List_20_1_Content"> gretl - ein SPSS Clone: <text:a xlink:type="simple" xlink:href="http://gretl.sourceforge.net/" text:style-name="Internet_20_link" text:visited-style-name="Visited_20_Internet_20_Link">http://gretl.sourceforge.net/</text:a></text:p>
        </text:list-item>
        <text:list-item>
          <text:p text:style-name="List_20_1_Content"> r - eine Statistikumgebung: <text:a xlink:type="simple" xlink:href="http://www.r-project.org/" text:style-name="Internet_20_link" text:visited-style-name="Visited_20_Internet_20_Link">http://www.r-project.org/</text:a></text:p>
        </text:list-item>
        <text:list-item>
          <text:p text:style-name="List_20_1_Content"> root-system - ein Datenanalysewerkzeug des CERN: <text:a xlink:type="simple" xlink:href="http://root.cern.ch/drupal/" text:style-name="Internet_20_link" text:visited-style-name="Visited_20_Internet_20_Link">http://root.cern.ch/drupal/</text:a></text:p>
        </text:list-item>
        <text:list-item>
          <text:p text:style-name="List_20_1_Content"> pspp - ein SPSS Clone: <text:a xlink:type="simple" xlink:href="http://www.gnu.org/software/pspp/" text:style-name="Internet_20_link" text:visited-style-name="Visited_20_Internet_20_Link">http://www.gnu.org/software/pspp/</text:a></text:p>
        </text:list-item>
        <text:list-item>
          <text:p text:style-name="List_20_1_Content_Last"> kmplot - ein einfacher Funktionsplotter: <text:a xlink:type="simple" xlink:href="http://edu.kde.org/kmplot/" text:style-name="Internet_20_link" text:visited-style-name="Visited_20_Internet_20_Link">http://edu.kde.org/kmplot/</text:a></text:p>
        </text:list-item>
      </text:list>
      <text:p text:style-name="Text_20_body">SPSS Datensätze können für die Sozialwissenschaften z.B. von der ZACAT Webseite herunter geladen und für eigene Projekte verwendet werden: <text:a xlink:type="simple" xlink:href="http://zacat.gesis.org/webview/index.jsp" text:style-name="Internet_20_link" text:visited-style-name="Visited_20_Internet_20_Link">http://zacat.gesis.org/webview/index.jsp</text:a></text:p>
      <text:p text:style-name="Text_20_body">Der Einstieg in die professionelle Datenanalyse mit ROOT ist nicht einfach - aber das hier hilft: <text:a xlink:type="simple" xlink:href="http://root.cern.ch/download/doc/2GettingStarted.pdf" text:style-name="Internet_20_link" text:visited-style-name="Visited_20_Internet_20_Link">http://root.cern.ch/download/doc/2GettingStarted.pdf</text:a></text:p>
      <text:p text:style-name="Text_20_body">ROOT starten und am Prompt des Programms dann mal das hier eingeben und erschlauen:</text:p>
      <text:p text:style-name="Preformatted_20_Text">root[] TF1 f1("func1","sin(x)/x",0,10)<text:line-break/>root[] f1.Draw()</text:p>
      <text:p text:style-name="Text_20_body">Für die Letzteren:</text:p>
      <text:p text:style-name="Preformatted_20_Text">sudo apt-get install therion therion-doc therion-viewer</text:p>
      <text:p text:style-name="Text_20_body">Was mit Therion so alles gemacht werden kann, ist im Moment am Besten auf deren Webseite einzusehen:</text:p>
      <text:p text:style-name="Text_20_body"><text:a xlink:type="simple" xlink:href="http://therion.speleo.sk/" text:style-name="Internet_20_link" text:visited-style-name="Visited_20_Internet_20_Link">http://therion.speleo.sk/</text:a></text:p>
      <text:p text:style-name="Text_20_body">In den nächsten Wochen werden die Ubuntu-Installationen im Haus um die Programme ergän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buntu_extended</dc:title>
  </office:meta>
</office:document-meta>
</file>