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trss_server_auf_karl"/><text:bookmark-start text:name="__RefHeading___ttrss_server_auf_karl_1"/><text:bookmark-start text:name="ttrss_server_auf_karl"/>TTRSS Server auf Karl<text:bookmark-end text:name="__RefHeading___ttrss_server_auf_karl_1"/><text:bookmark-end text:name="ttrss_server_auf_karl"/></text:h>
      <text:p text:style-name="Text_20_body">Auf unserem Server <text:a xlink:type="simple" xlink:href="https://www.kvfg.info" text:style-name="Internet_20_link" text:visited-style-name="Visited_20_Internet_20_Link">https://www.kvfg.info</text:a> wurde als weiterer Dienst und als Ersatz für die Nutzer des bald sterbenden Google Reader ein TTRSS Server installiert. Wer sich über den Dienst informieren oder diesen nutzen will, kann sich hier im Wiki <text:a xlink:type="simple" xlink:href="https://www.kvfg.net/wiki/doku.php?id=netz:ttrss" text:style-name="Internet_20_link" text:visited-style-name="Visited_20_Internet_20_Link">ein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ttrss_server_auf_karl</dc:title>
  </office:meta>
</office:document-meta>
</file>