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ecrypt"/><text:bookmark-start text:name="__RefHeading___truecrypt_1"/><text:bookmark-start text:name="truecrypt"/>TrueCrypt<text:bookmark-end text:name="__RefHeading___truecrypt_1"/><text:bookmark-end text:name="truecrypt"/></text:h>
      <text:p text:style-name="Text_20_body">Eine ergänzende <text:a xlink:type="simple" xlink:href="https://www.kvfg.net/wiki/doku.php?do=export_s5reloaded&amp;id=sonstiges:misc:fobi:truecrypt&amp;s5theme=yatil" text:style-name="Internet_20_link" text:visited-style-name="Visited_20_Internet_20_Link">Präsentation</text:a> zu TrueCrypt wurde dem Bereich für <text:a xlink:type="simple" xlink:href="https://www.kvfg.net/wiki/doku.php?id=sonstiges:misc:fobi:truecrypt" text:style-name="Internet_20_link" text:visited-style-name="Visited_20_Internet_20_Link">Fortbildungen</text:a> hinzugefügt. Ein Klick auf das Leinwandsymbol auf der obigen Seite führt die Präsentation online aus. </text:p>
      <text:p text:style-name="Text_20_body">Ausführliche Informationen rund um TrueCrypt gibt es auf dem Lehrerfortbildungsserver hier:</text:p>
      <text:p text:style-name="Text_20_body"><text:a xlink:type="simple" xlink:href="http://lehrerfortbildung-bw.de/werkstatt/sicherheit/stickcrypt/tc/" text:style-name="Internet_20_link" text:visited-style-name="Visited_20_Internet_20_Link">http://lehrerfortbildung-bw.de/werkstatt/sicherheit/stickcrypt/t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ecrypt</dc:title>
  </office:meta>
</office:document-meta>
</file>