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tusmeldungen_zum_netzumbau_20180801"/><text:bookmark-start text:name="__RefHeading___statusmeldungen_zum_netzumbau_20180801_1"/><text:bookmark-start text:name="statusmeldungen_zum_netzumbau_20180801"/>Statusmeldungen zum Netzumbau 20180801<text:bookmark-end text:name="__RefHeading___statusmeldungen_zum_netzumbau_20180801_1"/><text:bookmark-end text:name="statusmeldungen_zum_netzumbau_20180801"/></text:h>
      <text:p text:style-name="Text_20_body">… gibt es wie immer hier: <text:a xlink:type="simple" xlink:href="https://www.kvfg.org/" text:style-name="Internet_20_link" text:visited-style-name="Visited_20_Internet_20_Link">https://www.kvfg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tusmeldungen_zum_netzumbau_20180801</dc:title>
  </office:meta>
</office:document-meta>
</file>