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sobby"/><text:bookmark-start text:name="__RefHeading___sobby_1"/><text:bookmark-start text:name="sobby"/>Sobby<text:bookmark-end text:name="__RefHeading___sobby_1"/><text:bookmark-end text:name="sobby"/></text:h>
      <text:p text:style-name="Text_20_body">Ein Artikel zur Installation, Konfiguration und Nutzung des Gemeinschaftseditors Gobby über einen <text:a xlink:type="simple" xlink:href="https://www.kvfg.net/wiki/doku.php?id=sonstiges:archiv:computer:archiv:karlchen:sobby" text:style-name="Internet_20_link" text:visited-style-name="Visited_20_Internet_20_Link">Sobbyserver</text:a> wurde im Bereich der Computer-AG veröffentlicht. Der Server läuft im Moment im Testbetrieb. Sollte er sich bewähren, steht er dem KvFG insgesamt zur Verfügung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sobby</dc:title>
  </office:meta>
</office:document-meta>
</file>