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eite_zum_thema_internetsicherheit_ueberarbeitet"/><text:bookmark-start text:name="__RefHeading___seite_zum_thema_internetsicherheit_ueberarbeitet_1"/><text:bookmark-start text:name="seite_zum_thema_internetsicherheit_ueberarbeitet"/>Seite zum Thema Internetsicherheit überarbeitet<text:bookmark-end text:name="__RefHeading___seite_zum_thema_internetsicherheit_ueberarbeitet_1"/><text:bookmark-end text:name="seite_zum_thema_internetsicherheit_ueberarbeitet"/></text:h>
      <text:p text:style-name="Text_20_body">Die Seite zum Thema <text:a xlink:type="simple" xlink:href="https://www.kvfg.net/wiki/doku.php?id=sonstiges:misc:fobi:sicherheit:internet" text:style-name="Internet_20_link" text:visited-style-name="Visited_20_Internet_20_Link">Internetsicherheit</text:a> wurde an aktuelle technische Entwicklungen angepasst. </text:p>
      <text:p text:style-name="Text_20_body">Leider ist es inzwischen noch etwas schwerer geworden, sich gegen Schnüffeleien allein schon durch den Browser zur Wehr zu setzen. Ein Browser aber lässt sich zumindest so umkonfigurieren, dass er nicht dauernd „nach Hause telefoniert“.</text:p>
      <text:p text:style-name="Text_20_body">Lesenswert: <text:a xlink:type="simple" xlink:href="http://www.telefoniert-nach-hause.de/index.php/Hauptseite" text:style-name="Internet_20_link" text:visited-style-name="Visited_20_Internet_20_Link">http://www.telefoniert-nach-hause.de/index.php/Haup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eite_zum_thema_internetsicherheit_ueberarbeitet</dc:title>
  </office:meta>
</office:document-meta>
</file>