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incewind_und_changes_plugin_bug"/><text:bookmark-start text:name="__RefHeading___rincewind_und_changes_plugin_bug_1"/><text:bookmark-start text:name="rincewind_und_changes_plugin_bug"/>Rincewind und changes Plugin Bug<text:bookmark-end text:name="__RefHeading___rincewind_und_changes_plugin_bug_1"/><text:bookmark-end text:name="rincewind_und_changes_plugin_bug"/></text:h>
      <text:p text:style-name="Text_20_body">Das Plugin <text:a xlink:type="simple" xlink:href="http://www.dokuwiki.org/plugin:changes" text:style-name="Internet_20_link" text:visited-style-name="Visited_20_Internet_20_Link">changes</text:a>, das wir hier auf der Startseite für die Anzeige von Veränderungen im Wiki einsetzen, arbeitet nicht richtig mit Rincewind zusammen. Bis eine neue Version des Plugins vorliegt, muss dieses nach Änderungen an den Wikiseiten im Adminpanel jeweils neu installiert werden, um von Veränderungen zu erfahren. Kein schöner Workaround - und nur einer für Administrato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incewind_und_changes_plugin_bug</dc:title>
  </office:meta>
</office:document-meta>
</file>