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jekt_spielplatz_lpp_2013"/><text:bookmark-start text:name="__RefHeading___projekt_spielplatz_lpp_2013_1"/><text:bookmark-start text:name="projekt_spielplatz_lpp_2013"/>Projekt Spielplatz LPP 2013<text:bookmark-end text:name="__RefHeading___projekt_spielplatz_lpp_2013_1"/><text:bookmark-end text:name="projekt_spielplatz_lpp_2013"/></text:h>
      <text:p text:style-name="Text_20_body">Die Ergebnisse des <text:a xlink:type="simple" xlink:href="https://www.kvfg.net/wiki/doku.php?id=projektdoku:spielplatz:start" text:style-name="Internet_20_link" text:visited-style-name="Visited_20_Internet_20_Link">Projekt Spielplatz</text:a> aus der LangProjektPhase 2013 sind fast vollständig online gestellt. Im Moment fehlen lediglich noch die Auswertungen von 3 DipSlides und damit die mikrobiologische Feinuntersuchung zu den Spielplätzen Geigesried, Landhausstraße (Du) sowie Nehrener Straße (G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jekt_spielplatz_lpp_2013</dc:title>
  </office:meta>
</office:document-meta>
</file>