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dcasts"/><text:bookmark-start text:name="__RefHeading___podcasts_1"/><text:bookmark-start text:name="podcasts"/>Podcasts<text:bookmark-end text:name="__RefHeading___podcasts_1"/><text:bookmark-end text:name="podcasts"/></text:h>
      <text:p text:style-name="Text_20_body">Eine neue Seite mit <text:a xlink:type="simple" xlink:href="https://www.kvfg.net/wiki/doku.php?id=sonstiges:archiv:podcasts" text:style-name="Internet_20_link" text:visited-style-name="Visited_20_Internet_20_Link">Podcastempfehlungen</text:a> wurden angelegt. Es wäre nett, wenn ein paar Nutzer hier die Liste um eigene Empfehlungen erweitern könnten. Die Syntax kann von den schon angelegten Streams abgeschau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dcasts</dc:title>
  </office:meta>
</office:document-meta>
</file>