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gp_verschluesselung_fuer_sus_mit_roundcube"/><text:bookmark-start text:name="__RefHeading___pgp_verschluesselung_fuer_sus_mit_roundcube_1"/><text:bookmark-start text:name="pgp_verschluesselung_fuer_sus_mit_roundcube"/>PGP Verschlüsselung für SuS mit Roundcube<text:bookmark-end text:name="__RefHeading___pgp_verschluesselung_fuer_sus_mit_roundcube_1"/><text:bookmark-end text:name="pgp_verschluesselung_fuer_sus_mit_roundcube"/></text:h>
      <text:p text:style-name="Text_20_body">Als vermutlich erste Schule im Bundesgebiet stellen wir ab heute auch PGP für unsere Schüler/innen zentral und auf unseren eigenen Servern zur Verfügung. </text:p>
      <text:p text:style-name="Text_20_body">Eine Anleitung für die Verschlüsselung von Mails zur Kommunikation mit den Lehrkräften befindet sich <text:a xlink:type="simple" xlink:href="https://www.kvfg.net/wiki/doku.php?id=netz:pgp4sus" text:style-name="Internet_20_link" text:visited-style-name="Visited_20_Internet_20_Link">hier im Wik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gp_verschluesselung_fuer_sus_mit_roundcube</dc:title>
  </office:meta>
</office:document-meta>
</file>