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ensuse_11.2"/><text:bookmark-start text:name="__RefHeading___opensuse_11.2_1"/><text:bookmark-start text:name="opensuse_11.2"/>OpenSuSE 11.2<text:bookmark-end text:name="__RefHeading___opensuse_11.2_1"/><text:bookmark-end text:name="opensuse_11.2"/></text:h>
      <text:p text:style-name="Text_20_body">Installationshinweise für OpenSuSE 11.2 wurden dem Bereich <text:a xlink:type="simple" xlink:href="https://www.kvfg.net/wiki/doku.php?id=linux:installation:suse112" text:style-name="Internet_20_link" text:visited-style-name="Visited_20_Internet_20_Link">Linux Installation</text:a> hinzugefügt. Dazu gehören Tipps für die Einbindung von Repositories wie auch eine vereinfachte Installation von diversen Programmen durch einen einzigen zypper Aufr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pensuse_11.2</dc:title>
  </office:meta>
</office:document-meta>
</file>