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neuer_bereich_sicherheit"/><text:bookmark-start text:name="__RefHeading___neuer_bereich_sicherheit_1"/><text:bookmark-start text:name="neuer_bereich_sicherheit"/>Neuer Bereich Sicherheit<text:bookmark-end text:name="__RefHeading___neuer_bereich_sicherheit_1"/><text:bookmark-end text:name="neuer_bereich_sicherheit"/></text:h>
      <text:p text:style-name="Text_20_body">statt mich nur über den einen oder / und auch anderen Referenten an unserem Pädagogischen Tag aufzuregen, habe ich damit begonnen, in unserem Schulwiki konkrete Hinweise zum Thema Sicherheit zusammen zu stellen:</text:p>
      <text:p text:style-name="Text_20_body"><text:a xlink:type="simple" xlink:href="https://www.kvfg.net/wiki/doku.php?id=sonstiges:misc:fobi:sicherheit" text:style-name="Internet_20_link" text:visited-style-name="Visited_20_Internet_20_Link">Sicherheit</text:a></text:p>
      <text:p text:style-name="Text_20_body">Ich hoffe, es ist was Brauchbares für Dich / Sie dabei.</text:p>
      <text:p text:style-name="Text_20_body">Ein Wiki hat den Vorteil, dass die Seiten von angemeldeten Benutzer/innen selbständig erweitert werden können. Ich bitte darum, dies mit mir abzusprechen und freue mich auf Mitarbeiter/i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neuer_bereich_sicherheit</dc:title>
  </office:meta>
</office:document-meta>
</file>