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netzdokumentation_09062012"/><text:bookmark-start text:name="__RefHeading___netzdokumentation_09062012_1"/><text:bookmark-start text:name="netzdokumentation_09062012"/>Netzdokumentation 09062012<text:bookmark-end text:name="__RefHeading___netzdokumentation_09062012_1"/><text:bookmark-end text:name="netzdokumentation_09062012"/></text:h>
      <text:p text:style-name="Text_20_body">Der Bereich zur <text:a xlink:type="simple" xlink:href="https://www.kvfg.net/wiki/doku.php?id=netz:raum:start" text:style-name="Internet_20_link" text:visited-style-name="Visited_20_Internet_20_Link">Dokumentation der Räume</text:a> im Schulhaus wurde mal wieder überarbeitet. Im Moment befindet sich dort nun … nichts. Hoffentlich komm ich in den Sommerferien dazu, dort die schon lange fehlenden Einträge zur jeweiligen Softwareausstattung und zu den Rechnern selbst nach zu tra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netzdokumentation_09062012</dc:title>
  </office:meta>
</office:document-meta>
</file>