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natty_beta_-_erste_installationshinweise"/><text:bookmark-start text:name="__RefHeading___natty_beta_-_erste_installationshinweise_1"/><text:bookmark-start text:name="natty_beta_-_erste_installationshinweise"/>Natty Beta - erste Installationshinweise<text:bookmark-end text:name="__RefHeading___natty_beta_-_erste_installationshinweise_1"/><text:bookmark-end text:name="natty_beta_-_erste_installationshinweise"/></text:h>
      <text:p text:style-name="Text_20_body">Noch ist Ubuntu Natty nur als Beta verfügbar und sollte auf Grund des noch frühen Entwicklungsstandes nicht auf Produktivsystemen eingesetzt werden. Erste Tests der Beta 1 zeigen jedoch, dass sich das System auf Geräten mit „gut abgehangener“ Hardware und etwas Linuxerfahrung vorausgesetzt, so dass man sich bei Fehlern auch mal selbst helfen kann, durchaus einsetzen lässt. Die Updates sorgen dann dafür, dass die noch vorhandenen Fehler zunehmend wegschmelzen.</text:p>
      <text:p text:style-name="Text_20_body"><text:a xlink:type="simple" xlink:href="https://www.kvfg.net/wiki/doku.php?id=linux:installation:11_04" text:style-name="Internet_20_link" text:visited-style-name="Visited_20_Internet_20_Link">Natty</text:a> inklusive Links mit Hinweisen zur Oberfläche <text:span text:style-name="Strong_20_Emphasis">Un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natty_beta_-_erste_installationshinweise</dc:title>
  </office:meta>
</office:document-meta>
</file>