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schmasch_restrukturiert"/><text:bookmark-start text:name="__RefHeading___mischmasch_restrukturiert_1"/><text:bookmark-start text:name="mischmasch_restrukturiert"/>Mischmasch restrukturiert<text:bookmark-end text:name="__RefHeading___mischmasch_restrukturiert_1"/><text:bookmark-end text:name="mischmasch_restrukturiert"/></text:h>
      <text:p text:style-name="Text_20_body">Der Bereich <text:a xlink:type="simple" xlink:href="https://www.kvfg.net/wiki/doku.php?id=sonstiges:misc:start" text:style-name="Internet_20_link" text:visited-style-name="Visited_20_Internet_20_Link">Mischmasch</text:a> wurde restrukturiert und um Hinweise zu Fortbildungen sowie E- und blended-Learning Szenarien erweitert.</text:p>
      <text:p text:style-name="Text_20_body">Die Struktur des Bereichs ist immer noch im Umbruch - ich bitte um Nachs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schmasch_restrukturiert</dc:title>
  </office:meta>
</office:document-meta>
</file>