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ilserver_auf_karl"/><text:bookmark-start text:name="__RefHeading___mailserver_auf_karl_1"/><text:bookmark-start text:name="mailserver_auf_karl"/>Mailserver auf Karl<text:bookmark-end text:name="__RefHeading___mailserver_auf_karl_1"/><text:bookmark-end text:name="mailserver_auf_karl"/></text:h>
      <text:p text:style-name="Text_20_body">Die <text:a xlink:type="simple" xlink:href="https://www.kvfg.net/wiki/doku.php?id=sonstiges:archiv:computer:archiv:karlchen:mailserver" text:style-name="Internet_20_link" text:visited-style-name="Visited_20_Internet_20_Link">Anleitung zum Betrieb eines Mailservers</text:a> auf unseren Computer-AG Rechnern Karl und Karlchen wurde überarbeitet und um Einträge zur Verwendung von StartSSL Zertifikaten erweit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ilserver_auf_karl</dc:title>
  </office:meta>
</office:document-meta>
</file>