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pi_aap"/><text:bookmark-start text:name="__RefHeading___lpi_aap_1"/><text:bookmark-start text:name="lpi_aap"/>LPI AAP<text:bookmark-end text:name="__RefHeading___lpi_aap_1"/><text:bookmark-end text:name="lpi_aap"/></text:h>
      <text:p text:style-name="Text_20_body">Auf <text:a xlink:type="simple" xlink:href="http://www.kvfg.net/beehive/?p=2019" text:style-name="Internet_20_link" text:visited-style-name="Visited_20_Internet_20_Link">Beehive</text:a> wurde unter der Überschrift „Berufsorientierung“ ein kurzer Artikel zum Thema Linux Professional Insitute Approved Academic Partnership veröffentlicht. Evtl. bekommen wir es ja hin und können das unseren Schüler/innen im Haus anbie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pi_aap</dc:title>
  </office:meta>
</office:document-meta>
</file>