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stenarchiv_fuer_den_newsletter_versagt"/><text:bookmark-start text:name="__RefHeading___listenarchiv_fuer_den_newsletter_versagt_1"/><text:bookmark-start text:name="listenarchiv_fuer_den_newsletter_versagt"/>Listenarchiv für den Newsletter versagt<text:bookmark-end text:name="__RefHeading___listenarchiv_fuer_den_newsletter_versagt_1"/><text:bookmark-end text:name="listenarchiv_fuer_den_newsletter_versagt"/></text:h>
      <text:p text:style-name="Text_20_body">Leider frisst der <text:a xlink:type="simple" xlink:href="http://www.mail-archive.com/newsletter@kvfg.de/maillist.html" text:style-name="Internet_20_link" text:visited-style-name="Visited_20_Internet_20_Link">Archivdienst</text:a> keine Newsletteranhänge im benötigten Umfang. Damit ist unser Newsletterarchiv geplatzt und wir müssen uns einen neuen Ort su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stenarchiv_fuer_den_newsletter_versagt</dc:title>
  </office:meta>
</office:document-meta>
</file>