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kvfg_wiki_zitieren"/><text:bookmark-start text:name="__RefHeading___kvfg_wiki_zitieren_1"/><text:bookmark-start text:name="kvfg_wiki_zitieren"/>KvFG Wiki zitieren<text:bookmark-end text:name="__RefHeading___kvfg_wiki_zitieren_1"/><text:bookmark-end text:name="kvfg_wiki_zitieren"/></text:h>
      <text:p text:style-name="Text_20_body">Ein Plugin wurde hinzugefügt, das Hinweise zur bibliografisch korrekten Zitierweise der Seiten dieses Wikis gibt. Die Funktion ist über die linke Sidebar zu erreichen und befindet sich im Block „Werkzeuge“. </text:p>
      <text:p text:style-name="Text_20_body">Einfach mal ausprobiere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kvfg_wiki_zitieren</dc:title>
  </office:meta>
</office:document-meta>
</file>