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vfg_wetterfeed"/><text:bookmark-start text:name="__RefHeading___kvfg_wetterfeed_1"/><text:bookmark-start text:name="kvfg_wetterfeed"/>KvFG WetterFeed<text:bookmark-end text:name="__RefHeading___kvfg_wetterfeed_1"/><text:bookmark-end text:name="kvfg_wetterfeed"/></text:h>
      <text:p text:style-name="Text_20_body">Unser Wetterserver exportiert einen RSS Feed, der seit heute auch die wesentlichen aktuellen Wetterdaten enthält und auch die aktuellen Wetterdaten der Wetterstation verlinkt: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kvfg.info/weather/wxrss.xml" text:style-name="Internet_20_link" text:visited-style-name="Visited_20_Internet_20_Link">http://www.kvfg.info/weather/wxrss.xml</text:a></text:p>
        </text:list-item>
      </text:list>
      <text:p text:style-name="Text_20_body">Das KvFG NET Moodle integriert den Feed auf der Startseite rechts unten - Sie selbst können den Feed entweder mit einem <text:a xlink:type="simple" xlink:href="http://de.wikipedia.org/wiki/Feedreader" text:style-name="Internet_20_link" text:visited-style-name="Visited_20_Internet_20_Link">Feedreader</text:a> abonnieren oder in Ihre Homepage über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vfg_wetterfeed</dc:title>
  </office:meta>
</office:document-meta>
</file>