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arlchen_zieht_um"/><text:bookmark-start text:name="__RefHeading___karlchen_zieht_um_1"/><text:bookmark-start text:name="karlchen_zieht_um"/>Karlchen zieht um<text:bookmark-end text:name="__RefHeading___karlchen_zieht_um_1"/><text:bookmark-end text:name="karlchen_zieht_um"/></text:h>
      <text:p text:style-name="Text_20_body">Der Entschluss ist gefallen - <text:a xlink:type="simple" xlink:href="https://www.kvfg.net/wiki/doku.php?id=ag:computer:archiv:karlchen:start" text:style-name="Internet_20_link" text:visited-style-name="Visited_20_Internet_20_Link">Karlchen</text:a> zieht auf die <text:a xlink:type="simple" xlink:href="https://bdjl.de/beehive/?p=3351" text:style-name="Internet_20_link" text:visited-style-name="Visited_20_Internet_20_Link">Gehwegplatte</text:a> und wird auf diese Weise in Zukunft performanter agieren können. Der Wetterserver frisst noch die wenigsten Ressourcen - es ist Etherpad, das unermüdlich RAM und CPU Zeit an sich zieht.</text:p>
      <text:p text:style-name="Text_20_body">Der Umzug erfolgt in der Woche vor den Osterferien bzw. in den ersten Tagen der Osterferien durch tar-en des bisherigen Karlchens und Entpacken auf der Gehwegplatte. Die Hardware von Altkarlchen wird dann die physikalische Spielweise der Computer-AG, die Gehwegplatte wird zum Produktiv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karlchen_zieht_um</dc:title>
  </office:meta>
</office:document-meta>
</file>