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fat"/><text:bookmark-start text:name="__RefHeading___exfat_1"/><text:bookmark-start text:name="exfat"/>exFAT<text:bookmark-end text:name="__RefHeading___exfat_1"/><text:bookmark-end text:name="exfat"/></text:h>
      <text:p text:style-name="Text_20_body">Der Installationsanleitung für Linuxsysteme wurde ein Abschnitt zur <text:a xlink:type="simple" xlink:href="https://www.kvfg.net/wiki/doku.php?id=linux:installation:sonstiges#exfat" text:style-name="Internet_20_link" text:visited-style-name="Visited_20_Internet_20_Link">Installation von exFAT Treibern</text:a> hinzugefügt. Trotzdem sollte man derartige Partitionstypen meiden wie der Teufel das Weihwasser: Auf die nächsten Jahre kann man sich nicht sicher sein, ob ein derartiger Stick überall erkannt wird. Außerdem: Mehr als 4GB große Dateien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xfat</dc:title>
  </office:meta>
</office:document-meta>
</file>