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dokuwiki_update_05062012"/><text:bookmark-start text:name="__RefHeading___dokuwiki_update_05062012_1"/><text:bookmark-start text:name="dokuwiki_update_05062012"/>DokuWiki Update 05062012<text:bookmark-end text:name="__RefHeading___dokuwiki_update_05062012_1"/><text:bookmark-end text:name="dokuwiki_update_05062012"/></text:h>
      <text:p text:style-name="Text_20_body">Alle PlugIns und auch DokuWiki selbst sind wieder auf dem neuesten Stand. Soweit ich das im Moment beurteilen kann, traten hierbei keine Fehler auf. Sollte sich unser Wiki „komisch“ verhalten, dann bitte Rückmeldung an mich über unseren BugTracker: <text:a xlink:type="simple" xlink:href="https://www.kvfg.net/tracker/" text:style-name="Internet_20_link" text:visited-style-name="Visited_20_Internet_20_Link">https://www.kvfg.net/tracker/</text:a></text:p>
      <text:p text:style-name="Text_20_body">Das schöne an diesem Update (wie an allen DokuWiki Updates überhaupt) war, dass ich das Wiki zuerst an eine andere Stelle im KvFG Netz kopierte, das Update dann dort durchführte und testete und als alles funktionierte schlicht zurück kopierte an diese Stelle im Dateibaum des Webservers. Jede andere CMS Software würde da zickig werden - DokuWiki schlucht das alles brav, sofern der Eigentümer und die Rechte stimmen. Keine Anpassungen irgendwelcher config Dateien oder gar MySQL Datenbanken sind nötig. Schö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dokuwiki_update_05062012</dc:title>
  </office:meta>
</office:document-meta>
</file>