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301e2c30dc0d49fb13b1df35497f53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okuwiki_update"/><text:bookmark-start text:name="__RefHeading___dokuwiki_update_1"/><text:bookmark-start text:name="dokuwiki_update"/>Dokuwiki Update<text:bookmark-end text:name="__RefHeading___dokuwiki_update_1"/><text:bookmark-end text:name="dokuwiki_update"/></text:h>
      <text:p text:style-name="Text_20_body">Unsere Wikisoftware sowie alle darin arbeitenden Plugins sind auf den aktuellsten Stand gebracht worden. Nur zur Info: Das Backup das Wikis hat inzwischen mehr als 75MB Gewicht - und das überwiegend an Textseiten und nur ein paar kleinen Bildchen. Nicht schlecht <draw:frame draw:style-name="media" draw:name="0" text:anchor-type="as-char" draw:z-index="0" svg:width="" svg:rel-width="100%" svg:height="0cm"><draw:image xlink:href="Pictures/f301e2c30dc0d49fb13b1df35497f53a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okuwiki_update</dc:title>
  </office:meta>
</office:document-meta>
</file>