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yptor_plugin"/><text:bookmark-start text:name="__RefHeading___cryptor_plugin_1"/><text:bookmark-start text:name="cryptor_plugin"/>Cryptor Plugin<text:bookmark-end text:name="__RefHeading___cryptor_plugin_1"/><text:bookmark-end text:name="cryptor_plugin"/></text:h>
      <text:p text:style-name="Text_20_body">Das Plugin <text:a xlink:type="simple" xlink:href="https://www.dokuwiki.org/plugin:cryptor" text:style-name="Internet_20_link" text:visited-style-name="Visited_20_Internet_20_Link">https://www.dokuwiki.org/plugin:cryptor</text:a> wurde unserem Wiki hinzugefügt. Text lässt sich nun verschlüsselt im DokuWiki ablegen. Ein mit anderen geteiltes Passwort erlaubt das Lesen - alle anderen Benutzer/innen sehen auch im Quelltext der Seite nur Buchstaben- und Zahlenmüll. Kleine Demo gefällig?</text:p>
      <text:p text:style-name="Text_20_body">&lt;decrypt&gt;U2FsdGVkX19pLwZlj/UVvwZWmboHcor+lA1+ZmgvSC9jZLqkSleNznNMQOojxRdl
Wbv96xOqfsa8CottMBZtY18d1DvdhE2kgy5bmVk3BEAxQJq/cIsQSMTzhFuSkKbY&lt;/decrypt&gt;</text:p>
      <text:p text:style-name="Text_20_body">Passwort: gehe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yptor_plugin</dc:title>
  </office:meta>
</office:document-meta>
</file>