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puter_ag_lpic_ag_-_raumaenderung"/><text:bookmark-start text:name="__RefHeading___computer_ag_lpic_ag_-_raumaenderung_1"/><text:bookmark-start text:name="computer_ag_lpic_ag_-_raumaenderung"/>Computer AG / LPIC AG - Raumänderung<text:bookmark-end text:name="__RefHeading___computer_ag_lpic_ag_-_raumaenderung_1"/><text:bookmark-end text:name="computer_ag_lpic_ag_-_raumaenderung"/></text:h>
      <text:p text:style-name="Text_20_body">Die Computer AG tagt von nun an in der Bibliothek. Mehr Platz brauchen wir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puter_ag_lpic_ag_-_raumaenderung</dc:title>
  </office:meta>
</office:document-meta>
</file>