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reich_linux_umgebaut_und_erweitert"/><text:bookmark-start text:name="__RefHeading___bereich_linux_umgebaut_und_erweitert_1"/><text:bookmark-start text:name="bereich_linux_umgebaut_und_erweitert"/>Bereich Linux umgebaut und erweitert<text:bookmark-end text:name="__RefHeading___bereich_linux_umgebaut_und_erweitert_1"/><text:bookmark-end text:name="bereich_linux_umgebaut_und_erweitert"/></text:h>
      <text:p text:style-name="Text_20_body">Der Bereich <text:a xlink:type="simple" xlink:href="https://www.kvfg.net/wiki/doku.php?id=linux:lektuere" text:style-name="Internet_20_link" text:visited-style-name="Visited_20_Internet_20_Link">Lektüre und Entscheidungshilfe für Kunden</text:a> wurde weiter ausgebaut und neu struktu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reich_linux_umgebaut_und_erweitert</dc:title>
  </office:meta>
</office:document-meta>
</file>