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anteater"/><text:bookmark-start text:name="__RefHeading___anteater_1"/><text:bookmark-start text:name="anteater"/>Anteater<text:bookmark-end text:name="__RefHeading___anteater_1"/><text:bookmark-end text:name="anteater"/></text:h>
      <text:p text:style-name="Text_20_body">Unser Dokuwiki ist nun auf dem Stand Anteater und unsere vielen, vielen PlugIns sind ebenfalls auf den neuesten Stand gebracht worden. Fehler traten beim Update nach meiner Kenntnis nicht auf (nicht einmal im Theme) - aber man weiß ja nie. Solltet Ihr also feststellen, dass sich unser Wiki nicht wie gewohnt verhält, dann „freue“ ich mich über einen entsprechenden Hinweis per E-Ma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g:anteater</dc:title>
  </office:meta>
</office:document-meta>
</file>