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gst_-_ideensammlung_ausgebaut"/><text:bookmark-start text:name="__RefHeading___angst_-_ideensammlung_ausgebaut_1"/><text:bookmark-start text:name="angst_-_ideensammlung_ausgebaut"/>Angst - Ideensammlung ausgebaut<text:bookmark-end text:name="__RefHeading___angst_-_ideensammlung_ausgebaut_1"/><text:bookmark-end text:name="angst_-_ideensammlung_ausgebaut"/></text:h>
      <text:p text:style-name="Text_20_body">Die Seiten zum Projekt <text:a xlink:type="simple" xlink:href="https://www.kvfg.net/wiki/doku.php?id=projektdoku:angst:start" text:style-name="Internet_20_link" text:visited-style-name="Visited_20_Internet_20_Link">Angst</text:a> nehmen Form an. Die Struktur des LPP VBTs wurde angelegt und die Unterseiten für die entstehenden Gruppen stehen ber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gst_-_ideensammlung_ausgebaut</dc:title>
  </office:meta>
</office:document-meta>
</file>