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aktualisierung_der_seiten_zu_sonstiger_software"/><text:bookmark-start text:name="__RefHeading___aktualisierung_der_seiten_zu_sonstiger_software_1"/><text:bookmark-start text:name="aktualisierung_der_seiten_zu_sonstiger_software"/>Aktualisierung der Seiten zu sonstiger Software<text:bookmark-end text:name="__RefHeading___aktualisierung_der_seiten_zu_sonstiger_software_1"/><text:bookmark-end text:name="aktualisierung_der_seiten_zu_sonstiger_software"/></text:h>
      <text:p text:style-name="Text_20_body">Ubuntu bringt zwar die wichtigsten Programme in einer aktuellen Version von Haus aus mit, aber es gibt immer wieder Fälle, bei denen die Installation von neuester „Frischware“ angeraten ist. Außerdem wird in unseren Installationsanleitungen nicht alles irgendwie Brauchbare direkt auf die Platte gebügelt, so dass eine Liste mit zielgruppen- und / oder adressaten-spezifischen Programmen nie schadet. Diese wurde nun aktualisiert und neu gegliedert: </text:p>
      <text:p text:style-name="Text_20_body"><text:a xlink:type="simple" xlink:href="https://www.kvfg.net/wiki/doku.php?id=linux:installation:sonstiges" text:style-name="Internet_20_link" text:visited-style-name="Visited_20_Internet_20_Link">Sonstige Softwa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g:aktualisierung_der_seiten_zu_sonstiger_software</dc:title>
  </office:meta>
</office:document-meta>
</file>