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adc14387002dee0cc2b742b7e076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22-08-04_werkelphase"/><text:bookmark-start text:name="__RefHeading___werkelphase_1"/><text:bookmark-start text:name="werkelphase"/>2022-08-04 Werkelphase<text:bookmark-end text:name="__RefHeading___werkelphase_1"/><text:bookmark-end text:name="werkelphase"/></text:h>
      <text:p text:style-name="Text_20_body">In den folgenden Tagen zu ergänzende Notizen zu den bereits erledigten Baustellen - die Schilderung der ToDo spar ich mir dieses Jahr:</text:p>
      <text:list text:style-name="List_20_1" text:continue-numbering="false">
        <text:list-item>
          <text:p text:style-name="List_20_1_Content_First"> VM Host Kneipe old ist Geschichte - wir haben Kneipe new</text:p>
        </text:list-item>
        <text:list-item>
          <text:p text:style-name="List_20_1_Content"> HA Proxy Setup</text:p>
        </text:list-item>
        <text:list-item>
          <text:p text:style-name="List_20_1_Content"> Automatisierung LE-Certs für HA Proxy</text:p>
        </text:list-item>
        <text:list-item>
          <text:p text:style-name="List_20_1_Content"> VM Rusty mit NC und Roundcube umgezogen auf Kneipe new</text:p>
        </text:list-item>
        <text:list-item>
          <text:p text:style-name="List_20_1_Content"> BelWü Netzsegment für die interne Cloud ist tot</text:p>
        </text:list-item>
        <text:list-item>
          <text:p text:style-name="List_20_1_Content"> Moodle Updates auf 3.9.x LTS und für die LuL eines mit 4.x</text:p>
        </text:list-item>
        <text:list-item>
          <text:p text:style-name="List_20_1_Content"> Dockerhost auf Kneipe new eingerichtet</text:p>
        </text:list-item>
        <text:list-item>
          <text:p text:style-name="List_20_1_Content"> Dockercontainer OO1 und OO2 ausgerollt</text:p>
        </text:list-item>
        <text:list-item>
          <text:p text:style-name="List_20_1_Content"> PVE new (jetzt: ZFS) Basiskonfiguration und Netzwerksetup</text:p>
        </text:list-item>
        <text:list-item>
          <text:p text:style-name="List_20_1_Content"> Horde new Basiskonfigurationstests</text:p>
        </text:list-item>
        <text:list-item>
          <text:p text:style-name="List_20_1_Content"> PVE new Testimport von VMs</text:p>
        </text:list-item>
        <text:list-item>
          <text:p text:style-name="List_20_1_Content"> Mattermost delete old users</text:p>
        </text:list-item>
        <text:list-item>
          <text:p text:style-name="List_20_1_Content"> Mattermost Update auf 7.x LTS Version</text:p>
        </text:list-item>
        <text:list-item>
          <text:p text:style-name="List_20_1_Content"> PVE new IPS Test</text:p>
        </text:list-item>
        <text:list-item>
          <text:p text:style-name="List_20_1_Content"> PVE new IDS Konfiguration</text:p>
        </text:list-item>
        <text:list-item>
          <text:p text:style-name="List_20_1_Content"> offsite backup aller Dokuwikis (Hogfather) - anschließend Update auf Igor</text:p>
        </text:list-item>
        <text:list-item>
          <text:p text:style-name="List_20_1_Content"> Reparaturversuche an Dokuwikis wg Igor-Upgrade</text:p>
        </text:list-item>
        <text:list-item>
          <text:p text:style-name="List_20_1_Content"> LDAP extern: Upgrade</text:p>
        </text:list-item>
        <text:list-item>
          <text:p text:style-name="List_20_1_Content"> Protokollablage umgezogen in NC</text:p>
        </text:list-item>
        <text:list-item>
          <text:p text:style-name="List_20_1_Content"> LDAP umgezogen auf PVE new</text:p>
        </text:list-item>
        <text:list-item>
          <text:p text:style-name="List_20_1_Content"> Backups</text:p>
        </text:list-item>
        <text:list-item>
          <text:p text:style-name="List_20_1_Content"> Umzug VM Webserver wird vorbereitet</text:p>
        </text:list-item>
        <text:list-item>
          <text:p text:style-name="List_20_1_Content"> VM Web MUA4L (Horde neu) läuft</text:p>
        </text:list-item>
        <text:list-item>
          <text:p text:style-name="List_20_1_Content"> VM Web MUA4L IDS, IPS, Monitoring läuft</text:p>
        </text:list-item>
        <text:list-item>
          <text:p text:style-name="List_20_1_Content"> VM Web MUA4L Config base</text:p>
        </text:list-item>
        <text:list-item>
          <text:p text:style-name="List_20_1_Content"> VM Webserver ist umgezogen, DNS Einträge sind erneuert</text:p>
        </text:list-item>
        <text:list-item>
          <text:p text:style-name="List_20_1_Content"> KAOS gelöscht</text:p>
        </text:list-item>
        <text:list-item>
          <text:p text:style-name="List_20_1_Content"> MRBS Update</text:p>
        </text:list-item>
        <text:list-item>
          <text:p text:style-name="List_20_1_Content"> ADH Update</text:p>
        </text:list-item>
        <text:list-item>
          <text:p text:style-name="List_20_1_Content"> Umzug VM Eltabu wird vorbereitet; DNS Einträge angepasst</text:p>
        </text:list-item>
        <text:list-item>
          <text:p text:style-name="List_20_1_Content"> VM Eltabu ist umgezogen</text:p>
        </text:list-item>
        <text:list-item>
          <text:p text:style-name="List_20_1_Content"> Bugtracker Upgrade</text:p>
        </text:list-item>
        <text:list-item>
          <text:p text:style-name="List_20_1_Content"> KvFG Handbuch ist umgezogen</text:p>
        </text:list-item>
        <text:list-item>
          <text:p text:style-name="List_20_1_Content"> KvFG Handbuch bereinigt, Protokolle in NC umgezogen</text:p>
        </text:list-item>
        <text:list-item>
          <text:p text:style-name="List_20_1_Content"> Apache Tika für Handbuch eingerichtet und getestet</text:p>
        </text:list-item>
        <text:list-item>
          <text:p text:style-name="List_20_1_Content"> VM Web MUA4L Config für mail.lehrerpost.de </text:p>
        </text:list-item>
        <text:list-item>
          <text:p text:style-name="List_20_1_Content"> VM Web MUA4L lokale Tests für DB Anpassungen</text:p>
        </text:list-item>
        <text:list-item>
          <text:p text:style-name="List_20_1_Content"> Nextcloud Updates</text:p>
        </text:list-item>
        <text:list-item>
          <text:p text:style-name="List_20_1_Content"> Framadate Updates</text:p>
        </text:list-item>
        <text:list-item>
          <text:p text:style-name="List_20_1_Content"> KvFG Handbuch ist erneut umgezogen</text:p>
        </text:list-item>
        <text:list-item>
          <text:p text:style-name="List_20_1_Content"> Nextcloud für LuL hat eine weitere trusted Domain erhalten</text:p>
        </text:list-item>
        <text:list-item>
          <text:p text:style-name="List_20_1_Content"> Kneipe neu TOTP config</text:p>
        </text:list-item>
        <text:list-item>
          <text:p text:style-name="List_20_1_Content"> Kneipe neu Backupjobs config</text:p>
        </text:list-item>
        <text:list-item>
          <text:p text:style-name="List_20_1_Content"> alte LuL-Mailkonten gelöscht; LuL-Moodle bereinigt; altes Horde von LuL-Mailkonten bereinigt</text:p>
        </text:list-item>
        <text:list-item>
          <text:p text:style-name="List_20_1_Content"> Benutzerkonten bei lehrerpost.de angelegt</text:p>
        </text:list-item>
        <text:list-item>
          <text:p text:style-name="List_20_1_Content"> Benutzerdb nach Horde neu migriert</text:p>
        </text:list-item>
        <text:list-item>
          <text:p text:style-name="List_20_1_Content"> DNS Einträge frisch gesetzt (ab jetzt wird's lustig)</text:p>
        </text:list-item>
        <text:list-item>
          <text:p text:style-name="List_20_1_Content"> Kalenderexport / Terminscripting überarbeitet</text:p>
        </text:list-item>
        <text:list-item>
          <text:p text:style-name="List_20_1_Content"> Backup und dann Umzug von kvfg.info</text:p>
        </text:list-item>
        <text:list-item>
          <text:p text:style-name="List_20_1_Content"> Restore von kvfg.info</text:p>
        </text:list-item>
        <text:list-item>
          <text:p text:style-name="List_20_1_Content"> Horde neu Benutzerkonten repariert</text:p>
        </text:list-item>
        <text:list-item>
          <text:p text:style-name="List_20_1_Content"> Horde neu gpg repariert</text:p>
        </text:list-item>
        <text:list-item>
          <text:p text:style-name="List_20_1_Content"> Doku für L erstellt</text:p>
        </text:list-item>
        <text:list-item>
          <text:p text:style-name="List_20_1_Content"> DKIM und DMARC sowie SPF für kvfg.de</text:p>
        </text:list-item>
        <text:list-item>
          <text:p text:style-name="List_20_1_Content"> Moodle Updates</text:p>
        </text:list-item>
        <text:list-item>
          <text:p text:style-name="List_20_1_Content"> DNS Anpassungen (insbesondere kvfg.eu)</text:p>
        </text:list-item>
        <text:list-item>
          <text:p text:style-name="List_20_1_Content"> net Moodle: Kursräume für SJ2223 angelegt</text:p>
        </text:list-item>
        <text:list-item>
          <text:p text:style-name="List_20_1_Content"> net Moodle: Backup aller automatisch erstellten Kursraumbackups (Pst! So was gibt es eigentlich <text:a xlink:type="simple" xlink:href="https://www.kvfg.net/mod/resource/view.php?id=5222" text:style-name="Internet_20_link" text:visited-style-name="Visited_20_Internet_20_Link">nicht</text:a>) auf Kneipe</text:p>
        </text:list-item>
        <text:list-item>
          <text:p text:style-name="List_20_1_Content"> net Moodle: Klassenkursräume aus dem SJ 2122 sind gelöscht</text:p>
        </text:list-item>
        <text:list-item>
          <text:p text:style-name="List_20_1_Content"> Elternmoodle: Backup aller automatisch erstellten Kursraumbackups (Pst! So was gibt es eigentlich <text:a xlink:type="simple" xlink:href="https://www.kvfg.net/mod/resource/view.php?id=5222" text:style-name="Internet_20_link" text:visited-style-name="Visited_20_Internet_20_Link">nicht</text:a>) auf Kneipe</text:p>
        </text:list-item>
        <text:list-item>
          <text:p text:style-name="List_20_1_Content"> Elternmoodle: neue Kursräume erstellt</text:p>
        </text:list-item>
        <text:list-item>
          <text:p text:style-name="List_20_1_Content"> PVE new Updates</text:p>
        </text:list-item>
        <text:list-item>
          <text:p text:style-name="List_20_1_Content"> Docker host Basisconfig</text:p>
        </text:list-item>
        <text:list-item>
          <text:p text:style-name="List_20_1_Content"> PVE old wipe sda und sdb</text:p>
        </text:list-item>
        <text:list-item>
          <text:p text:style-name="List_20_1_Content"> PVE old (EX41) und /29 Subnetz gekündigt</text:p>
        </text:list-item>
        <text:list-item>
          <text:p text:style-name="List_20_1_Content"> Docker host liefert CODE mit docker compose an kvfg.net und kvfg.org</text:p>
        </text:list-item>
        <text:list-item>
          <text:p text:style-name="List_20_1_Content"> Docker host liefert OO mit docker compose an kvfg.net und kvfg.org sowie cloud.kvfg.org</text:p>
        </text:list-item>
        <text:list-item>
          <text:p text:style-name="List_20_1_Content"> Monitoring für Docker host</text:p>
        </text:list-item>
        <text:list-item>
          <text:p text:style-name="List_20_1_Content"> Mattermost upgrade</text:p>
        </text:list-item>
        <text:list-item>
          <text:p text:style-name="List_20_1_Content"> Etherpadputzede (nur den gröbsten Schwachsinn)</text:p>
        </text:list-item>
        <text:list-item>
          <text:p text:style-name="List_20_1_Content"> Upgrade VM Eltabu </text:p>
        </text:list-item>
        <text:list-item>
          <text:p text:style-name="List_20_1_Content"> Monitoring VM Eltabu</text:p>
        </text:list-item>
        <text:list-item>
          <text:p text:style-name="List_20_1_Content"> Imageupdate interne Clients</text:p>
        </text:list-item>
        <text:list-item>
          <text:p text:style-name="List_20_1_Content"> HDMI Audiorouting an Pult Laptops</text:p>
        </text:list-item>
        <text:list-item>
          <text:p text:style-name="List_20_1_Content"> HDMI Pult Laptops - Whiteboards</text:p>
        </text:list-item>
        <text:list-item>
          <text:p text:style-name="List_20_1_Content"> memcached für Horde neu</text:p>
        </text:list-item>
        <text:list-item>
          <text:p text:style-name="List_20_1_Content"> PVE old wipe again: heute mit /dev/random</text:p>
        </text:list-item>
        <text:list-item>
          <text:p text:style-name="List_20_1_Content"> Upgrade Kneipe old</text:p>
        </text:list-item>
        <text:list-item>
          <text:p text:style-name="List_20_1_Content"> DNS für OMD <draw:frame draw:style-name="media" draw:name="0" text:anchor-type="as-char" draw:z-index="0" svg:width="" svg:rel-width="100%" svg:height="0cm"><draw:image xlink:href="Pictures/98adc14387002dee0cc2b742b7e07650.svg" xlink:type="simple" xlink:show="embed" xlink:actuate="onLoad"/></draw:frame></text:p>
        </text:list-item>
        <text:list-item>
          <text:p text:style-name="List_20_1_Content"> Upgrade ServerG</text:p>
        </text:list-item>
        <text:list-item>
          <text:p text:style-name="List_20_1_Content"> Dokuwiki Upgrades</text:p>
        </text:list-item>
        <text:list-item>
          <text:p text:style-name="List_20_1_Content"> Eltabu Backups (enc)</text:p>
        </text:list-item>
        <text:list-item>
          <text:p text:style-name="List_20_1_Content_Last"> Cloud VM Backups (enc)</text:p>
        </text:list-item>
      </text:list>
      <text:p text:style-name="Text_20_body">… und dann war da noch mehr, hab ich aber verge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22-08-04_werkelphase</dc:title>
  </office:meta>
</office:document-meta>
</file>