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938c270ec4e2b1f43d5bf2bb70a2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21-08-11_werkelphase"/><text:bookmark-start text:name="__RefHeading___werkelphase_1"/><text:bookmark-start text:name="werkelphase"/>2021-08-11 Werkelphase<text:bookmark-end text:name="__RefHeading___werkelphase_1"/><text:bookmark-end text:name="werkelphase"/></text:h>
      <text:p text:style-name="Text_20_body">Ich sammel mal, was es zu tun gäbe … und notiere hier dann auch, was geschah, wenn was geschah:</text:p>
      <text:list text:style-name="List_20_1" text:continue-numbering="false">
        <text:list-item>
          <text:p text:style-name="List_20_1_Content_First"> Der Server WS bekommt ein Upgrade auf die nächste LTS Version; in diesem Kontext sollte dann auch die Homepage mal frisch gestrichen werden, sofern die diesen Schritt überlebt</text:p>
        </text:list-item>
        <text:list-item>
          <text:p text:style-name="List_20_1_Content"> Der Server Karlo bekommt dieses LTS-Upgrade evtl. auch - mal sehen; Redmine könnte dabei von Bord fliegen und ein Umstieg auf Mantis erfolgen … und eigentlich wollte ich auch irgendwann mal Dudle durch Framadate ersetzen</text:p>
        </text:list-item>
        <text:list-item>
          <text:p text:style-name="List_20_1_Content"> Etherpad und Cryptpad wollte ich hinter dem Apache vorholen und hinter einen NGinx legen - evtl. stirbt dabei die Installation auf Karlo und wir nutzen in Zukunft nur noch die direkt bei schule.social</text:p>
        </text:list-item>
        <text:list-item>
          <text:p text:style-name="List_20_1_Content"> Der Server Cont (bei Hetzner) sollte wenigstens einen der OnlyOffice Container ausliefern; vermutlich klopf ich dann das OnlyOffice für das kvfg.net Moodle in die Tonne: Cryptpad hat es ja auch - also was soll der Quatsch bei der Arbeit mit Klassen überhaupt?</text:p>
        </text:list-item>
        <text:list-item>
          <text:p text:style-name="List_20_1_Content"> MRBSe: werden aufgefrischt und evtl. umgezogen auf WS</text:p>
        </text:list-item>
        <text:list-item>
          <text:p text:style-name="List_20_1_Content"> Moodles: Elternmoodle und SuS-Moodle müssen betüttelt und für die 4. Welle vorbereitet werden</text:p>
        </text:list-item>
        <text:list-item>
          <text:p text:style-name="List_20_1_Content"> Mattermost: JG2 sollte da von Bord geworfen werden; ich brauch da mehr Scripte für die Benutzerverwaltung - so wie ich das aktuell mache ist das doof </text:p>
        </text:list-item>
        <text:list-item>
          <text:p text:style-name="List_20_1_Content"> intern: OnlyOffice Docker Dienste müssen raus zu Hetzner und nur Rusty bleibt vorübergehend (bis der GVV mal Butter bei die Fische macht bezüglich den notwendigen Zusagen bei den Netzumbauten)</text:p>
        </text:list-item>
        <text:list-item>
          <text:p text:style-name="List_20_1_Content"> intern: Whiteboardeinrichtung - wenn Zeit und Lust dazu ist; ansonsten bleiben die Dinger halt so wie bestellt</text:p>
        </text:list-item>
        <text:list-item>
          <text:p text:style-name="List_20_1_Content"> intern: Image auffrischen und ausrollen</text:p>
        </text:list-item>
        <text:list-item>
          <text:p text:style-name="List_20_1_Content"> intern: Laptops … IMHO fehlt hier ja schon das Konzept zu den Dingern; hat also für mich keine Prio</text:p>
        </text:list-item>
        <text:list-item>
          <text:p text:style-name="List_20_1_Content"> intern: Glasfaser könnte im Blabla stecken bleiben</text:p>
        </text:list-item>
        <text:list-item>
          <text:p text:style-name="List_20_1_Content_Last"> intern: ServerG sollte auch mehr Liebe erhalten. Mein Eindruck ist, dass Android 10 Geräte beim Versuch sich über WPA2 zu verbinden oft vor die Wand laufen</text:p>
        </text:list-item>
      </text:list>
      <text:p text:style-name="Text_20_body">Diese Grafik <text:a xlink:type="simple" xlink:href="https://www.kvfg.net/benutzerordnung/doku.php?id=dienste" text:style-name="Internet_20_link" text:visited-style-name="Visited_20_Internet_20_Link">hier</text:a> mit einem groben Überblick über die Zuständigkeiten (juckt ja nicht) sollte auch erneuert werden. Da hat sich einiges geändert. </text:p>
      <text:p text:style-name="Text_20_body">Und alles Obige steht in diesem Jahr unter Vorbehalt. Also: Mal sehen, was wird und ob es wird. </text:p>
      <text:list text:style-name="List_20_1" text:continue-numbering="false">
        <text:list-item>
          <text:p text:style-name="List_20_1_Content_First"> Onlyoffice Container sind nun bei 6.3.2 angekommen (aber versorgen weiterhin aus dem Haus heraus Moodle und Nextcloud; muss noch anders)</text:p>
        </text:list-item>
        <text:list-item>
          <text:p text:style-name="List_20_1_Content"> WS ist bei 20.04 LTS angekommen</text:p>
        </text:list-item>
        <text:list-item>
          <text:p text:style-name="List_20_1_Content"> MRBS und KAOS sind aktualisiert und umgezogen. Sie unterstützen nun besser auch die Darstellung auf mobilen Endgeräten</text:p>
        </text:list-item>
        <text:list-item>
          <text:p text:style-name="List_20_1_Content"> Kontakt mit GVV wg. Glasfaser besteht; sieht aber nicht so aus, als würden die wirklich verstehen</text:p>
        </text:list-item>
        <text:list-item>
          <text:p text:style-name="List_20_1_Content"> Elternmoodle ist grundkonfiguriert, Anleitung für Eltern ist erstellt</text:p>
        </text:list-item>
        <text:list-item>
          <text:p text:style-name="List_20_1_Content"> Gitea ist frisch gemacht und ich hab nun auch administrativen Zugriff; kommt allerdings zeitnah in die Tonne</text:p>
        </text:list-item>
        <text:list-item>
          <text:p text:style-name="List_20_1_Content"> Die alten Homepage ist nun nur noch auf Karlchen zu haben. Die neue ist im Zulauf.</text:p>
        </text:list-item>
        <text:list-item>
          <text:p text:style-name="List_20_1_Content"> Kursräume auf dem kvfg.net Moodle für SJ2020-2021 sind gelöscht</text:p>
        </text:list-item>
        <text:list-item>
          <text:p text:style-name="List_20_1_Content"> Kursräume für die Klassen auf dem kvfg.net Moodle für SJ2021-2022 sind angelegt</text:p>
        </text:list-item>
        <text:list-item>
          <text:p text:style-name="List_20_1_Content"> Cryptpad und Etherpad sind frisch und liegen nun bei schule.social hinter einem NGinx statt einem Apache</text:p>
        </text:list-item>
        <text:list-item>
          <text:p text:style-name="List_20_1_Content"> Yourls ist umgezogen auf einen anderen Server</text:p>
        </text:list-item>
        <text:list-item>
          <text:p text:style-name="List_20_1_Content"> Bugtracker ist nun Mantis</text:p>
        </text:list-item>
        <text:list-item>
          <text:p text:style-name="List_20_1_Content"> Terminumfragetool ist nun Framadate</text:p>
        </text:list-item>
        <text:list-item>
          <text:p text:style-name="List_20_1_Content"> Server Karlo mit allen Resten dort ist runtergefahren</text:p>
        </text:list-item>
        <text:list-item>
          <text:p text:style-name="List_20_1_Content"> Wiki Benutzerordnung mit der Listung der Dienste dort nennt nur noch, was es gibt</text:p>
        </text:list-item>
        <text:list-item>
          <text:p text:style-name="List_20_1_Content"> Server Container ist runtergefahren</text:p>
        </text:list-item>
        <text:list-item>
          <text:p text:style-name="List_20_1_Content"> SaW Dokumenten für die Öffentlichkeit: umgezogen ins Wiki</text:p>
        </text:list-item>
        <text:list-item>
          <text:p text:style-name="List_20_1_Content"> SaW Moodle wurde vom Server entfernt; SaW Hompage leitet auf Wiki um</text:p>
        </text:list-item>
        <text:list-item>
          <text:p text:style-name="List_20_1_Content"> JG2 aus Mattermost gelöscht</text:p>
        </text:list-item>
        <text:list-item>
          <text:p text:style-name="List_20_1_Content"> Upgrade von Mattermost auf die nächste LTS Versionsschiene; Mattermost ist nun 5.37.x LTS </text:p>
        </text:list-item>
        <text:list-item>
          <text:p text:style-name="List_20_1_Content"> Abfangdomains für die gelöschten Domains und Dienste eingerichtet</text:p>
        </text:list-item>
        <text:list-item>
          <text:p text:style-name="List_20_1_Content"> DNS Pflege und Fehlerbehebungen</text:p>
        </text:list-item>
        <text:list-item>
          <text:p text:style-name="List_20_1_Content"> Clientupdates und einige Anpassungen beim Firefox (default Suchmaschine ist nun Startpage)</text:p>
        </text:list-item>
        <text:list-item>
          <text:p text:style-name="List_20_1_Content"> Tests und Testrechnerbeschaffung für Laptop / Multimediatische</text:p>
        </text:list-item>
        <text:list-item>
          <text:p text:style-name="List_20_1_Content"> Debugging Elternmoodle</text:p>
        </text:list-item>
        <text:list-item>
          <text:p text:style-name="List_20_1_Content"> Materialieneinstellungen und Debugging Handbuch / Portfolio</text:p>
        </text:list-item>
        <text:list-item>
          <text:p text:style-name="List_20_1_Content"> Dev Kontakte: Horde 2fa, Dokuwiki Plugin ICAL</text:p>
        </text:list-item>
        <text:list-item>
          <text:p text:style-name="List_20_1_Content"> Whiteboard config, Multimediatischlaptops und PXE Boot, Homepage, Imageerstellung, Clonemachine für T450</text:p>
        </text:list-item>
        <text:list-item>
          <text:p text:style-name="List_20_1_Content"> Stromausfall vernichtet internen LDAP &gt; Reparaturarbeiten, Dienstleisterkommunikation</text:p>
        </text:list-item>
        <text:list-item>
          <text:p text:style-name="List_20_1_Content"> Homepagearbeiten; <text:a xlink:type="simple" xlink:href="https://www.kvfg.de" text:style-name="Internet_20_link" text:visited-style-name="Visited_20_Internet_20_Link">sieht nicht ganz schlecht aus</text:a>, meine ich <draw:frame draw:style-name="media" draw:name="0" text:anchor-type="as-char" draw:z-index="0" svg:width="" svg:rel-width="100%" svg:height="0cm"><draw:image xlink:href="Pictures/08938c270ec4e2b1f43d5bf2bb70a214.svg" xlink:type="simple" xlink:show="embed" xlink:actuate="onLoad"/></draw:frame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21-08-11_werkelphase</dc:title>
  </office:meta>
</office:document-meta>
</file>