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0-06-26_t450_bullseye"/><text:bookmark-start text:name="__RefHeading___t450_bullseye_1"/><text:bookmark-start text:name="t450_bullseye"/>2021-06-26 T450 Bullseye<text:bookmark-end text:name="__RefHeading___t450_bullseye_1"/><text:bookmark-end text:name="t450_bullseye"/></text:h>
      <text:p text:style-name="Text_20_body">Bald nach dem 17.07.2021 wird Debian 11 erscheinen („Bullseye“) und das bisher auf den Corona-Laptops eingesetzte 10er („Buster“) ersetzen.</text:p>
      <text:list text:style-name="Numbering_20_1" text:continue-numbering="false">
        <text:list-item>
          <text:p text:style-name="Numbering_20_1_Content_First"> Wer sich das Upgrade selbst zutraut soll es selbst machen. Aktuelle Infos hier: <text:a xlink:type="simple" xlink:href="https://www.debian.org/" text:style-name="Internet_20_link" text:visited-style-name="Visited_20_Internet_20_Link">https://www.debian.org/</text:a> Ein Backup der eigenen Daten im Vorfeld ist zu empfehlen.</text:p>
        </text:list-item>
        <text:list-item>
          <text:p text:style-name="Numbering_20_1_Content"> Wer es sich nicht zutraut: Eine Möglichkeit zur geführten Installation von Debian 11 befindet sich in der Vorbereitung und wird dann in der Schule zur Verfügung stehen (Informationen zu Details folgen). Diese Installationsroutine plättet alles (!) auf der Festplatte, so dass auch hier ein Backup der eigenen Daten angeraten erscheint.</text:p>
        </text:list-item>
        <text:list-item>
          <text:p text:style-name="Numbering_20_1_Content_Last"> Und wer nichts tut und einfach abwartet? Der kann Glück haben und bleibt bei 10 … oder Glück haben und landet automagisch bei 11 … oder Pech haben und landet irgendwo zwischen den beiden Versionen im Nirvana und guckt dann auf individuell zusammengestellte Fehlermeldungen, so dass dann nix mehr geht - und nix anderes übrig bleibt, als 2. (und evtl. hat Mensch dann ja auch ein Backup).</text:p>
        </text:list-item>
      </text:list>
      <text:p text:style-name="Text_20_body">Behaltet diese Nachrichtensektion im Bl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20-06-26_t450_bullseye</dc:title>
  </office:meta>
</office:document-meta>
</file>