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9-01-03_changelog"/><text:bookmark-start text:name="__RefHeading___changelog_1"/><text:bookmark-start text:name="changelog"/>2019-01-03 Changelog<text:bookmark-end text:name="__RefHeading___changelog_1"/><text:bookmark-end text:name="changelog"/></text:h>
      <text:p text:style-name="Text_20_body">Die Veränderungen und Neuerungen in der KvFG Cloud aus den vergangenen Wartungsrunden:</text:p>
      <text:list text:style-name="List_20_1" text:continue-numbering="false">
        <text:list-item>
          <text:p text:style-name="List_20_1_Content_First"> <text:a xlink:type="simple" xlink:href="https://home.kvfg.eu" text:style-name="Internet_20_link" text:visited-style-name="Visited_20_Internet_20_Link">https://home.kvfg.eu</text:a> bindet das schulische Tausch- und das eigene Homeverzeichnis von ServerG nun automatisch beim Login ein. Damit haben alle SuS und LuL über diesen Server Zugriff auf die Daten auf dem Schulserver „ServerG“;</text:p>
        </text:list-item>
        <text:list-item>
          <text:p text:style-name="List_20_1_Content"> das Online-Officepaket in der nextCloud unter <text:a xlink:type="simple" xlink:href="https://home.kvfg.eu" text:style-name="Internet_20_link" text:visited-style-name="Visited_20_Internet_20_Link">https://home.kvfg.eu</text:a> wurde aktualisiert. Es erlaubt weiterhin (und das schon seit 2015) die gemeinsame Arbeit an Präsentationen, Tabellen und Textdokumenten direkt im Browser;</text:p>
        </text:list-item>
        <text:list-item>
          <text:p text:style-name="List_20_1_Content"> alle unsere Moodles (<text:a xlink:type="simple" xlink:href="https://www.kvfg.net" text:style-name="Internet_20_link" text:visited-style-name="Visited_20_Internet_20_Link">https://www.kvfg.net</text:a> <text:a xlink:type="simple" xlink:href="https://www.kvfg.org/moodle" text:style-name="Internet_20_link" text:visited-style-name="Visited_20_Internet_20_Link">https://www.kvfg.org/moodle</text:a> und <text:a xlink:type="simple" xlink:href="https://schulealswelt.de" text:style-name="Internet_20_link" text:visited-style-name="Visited_20_Internet_20_Link">https://schulealswelt.de</text:a>) sind bei Version 3.6 angekommen;</text:p>
        </text:list-item>
        <text:list-item>
          <text:p text:style-name="List_20_1_Content"> das <text:a xlink:type="simple" xlink:href="https://www.kvfg.net" text:style-name="Internet_20_link" text:visited-style-name="Visited_20_Internet_20_Link">https://www.kvfg.net</text:a> Moodle erlaubt die Integration von Dateien, die über <text:a xlink:type="simple" xlink:href="https://home.kvfg.eu" text:style-name="Internet_20_link" text:visited-style-name="Visited_20_Internet_20_Link">https://home.kvfg.eu</text:a> erreichbar sind, in Moodle. Man muss diese also nicht zuerst herunter- und dann wieder hochladen, sondern kann diese mit dem Filepicker nach einmaliger Anmeldung am Dienst direkt auswählen; </text:p>
        </text:list-item>
        <text:list-item>
          <text:p text:style-name="List_20_1_Content"> alle Wordpresse sind auf Version 5 angekommen und alle Plugins sowie Themes wurden aktualisiert. Aktuell kann nur der Classic Editor verwendet werden, was wirklich kein Verlust ist. Details zu den bestehenden Problemen auf der Startseite unseres Blogsystems unter <text:a xlink:type="simple" xlink:href="https://kvfg.net/blogs" text:style-name="Internet_20_link" text:visited-style-name="Visited_20_Internet_20_Link">https://kvfg.net/blogs</text:a></text:p>
        </text:list-item>
        <text:list-item>
          <text:p text:style-name="List_20_1_Content_Last"> der Unterbau für unser Umfragesystem Limesurvey (<text:a xlink:type="simple" xlink:href="https://www.karlvonfrischgymnasium.de" text:style-name="Internet_20_link" text:visited-style-name="Visited_20_Internet_20_Link">https://www.karlvonfrischgymnasium.de</text:a>), die Homepage (<text:a xlink:type="simple" xlink:href="https://www.kvfg.de" text:style-name="Internet_20_link" text:visited-style-name="Visited_20_Internet_20_Link">https://www.kvfg.de</text:a>) und die LuL-Cloud (<text:a xlink:type="simple" xlink:href="https://cloud.kvfg.eu" text:style-name="Internet_20_link" text:visited-style-name="Visited_20_Internet_20_Link">https://cloud.kvfg.eu</text:a>) wurden aktualisiert. Wir nutzen dort nun PHP 7.2, auf einem Ubuntu 18.04 Server, was die Dienste zukunftssicherer aufstellen soll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19-01-03_changelog</dc:title>
  </office:meta>
</office:document-meta>
</file>