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barcode"/><text:bookmark-start text:name="__RefHeading___barcode_1"/><text:bookmark-start text:name="barcode"/>Barcode<text:bookmark-end text:name="__RefHeading___barcode_1"/><text:bookmark-end text:name="barcode"/></text:h>
      <text:p text:style-name="Text_20_body">Zum Plugin siehe auch: <text:a xlink:type="simple" xlink:href="http://www.eiroca.net/doku_bar" text:style-name="Internet_20_link" text:visited-style-name="Visited_20_Internet_20_Link">http://www.eiroca.net/doku_bar</text:a></text:p>
      <text:p text:style-name="Preformatted_20_Text">~~BARCODE~attribute1=value1~attribute2=value2~~</text:p>
      <text:p text:style-name="Text_20_body">attributes</text:p>
      <text:p text:style-name="Preformatted_20_Text">Name <text:tab/><text:s text:c="9"/>Description<text:line-break/>id <text:tab/><text:s text:c="9"/>id to assign to the barcode img tag<text:line-break/>class <text:tab/><text:s text:c="9"/>class to assign to the barcode img tag, possible value:<text:line-break/>barcode_left<text:s text:c="5"/>barcode is left aligned<text:line-break/>barcode_right<text:s text:c="4"/>barcode is right aligned<text:line-break/>barcode_center<text:s text:c="3"/>barcode is centered<text:line-break/>mode <text:tab/><text:s text:c="9"/>Valid only for I-nigma provider, 0 is QR Code, 1 for DataMatrix code<text:line-break/>size <text:tab/><text:s text:c="9"/>Size of the barcode, allowed: S, M, L, XL </text:p>
      <text:p text:style-name="Text_20_body">payload</text:p>
      <text:p text:style-name="Preformatted_20_Text">Name <text:tab/><text:s text:c="2"/>Description<text:line-break/>url <text:tab/><text:s text:c="2"/>payload is an URL, e.g. url=http:/www.eiroca.net<text:line-break/>sms <text:tab/><text:s text:c="2"/>payload is a SMS, e.g. sms=+391234567890=A Message<text:line-break/>tel <text:tab/><text:s text:c="2"/>payload is an telephone number, e.g. tel=+391234567890<text:line-break/>contact<text:s text:c="3"/>payload is a contact, e.g. contact=Name=+123432324=my@address.com<text:line-break/>text <text:tab/><text:s text:c="2"/>payload is a text, e.g. text=MAILTO:my@address.com </text:p>
      <text:p text:style-name="Text_20_body">attribute extension</text:p>
      <text:p text:style-name="Preformatted_20_Text">Name <text:tab/><text:s text:c="8"/>Description<text:line-break/>caption <text:tab/>Valid only for I-nigma, caption to be used on the bottom of the barcode<text:line-break/>bgcolor <text:tab/>Valid only for QRServer, background color of the barcode </text:p>
      <text:p text:style-name="Text_20_body">~~BARCODE~class=barcode_left~url=<text:a xlink:type="simple" xlink:href="http://www.eiroca.net/doku_bar~size=L~~" text:style-name="Internet_20_link" text:visited-style-name="Visited_20_Internet_20_Link">http://www.eiroca.net/doku_bar~size=L~~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barcode</dc:title>
  </office:meta>
</office:document-meta>
</file>