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kvfgnetdokuwikitheme"/><text:bookmark-start text:name="__RefHeading___themeentwicklung_fuer_dokuwiki_1"/><text:bookmark-start text:name="themeentwicklung_fuer_dokuwiki"/>Themeentwicklung für Dokuwiki<text:bookmark-end text:name="__RefHeading___themeentwicklung_fuer_dokuwiki_1"/><text:bookmark-end text:name="themeentwicklung_fuer_dokuwiki"/></text:h>
      <text:h text:style-name="Heading_20_2" text:outline-level="2"><text:bookmark-start text:name="__RefHeading___ab_2013_2"/><text:bookmark-start text:name="ab_2013"/>ab 2013<text:bookmark-end text:name="__RefHeading___ab_2013_2"/><text:bookmark-end text:name="ab_2013"/></text:h>
      <text:p text:style-name="Text_20_body">Basis für das aktuelle Theme ist das Default Template von Dokuwiki selbst mit einigen kleineren Anpassungen. </text:p>
      <text:p text:style-name="Text_20_body">Dazu zählt die Navigationsleiste am oberen Rand des Browserfenster (mit Links zur Homepage, zu Moodle etc. pp.) und die Einbindung der Icons für die Erweiterungen für PDF und ODT Export in das Theme rechts unterhalb der Pfadnavigation.</text:p>
      <text:p text:style-name="Text_20_body">Entfernt wurde unter anderem die Einbindung des Plugins gCalendar, weil diese mit aktuelleren PHP Versionen nicht mehr kompatibel ist und komplett neu geschrieben werden müsste.</text:p>
      <text:h text:style-name="Heading_20_2" text:outline-level="2"><text:bookmark-start text:name="__RefHeading___bis_2012_3"/><text:bookmark-start text:name="bis_2012"/>bis 2012<text:bookmark-end text:name="__RefHeading___bis_2012_3"/><text:bookmark-end text:name="bis_2012"/></text:h>
      <text:p text:style-name="Text_20_body">Basis: <text:a xlink:type="simple" xlink:href="http://www.dokuwiki.org/template:arctic" text:style-name="Internet_20_link" text:visited-style-name="Visited_20_Internet_20_Link">Arctic</text:a> gemischt mit Sandy.</text:p>
      <text:p text:style-name="Text_20_body">Die Sidebar ist eindeutig Arctic, die Farben etc. sind mehr oder weniger Sandy. Im Grund wurde Arctic - und hier vor allem die main.php - mit Elementen aus Sandy aufgebohrt. Fehlerhaft (zumindest für IE 6) sind die Buttons, die die action_links aus Arctic ersetzen. In Opera, FF oder IE7 und 8, Konqueror etc. pp. klappt alles wunderbar.</text:p>
      <text:p text:style-name="Text_20_body">Das Theme enthält die Sidebar mit <text:a xlink:type="simple" xlink:href="https://www.kvfg.net/wiki/doku.php?id=web:gcalendar" text:style-name="Internet_20_link" text:visited-style-name="Visited_20_Internet_20_Link">gCalendar</text:a>.</text:p>
      <text:p text:style-name="Text_20_body">Theme zum Download: <text:a xlink:type="simple" xlink:href="https://www.kvfg.net/wiki/lib/exe/fetch.php?media=web:kvfgnet2_261009.zip" text:style-name="Internet_20_link" text:visited-style-name="Visited_20_Internet_20_Link">kvfgnet2_261009.zip</text:a> Stand 20/10/2009</text:p>
      <text:h text:style-name="Heading_20_2" text:outline-level="2"><text:bookmark-start text:name="__RefHeading___bis_2009_4"/><text:bookmark-start text:name="bis_2009"/>bis 2009<text:bookmark-end text:name="__RefHeading___bis_2009_4"/><text:bookmark-end text:name="bis_2009"/></text:h>
      <text:p text:style-name="Text_20_body">Basis: <text:a xlink:type="simple" xlink:href="http://www.dokuwiki.org/template:sandy" text:style-name="Internet_20_link" text:visited-style-name="Visited_20_Internet_20_Link">Sandy</text:a></text:p>
      <text:p text:style-name="Text_20_body">Alle Designdateien des alten Themes zum Download: <text:a xlink:type="simple" xlink:href="https://www.kvfg.net/wiki/lib/exe/fetch.php?media=web:kvfgnetwiki.zip" text:style-name="Internet_20_link" text:visited-style-name="Visited_20_Internet_20_Link">kvfgnetwiki.zip</text:a></text:p>
      <text:p text:style-name="Text_20_body">Hinweise zum alten Theme: <text:a xlink:type="simple" xlink:href="https://www.kvfg.net/wiki/doku.php?id=web:kvfgnetwiki_altestheme" text:style-name="Internet_20_link" text:visited-style-name="Visited_20_Internet_20_Link">kvfgnetwiki_altesth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kvfgnetdokuwikitheme</dc:title>
  </office:meta>
</office:document-meta>
</file>